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1 6 9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letter-spacing="0.0694in" fo:font-size="18pt" style:font-size-asian="18pt" style:font-size-complex="18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" style:parent-style-name="內文" style:list-style-name="LFO1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7" style:parent-style-name="內文" style:family="paragraph">
      <style:paragraph-properties fo:widows="2" fo:orphans="2" style:snap-to-layout-grid="false" fo:line-height="0.2083in" fo:text-indent="0.5833in">
        <style:tab-stops>
          <style:tab-stop style:type="left" style:position="0.2527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8" style:parent-style-name="內文" style:family="paragraph">
      <style:paragraph-properties fo:widows="2" fo:orphans="2" style:snap-to-layout-grid="false" fo:line-height="0.2083in" fo:margin-left="0.7875in">
        <style:tab-stops>
          <style:tab-stop style:type="left" style:position="-0.5347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9" style:parent-style-name="內文" style:family="paragraph">
      <style:paragraph-properties fo:widows="2" fo:orphans="2" style:snap-to-layout-grid="false" fo:line-height="0.2083in" fo:text-indent="0.5833in">
        <style:tab-stops>
          <style:tab-stop style:type="left" style:position="0.2527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10" style:parent-style-name="內文" style:family="paragraph">
      <style:paragraph-properties style:snap-to-layout-grid="false" fo:line-height="0.2083in">
        <style:tab-stops>
          <style:tab-stop style:type="left" style:position="1.3416in"/>
          <style:tab-stop style:type="left" style:position="2.9361in"/>
          <style:tab-stop style:type="left" style:position="4.725in"/>
        </style:tab-stops>
      </style:paragraph-properties>
    </style:style>
    <style:style style:name="T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2" style:parent-style-name="內文" style:family="paragraph">
      <style:paragraph-properties style:snap-to-layout-grid="false" fo:line-height="0.2083in" fo:text-indent="0.5833in">
        <style:tab-stops>
          <style:tab-stop style:type="left" style:position="2.2583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0.2083in" fo:text-indent="0.5833in">
        <style:tab-stops>
          <style:tab-stop style:type="left" style:position="1.4972in"/>
          <style:tab-stop style:type="left" style:position="2.9361in"/>
          <style:tab-stop style:type="left" style:position="4.725in"/>
        </style:tab-stops>
      </style:paragraph-properties>
    </style:style>
    <style:style style:name="T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6" style:parent-style-name="內文" style:family="paragraph">
      <style:paragraph-properties style:snap-to-layout-grid="false" fo:line-height="0.2083in" fo:text-indent="0.5833in">
        <style:tab-stops>
          <style:tab-stop style:type="left" style:position="2.2583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17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18" style:parent-style-name="內文" style:family="paragraph">
      <style:paragraph-properties style:snap-to-layout-grid="false" fo:line-height="0.2083in">
        <style:tab-stops>
          <style:tab-stop style:type="left" style:position="1.0083in"/>
          <style:tab-stop style:type="left" style:position="2.9361in"/>
          <style:tab-stop style:type="left" style:position="4.725in"/>
        </style:tab-stops>
      </style:paragraph-properties>
    </style:style>
    <style:style style:name="T1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2" style:parent-style-name="內文" style:family="paragraph">
      <style:paragraph-properties style:snap-to-layout-grid="false" fo:line-height="0.2083in">
        <style:tab-stops>
          <style:tab-stop style:type="left" style:position="1.0083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3" style:parent-style-name="內文" style:family="paragraph">
      <style:paragraph-properties style:snap-to-layout-grid="false" fo:line-height="0.208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4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5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6" style:parent-style-name="內文" style:family="paragraph">
      <style:paragraph-properties style:snap-to-layout-grid="false" fo:line-height="0.208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9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30" style:parent-style-name="內文" style:family="paragraph">
      <style:paragraph-properties style:snap-to-layout-grid="false" fo:line-height="0.2083in" fo:margin-left="0.752in" fo:text-indent="-0.1666in">
        <style:tab-stops>
          <style:tab-stop style:type="left" style:position="0.9215in"/>
          <style:tab-stop style:type="left" style:position="2.184in"/>
          <style:tab-stop style:type="left" style:position="3.9729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31" style:parent-style-name="內文" style:family="paragraph">
      <style:paragraph-properties style:snap-to-layout-grid="false" fo:line-height="0.208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3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34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</style:style>
    <style:style style:name="T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style:snap-to-layout-grid="false" fo:line-height="0.0972in"/>
    </style:style>
    <style:style style:name="T38" style:parent-style-name="預設段落字型" style:family="text">
      <style:text-properties style:font-name-asian="Times New Roman" fo:font-size="11pt" style:font-size-asian="11pt" style:font-size-complex="11pt"/>
    </style:style>
    <style:style style:name="T39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P40" style:parent-style-name="內文" style:family="paragraph">
      <style:paragraph-properties style:snap-to-layout-grid="false" fo:line-height="0.0972in" fo:text-indent="0.0555in"/>
      <style:text-properties style:font-name="標楷體" style:font-name-complex="標楷體" fo:font-size="8pt" style:font-size-asian="8pt" style:font-size-complex="8pt"/>
    </style:style>
    <style:style style:name="P41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42" style:parent-style-name="內文" style:family="paragraph">
      <style:paragraph-properties style:snap-to-layout-grid="false" fo:line-height="0.2083in">
        <style:tab-stops>
          <style:tab-stop style:type="left" style:position="1.3416in"/>
          <style:tab-stop style:type="left" style:position="2.9361in"/>
          <style:tab-stop style:type="left" style:position="4.725in"/>
        </style:tab-stops>
      </style:paragraph-properties>
    </style:style>
    <style:style style:name="T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4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45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46" style:parent-style-name="內文" style:family="paragraph">
      <style:paragraph-properties style:snap-to-layout-grid="false" fo:line-height="0.208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text-align="justify" fo:line-height="0.25in" fo:text-indent="0.5902in"/>
      <style:text-properties style:font-name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line-height="0.25in" fo:text-indent="0.1666in"/>
    </style:style>
    <style:style style:name="T4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paragraph-properties fo:margin-top="0.1375in" fo:line-height="0.25in"/>
    </style:style>
    <style:style style:name="T6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line-height="0.25in"/>
    </style:style>
    <style:style style:name="P67" style:parent-style-name="內文" style:family="paragraph">
      <style:paragraph-properties fo:text-align="justify" fo:line-height="0.2222in"/>
      <style:text-properties style:font-name="標楷體" style:font-name-complex="標楷體" fo:font-weight="bold" style:font-weight-asian="bold" style:font-size-complex="14pt"/>
    </style:style>
    <style:style style:name="P68" style:parent-style-name="內文" style:family="paragraph">
      <style:paragraph-properties fo:line-height="0.2222in"/>
      <style:text-properties style:font-name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text-align="justify" fo:line-height="0.2222in"/>
      <style:text-properties style:font-name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2222in"/>
      <style:text-properties style:font-name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complex="標楷體" fo:font-size="13pt" style:font-size-asian="13pt" style:font-size-complex="14pt"/>
    </style:style>
    <style:style style:name="P85" style:parent-style-name="內文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86" style:parent-style-name="內文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88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89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90" style:parent-style-name="內文" style:family="paragraph">
      <style:paragraph-properties fo:text-align="justify" fo:line-height="0.2222in"/>
      <style:text-properties style:font-name="標楷體" style:font-name-complex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complex="標楷體" fo:font-size="13pt" style:font-size-asian="13pt" style:font-size-complex="14pt"/>
    </style:style>
    <style:style style:name="P92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T9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text-align="justify" fo:line-height="0.25in"/>
      <style:text-properties style:font-name="標楷體" style:font-name-complex="標楷體" style:font-size-complex="14pt"/>
    </style:style>
    <style:style style:name="P96" style:parent-style-name="頁尾1" style:family="paragraph">
      <style:paragraph-properties fo:line-height="0.1805in"/>
      <style:text-properties style:font-name="標楷體" style:font-name-complex="標楷體" fo:font-size="12pt" style:font-size-asian="12pt" style:font-size-complex="12pt"/>
    </style:style>
    <style:style style:name="P97" style:parent-style-name="頁尾1" style:family="paragraph">
      <style:paragraph-properties fo:line-height="0.1805in"/>
      <style:text-properties style:font-name="標楷體" style:font-name-complex="標楷體" fo:font-size="12pt" style:font-size-asian="12pt" style:font-size-complex="12pt"/>
    </style:style>
    <style:style style:name="P98" style:parent-style-name="頁尾1" style:family="paragraph">
      <style:paragraph-properties fo:line-height="0.1805in"/>
      <style:text-properties style:font-name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widows="2" fo:orphans="2" style:text-autospace="none" fo:text-align="justify" style:vertical-align="bottom" fo:line-height="0.1805in" fo:text-indent="0.1666in"/>
      <style:text-properties style:font-name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widows="2" fo:orphans="2" style:text-autospace="none" fo:text-align="justify" style:vertical-align="bottom" fo:line-height="0.1805in" fo:margin-left="0.500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family="graphic" style:name="a0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在矯正機關委託證明書</text:span></text:p>
      <text:p text:style-name="P4"><text:span text:style-name="T5">本人_______________________(民國______年____月____日生)，因在矯正機關服刑無法親至貴所辦理，特委託___________________先生(女士)辦理：</text:span></text:p>
      <text:list text:style-name="LFO1" text:continue-numbering="true">
        <text:list-item>
          <text:p text:style-name="P6">一、遷徙登記</text:p>
        </text:list-item>
      </text:list>
      <text:p text:style-name="P7">□遷入□住址變更□初設戶籍，地址：________縣（市）______鄉（鎮、市、區）</text:p>
      <text:p text:style-name="P8">______里(村）____鄰_______路（街）___段____巷 <text:s text:c="3"/>弄____號____樓之 ___。</text:p>
      <text:p text:style-name="P9">□出境遷出登記 □分戶登記 □合戶登記身分登記</text:p>
      <text:p text:style-name="P10"><text:span text:style-name="T11">□ 二、身分登記(應依規定繳附相關文件)</text:span></text:p>
      <text:p text:style-name="P12">□出生登記<text:tab/>□認領登記<text:tab/>□收養登記</text:p>
      <text:p text:style-name="P13"><text:span text:style-name="T14">□終止收養登記 <text:s text:c="5"/>□結婚登記</text:span><text:span text:style-name="T15"><text:tab/>□離婚登記</text:span></text:p>
      <text:p text:style-name="P16">□監護登記<text:tab/>□輔助登記<text:tab/>□死亡登記</text:p>
      <text:p text:style-name="P17">□未成年子女權利義務行使負擔登記<text:tab/>□死亡宣告登記</text:p>
      <text:p text:style-name="P18"><text:span text:style-name="T19">□ 三、國民身分證換領、</text:span><text:span text:style-name="T20">補發國民身分證</text:span><text:span text:style-name="T21">（民國____年____月____日在___________遺</text:span></text:p>
      <text:p text:style-name="P22"><text:s text:c="7"/>失）</text:p>
      <text:p text:style-name="P23">□ 四、初、補、換領戶口名簿</text:p>
      <text:p text:style-name="P24">□現住人口詳細記事<text:tab/>□現住人口含非現住人口有詳細記事</text:p>
      <text:p text:style-name="P25">□現住人口省略記事<text:tab/>□現住人口含非現住人口省略記事</text:p>
      <text:p text:style-name="P26"><text:span text:style-name="T27">□ 五、戶籍謄本</text:span></text:p>
      <text:p text:style-name="P28">申請____________之 (全戶、部分)戶籍謄本_____份</text:p>
      <text:p text:style-name="P29">□記事省略。</text:p>
      <text:p text:style-name="P30">□記事不省略：立具結書人確實因需用機關要求提供之戶籍謄本個人記事勿省略。以上具結如有虛假不實，願負一切法律責任。立具結書人：__________</text:p>
      <text:p text:style-name="P31"><text:span text:style-name="T32">□ 六、門牌</text:span></text:p>
      <text:p text:style-name="P33">□編釘（□初編 □增編 □改編 □合併）</text:p>
      <text:p text:style-name="P34"><text:span text:style-name="T35">□整編證明____份 □門牌證明____份</text:span><draw:custom-shape svg:x="4.68542in" svg:y="0.19722in" svg:width="2.2375in" svg:height="2.81667in" draw:z-index="251656192" draw:id="id0" draw:style-name="a0" draw:name="Rectangle 5" text:anchor-type="paragraph"><svg:title/><svg:desc/><text:p text:style-name="P36"><draw:frame draw:style-name="a1" draw:name="影像1" text:anchor-type="as-char" svg:x="0in" svg:y="0in" svg:width="1.97361in" svg:height="2.10903in" style:rel-width="scale" style:rel-height="scale"><draw:image xlink:href="media/image1.emf" xlink:type="simple" xlink:show="embed" xlink:actuate="onLoad"/><svg:title/><svg:desc/></draw:frame></text:p><text:p text:style-name="P37"><text:span text:style-name="T38"><text:s/></text:span><text:span text:style-name="T39">(補領身分證請黏貼相片並</text:span></text:p><text:p text:style-name="P40">於騎縫處加蓋機關證明章)</text:p><draw:enhanced-geometry draw:type="non-primitive" svg:viewBox="0 0 21600 21600" draw:enhanced-path="M 0 0 L 21600 0 21600 21600 0 21600 Z N"/></draw:custom-shape></text:p>
      <text:p text:style-name="P41">□補發</text:p>
      <text:p text:style-name="P42"><text:span text:style-name="T43">□ 七、原住民身分</text:span></text:p>
      <text:p text:style-name="P44">□取得 □變更 □回復 □喪失 登記<text:s/></text:p>
      <text:p text:style-name="P45">□註記民族別為____________</text:p>
      <text:p text:style-name="P46">□ 八、其他_______________________________（請敘明）</text:p>
      <text:p text:style-name="P47">此 <text:s/>致</text:p>
      <text:p text:style-name="P48"><text:span text:style-name="T49">______________________</text:span><text:span text:style-name="T50">戶政事務所</text:span></text:p>
      <text:p text:style-name="P51"><text:span text:style-name="T52">委 託 人：</text:span><text:span text:style-name="T53"><text:s text:c="24"/></text:span><text:span text:style-name="T54">(收容人請簽名捺印指印)</text:span><draw:custom-shape svg:x="6.26806in" svg:y="5.49167in" svg:width="0.49028in" svg:height="0.4125in" draw:z-index="251657216" draw:id="id1" draw:style-name="a2" draw:name="Rectangle 4" text:anchor-type="paragraph"><svg:title/><svg:desc/><text:p text:style-name="P55">03</text:p><draw:enhanced-geometry draw:type="non-primitive" svg:viewBox="0 0 21600 21600" draw:enhanced-path="M 0 0 L 21600 0 21600 21600 0 21600 Z N"/></draw:custom-shape></text:p>
      <text:p text:style-name="P56"><text:span text:style-name="T57">國民身分證統一編號：</text:span><text:span text:style-name="T58"><text:s/></text:span><draw:custom-shape svg:x="6.26806in" svg:y="5.49167in" svg:width="0.49028in" svg:height="0.4125in" draw:z-index="251658240" draw:id="id2" draw:style-name="a3" draw:name="Rectangle 3" text:anchor-type="paragraph"><svg:title/><svg:desc/><text:p text:style-name="P59">03</text:p><draw:enhanced-geometry draw:type="non-primitive" svg:viewBox="0 0 21600 21600" draw:enhanced-path="M 0 0 L 21600 0 21600 21600 0 21600 Z N"/></draw:custom-shape></text:p>
      <text:p text:style-name="P60"><text:span text:style-name="T61">受委託人：</text:span><text:span text:style-name="T62"><text:s text:c="40"/>(簽章)</text:span></text:p>
      <text:p text:style-name="P63"><text:span text:style-name="T64">國民身分證統一編號：</text:span><text:span text:style-name="T65"><text:s/></text:span></text:p>
      <text:p text:style-name="P66"><draw:custom-shape svg:x="-0.02986in" svg:y="0.41806in" svg:width="6.61181in" svg:height="1.675in" draw:z-index="251659264" draw:id="id3" draw:style-name="a4" draw:name="Rectangle 2" text:anchor-type="paragraph"><svg:title/><svg:desc/><text:p text:style-name="P67">收容人指紋核對章</text:p><text:p text:style-name="P68">本文件指紋係本矯正機關</text:p><text:p text:style-name="P69"><text:span text:style-name="T70">____________________號</text:span></text:p><text:p text:style-name="P71">收容人：</text:p><text:p text:style-name="P72"><text:span text:style-name="T73">____________________</text:span></text:p><text:p text:style-name="P74"><text:span text:style-name="T75">左手拇指指紋屬實</text:span></text:p><text:p text:style-name="P76">核對人</text:p><text:p text:style-name="P77"/><text:p text:style-name="P78"><text:span text:style-name="T79">簽 <text:s/>章</text:span></text:p><text:p text:style-name="P80"><text:span text:style-name="T81">場 舍</text:span></text:p><text:p text:style-name="P82"><text:span text:style-name="T83">主 管</text:span></text:p><text:p text:style-name="P84"/><text:p text:style-name="P85">機關</text:p><text:p text:style-name="P86">章戳</text:p><text:p text:style-name="P87"/><text:p text:style-name="P88"/><text:p text:style-name="P89"/><text:p text:style-name="P90">承辦人</text:p><text:p text:style-name="P91"/><text:p text:style-name="P92"/><text:p text:style-name="P93"/><text:p text:style-name="內文"/><draw:enhanced-geometry draw:type="non-primitive" svg:viewBox="0 0 21600 21600" draw:enhanced-path="M 0 0 L 21600 0 21600 21600 0 21600 Z N"/></draw:custom-shape><text:span text:style-name="T94">電 <text:s text:c="3"/>話：</text:span></text:p>
      <text:p text:style-name="P95">中 華 民 國 <text:s text:c="7"/>年 <text:s text:c="8"/>月 <text:s text:c="7"/>日</text:p>
      <text:p text:style-name="P96"/>
      <text:p text:style-name="P97"/>
      <text:soft-page-break/>
      <text:p text:style-name="P98">說明：</text:p>
      <text:p text:style-name="P99">一、委託原因及委託事項請於□中打「v」，若勾「其他」者，請於空白欄中敘明。</text:p>
      <text:p text:style-name="P100"><text:span text:style-name="T101">二、</text:span><text:span text:style-name="T102">收容人申請補發國民身分證之受託人限其配偶或已成年之直系血親，如無配偶或已成年之直系血親，得於委託書中予以註明，經監所證明其委託之事實後，委託其他親友辦理。(內政部83年11月1日台(83)內戶字第8304735號函及95年3月26日台(83)內戶字第0950042277號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1 6 9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fo:color="#000000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;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9pt" fo:language="zh" fo:country="TW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zh" fo:country="TW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0986in"/>
      </style:footer-style>
    </style:page-layout>
    <style:style style:name="P2" style:parent-style-name="頁首1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dc:description/>
    <dc:subject/>
    <meta:initial-creator>n11</meta:initial-creator>
    <dc:creator>USER</dc:creator>
    <meta:creation-date>2023-08-17T03:46:00Z</meta:creation-date>
    <dc:date>2023-08-17T06:24:00Z</dc:date>
    <meta:print-date>2016-06-30T16:20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68" meta:character-count="1127" meta:row-count="8" meta:non-whitespace-character-count="961"/>
  </office:meta>
</office:document-meta>
</file>