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533cm" fo:margin-left="-0.199cm" style:page-number="auto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5.543cm"/>
    </style:style>
    <style:style style:name="表格1.1" style:family="table-row">
      <style:table-row-properties style:min-row-height="2.50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78cm" fo:keep-together="auto"/>
    </style:style>
    <style:style style:name="表格1.3" style:family="table-row">
      <style:table-row-properties style:min-row-height="1.845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117cm" fo:keep-together="auto"/>
    </style:style>
    <style:style style:name="表格1.6" style:family="table-row">
      <style:table-row-properties style:min-row-height="2.773cm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4860*"/>
    </style:style>
    <style:style style:name="表格2.B" style:family="table-column">
      <style:table-column-properties style:column-width="1.921cm" style:rel-column-width="1089*"/>
    </style:style>
    <style:style style:name="表格2.C" style:family="table-column">
      <style:table-column-properties style:column-width="4.001cm" style:rel-column-width="2268*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fo:language="vi" fo:country="VN" officeooo:paragraph-rsid="001729d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.988cm" style:auto-text-indent="false"/>
      <style:text-properties officeooo:paragraph-rsid="001729de"/>
    </style:style>
    <style:style style:name="P9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.058cm" fo:text-align="justify" style:justify-single-word="false"/>
      <style:text-properties officeooo:paragraph-rsid="001729de"/>
    </style:style>
    <style:style style:name="P11" style:family="paragraph" style:parent-style-name="Standard">
      <style:paragraph-properties fo:margin-top="0cm" fo:margin-bottom="0cm" loext:contextual-spacing="false" fo:line-height="1.058cm" fo:text-align="justify" style:justify-single-word="false" style:snap-to-layout-grid="false"/>
      <style:text-properties officeooo:paragraph-rsid="001729de"/>
    </style:style>
    <style:style style:name="P12" style:family="paragraph" style:parent-style-name="Standard">
      <style:paragraph-properties fo:margin-top="0.275cm" fo:margin-bottom="0cm" loext:contextual-spacing="false" fo:line-height="1.058cm" fo:text-align="justify" style:justify-single-word="false" style:snap-to-layout-grid="false"/>
      <style:text-properties officeooo:paragraph-rsid="001729d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729de"/>
    </style:style>
    <style:style style:name="P14" style:family="paragraph" style:parent-style-name="Standard">
      <style:paragraph-properties fo:margin-top="0.201cm" fo:margin-bottom="0.201cm" loext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0.847cm" fo:text-align="justify" style:justify-single-word="false"/>
    </style:style>
    <style:style style:name="P16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01729de"/>
    </style:style>
    <style:style style:name="P17" style:family="paragraph" style:parent-style-name="Standard">
      <style:paragraph-properties fo:margin-top="0.603cm" fo:margin-bottom="0.603cm" loext:contextual-spacing="false" fo:line-height="150%" fo:text-align="justify" style:justify-single-word="false" style:snap-to-layout-grid="false"/>
      <style:text-properties officeooo:paragraph-rsid="001729de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.199cm" style:auto-text-indent="false" fo:background-color="transparent" style:writing-mode="lr-tb"/>
      <style:text-properties officeooo:paragraph-rsid="001729d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 style:font-size-complex="20pt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10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style:language-asian="ja" style:country-asian="JP"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22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23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5" style:family="text">
      <style:text-properties fo:font-size="14pt" style:font-name-asian="Times New Roman" style:font-size-asian="14pt" style:language-asian="ja" style:country-asian="JP" style:font-name-complex="Times New Roman" style:font-size-complex="14pt" style:language-complex="th" style:country-complex="TH"/>
    </style:style>
    <style:style style:name="T26" style:family="text">
      <style:text-properties style:font-name="Arial" fo:font-size="14pt" style:font-name-asian="標楷體" style:font-size-asian="14pt" style:font-name-complex="Arial" style:font-size-complex="14pt"/>
    </style:style>
    <style:style style:name="T27" style:family="text">
      <style:text-properties style:font-name="Arial" fo:font-size="14pt" style:font-name-asian="標楷體" style:font-size-asian="14pt" style:font-name-complex="Arial" style:font-size-complex="14pt"/>
    </style:style>
    <style:style style:name="T2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9" style:family="text">
      <style:text-properties style:font-name="Arial" fo:font-size="14pt" style:font-name-asian="Arial" style:font-size-asian="14pt" style:font-name-complex="Arial" style:font-size-complex="14pt"/>
    </style:style>
    <style:style style:name="T30" style:family="text">
      <style:text-properties fo:language="vi" fo:country="VN"/>
    </style:style>
    <style:style style:name="T31" style:family="text">
      <style:text-properties fo:language="vi" fo:country="VN" style:language-asian="ja" style:country-asian="JP"/>
    </style:style>
    <style:style style:name="T32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33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34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35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36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37" style:family="text">
      <style:text-properties style:font-name="Limon S1" fo:font-size="14pt" style:font-name-asian="標楷體" style:font-size-asian="14pt" style:font-name-complex="Limon S1" style:font-size-complex="14pt"/>
    </style:style>
    <style:style style:name="T38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39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4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1" style:family="text">
      <style:text-properties fo:font-size="16pt" style:font-name-asian="標楷體" style:font-size-asian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標楷體" fo:font-size="16pt" fo:language="en" fo:country="US" officeooo:rsid="000b6ea2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標楷體" fo:font-size="16pt" fo:language="en" fo:country="US" style:text-underline-style="none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標楷體" fo:font-size="16pt" fo:language="en" fo:country="US" style:text-underline-style="none" officeooo:rsid="000b6ea2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</text:p>
          </table:table-cell>
          <table:table-cell table:style-name="表格1.B1" office:value-type="string">
            <text:p text:style-name="P17"><text:span text:style-name="T3">本人 <text:s text:c="3"/>年 <text:s text:c="4"/>月 <text:s text:c="3"/>日出生之子女，約定從□父 □母姓，並命名為：</text:span><text:span text:style-name="T8">　　　　　　 <text:s text:c="3"/>　</text:span><text:span text:style-name="T3">。</text:span></text:p>
          </table:table-cell>
        </table:table-row>
        <table:table-row table:style-name="表格1.2">
          <table:table-cell table:style-name="表格1.A1" office:value-type="string">
            <text:p text:style-name="P3">英文</text:p>
          </table:table-cell>
          <table:table-cell table:style-name="表格1.B1" office:value-type="string">
            <text:p text:style-name="P16"><text:span text:style-name="T26">We agreed that </text:span><text:span text:style-name="T26">our</text:span><text:span text:style-name="T26"> child</text:span><text:span text:style-name="T26">, b</text:span><text:span text:style-name="T26">orn on </text:span><text:span text:style-name="T26"><text:s/></text:span><text:span text:style-name="T28"><text:s text:c="14"/></text:span><text:span text:style-name="T26">（date）</text:span><text:span text:style-name="T29"> </text:span><text:span text:style-name="T26">will bear</text:span><text:span text:style-name="T26"> </text:span><text:span text:style-name="T26">the</text:span></text:p>
            <text:p text:style-name="P16"><text:span text:style-name="T9">□</text:span><text:span text:style-name="T26"> </text:span><text:span text:style-name="T26">father’</text:span><text:span text:style-name="T26">s </text:span><text:span text:style-name="T26">or the</text:span><text:span text:style-name="T26"> </text:span><text:span text:style-name="T9">□</text:span><text:span text:style-name="T26">mother’</text:span><text:span text:style-name="T26">s</text:span><text:span text:style-name="T26"> </text:span><text:span text:style-name="T26">surname </text:span><text:span text:style-name="T26">and </text:span><text:span text:style-name="T26">he / she will be </text:span></text:p>
            <text:p text:style-name="P16"><text:span text:style-name="T26">named :</text:span><text:span text:style-name="T28"> <text:s text:c="23"/></text:span><text:span text:style-name="T26">.</text:span></text:p>
          </table:table-cell>
        </table:table-row>
        <table:table-row table:style-name="表格1.3">
          <table:table-cell table:style-name="表格1.A1" office:value-type="string">
            <text:p text:style-name="P3">日文</text:p>
          </table:table-cell>
          <table:table-cell table:style-name="表格1.B3" office:value-type="string">
            <text:p text:style-name="P8"><text:span text:style-name="T9">年　月</text:span><text:span text:style-name="T33">　</text:span><text:span text:style-name="T9">日に生まれた子は□父 □母</text:span><text:span text:style-name="T6">の氏を称し</text:span><text:span text:style-name="T32">、</text:span></text:p>
            <text:p text:style-name="P18"><text:span text:style-name="T6">命名</text:span><text:span text:style-name="T32">：</text:span><text:span text:style-name="T34">　　　　　　</text:span><text:span text:style-name="T32">。</text:span></text:p>
          </table:table-cell>
        </table:table-row>
        <table:table-row table:style-name="表格1.4">
          <table:table-cell table:style-name="表格1.A1" office:value-type="string">
            <text:p text:style-name="P3">越南文</text:p>
          </table:table-cell>
          <table:table-cell table:style-name="表格1.B3" office:value-type="string">
            <text:p text:style-name="P2">Nay con cái của tôi sinh ngày ____tháng______năm _______,giao hẹn theo họ <text:s/><text:span text:style-name="T18">□</text:span> Cha , <text:span text:style-name="T18">□</text:span> 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3">印尼文</text:p>
          </table:table-cell>
          <table:table-cell table:style-name="表格1.B1" office:value-type="string">
            <text:p text:style-name="P15"><text:span text:style-name="T3">Dengan ini menyatakan bahwa anak saya yang lahir pada </text:span></text:p>
            <text:p text:style-name="P14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3">泰文</text:p>
          </table:table-cell>
          <table:table-cell table:style-name="表格1.B1" office:value-type="string">
            <text:p text:style-name="P13"><text:span text:style-name="T35">ข้าพเจ้าขอรับรองบุตรที่กำเนิดในวันที่ </text:span><text:span text:style-name="T36"><text:s text:c="8"/></text:span><text:span text:style-name="T35">เดือน</text:span><text:span text:style-name="T36"> <text:s text:c="8"/></text:span><text:span text:style-name="T35">ปี</text:span><text:span text:style-name="T36"> <text:s text:c="9"/></text:span><text:span text:style-name="T35">เป็นบุตรของข้าพเจ้า และจะใช้นามสกุลตามนามสกุลของ</text:span><text:span text:style-name="T5"> </text:span><text:span text:style-name="T10">□</text:span><text:span text:style-name="T25"> </text:span><text:span text:style-name="T22">บิดา</text:span><text:span text:style-name="T25"> </text:span><text:span text:style-name="T7"><text:s/></text:span><text:span text:style-name="T10">□</text:span><text:span text:style-name="T25"> </text:span><text:span text:style-name="T22">มารดา</text:span><text:span text:style-name="T25"> </text:span><text:span text:style-name="T22">และตั้งชื่อบุตรว่า</text:span><text:span text:style-name="T25"> </text:span><text:span text:style-name="T23">: </text:span><text:span text:style-name="T24"><text:s text:c="24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柬埔</text:span><text:span text:style-name="T3"><text:line-break/></text:span><text:span text:style-name="T3">寨文</text:span></text:p>
          </table:table-cell>
          <table:table-cell table:style-name="表格1.B1" office:value-type="string">
            <text:p text:style-name="P5"><draw:frame draw:style-name="fr1" draw:name="框架1" text:anchor-type="char" svg:x="0cm" svg:y="0.406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6">kUnrbs;´EdlekItenAéf¶TI <text:s/>Ex <text:s/>qñaM <text:s text:c="2"/>)ansnµtdak;namtamnamrbs;</text:p></table:table-cell><table:table-cell table:style-name="表格2.A1" office:value-type="string"><text:p text:style-name="P4">□</text:p></table:table-cell><table:table-cell table:style-name="表格2.C1" office:value-type="string"><text:p text:style-name="P6">«Buk</text:p></table:table-cell></table:table-row><table:table-row table:style-name="表格2.2"><table:covered-table-cell/><table:table-cell table:style-name="表格2.A1" office:value-type="string"><text:p text:style-name="P4">□</text:p></table:table-cell><table:table-cell table:style-name="表格2.C1" office:value-type="string"><text:p text:style-name="P6">mþay</text:p></table:table-cell></table:table-row></table:table></draw:text-box></draw:frame><text:span text:style-name="T37">ehIydak;eQµaH ³ </text:span><text:span text:style-name="T38"><text:s text:c="31"/></text:span><text:span text:style-name="T37"><text:s/>.</text:span></text:p>
          </table:table-cell>
        </table:table-row>
      </table:table>
      <text:p text:style-name="P12"><text:span text:style-name="T12">立約定（同意）書人：父（夫）：</text:span><text:span text:style-name="T15"> <text:s text:c="19"/></text:span><text:span text:style-name="T41">（簽章）</text:span></text:p>
      <text:p text:style-name="P11"><text:span text:style-name="T43">身分證</text:span><text:span text:style-name="T44">(或居留證)統一編號</text:span><text:span text:style-name="T43">：</text:span><text:span text:style-name="T15"> <text:s text:c="22"/></text:span></text:p>
      <text:p text:style-name="P11"><text:span text:style-name="T12">立約定（同意）書人：母（妻）：</text:span><text:span text:style-name="T15"> <text:s text:c="19"/></text:span><text:span text:style-name="T41">（簽章）</text:span></text:p>
      <text:p text:style-name="P10"><text:span text:style-name="T45">身分證</text:span><text:span text:style-name="T46">(或居留證)統一編號</text:span><text:span text:style-name="T45">：</text:span><text:span text:style-name="T15"> <text:s text:c="20"/></text:span></text:p>
      <text:p text:style-name="P9"><text:span text:style-name="T14">中 <text:s text:c="3"/>華 <text:s text:c="3"/>民 <text:s text:c="3"/>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5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kuokl01</meta:initial-creator>
    <meta:creation-date>2017-11-08T10:07:00</meta:creation-date>
    <dc:date>2017-11-08T10:21:02.365000000</dc:date>
    <meta:editing-cycles>5</meta:editing-cycles>
    <meta:editing-duration>PT12M39S</meta:editing-duration>
    <meta:generator>LibreOffice/5.1.5.2$Windows_X86_64 LibreOffice_project/7a864d8825610a8c07cfc3bc01dd4fce6a9447e5</meta:generator>
    <meta:print-date>2017-11-08T10:20:52.625000000</meta:print-date>
    <meta:document-statistic meta:table-count="2" meta:image-count="0" meta:object-count="0" meta:page-count="1" meta:paragraph-count="29" meta:word-count="267" meta:character-count="1014" meta:non-whitespace-character-count="653"/>
  </office:meta>
</office:document-meta>
</file>