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loext:graphic-properties draw:fill="none"/>
      <style:paragraph-properties fo:margin-left="0cm" fo:margin-right="0cm" fo:line-height="0.776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0.776cm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0.4cm" fo:margin-right="0cm" fo:line-height="0.776cm" fo:orphans="0" fo:widows="0" fo:text-indent="-0.1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6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">
      <loext:graphic-properties draw:fill="none"/>
      <style:paragraph-properties fo:margin-left="0.3cm" fo:margin-right="0cm" fo:line-height="0.776cm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129cm" fo:margin-right="0cm" fo:margin-top="0cm" fo:margin-bottom="0cm" loext:contextual-spacing="false" fo:line-height="200%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002cm" fo:margin-right="0cm" fo:line-height="200%" fo:text-indent="0cm" style:auto-text-indent="false" style:snap-to-layout-grid="false"/>
      <style:text-properties style:font-name="標楷體" fo:font-size="16pt" officeooo:paragraph-rsid="000bdcfa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2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200%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6pt" officeooo:paragraph-rsid="000d524b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遷入借住同意書 (房屋所有權人同意)</text:p>
      <text:p text:style-name="P1"/>
      <text:p text:style-name="P15">本人 <text:s text:c="11"/>自有房屋座落於本轄 <text:s text:c="8"/>村(里) <text:s text:c="4"/>鄰</text:p>
      <text:p text:style-name="P15"><text:s text:c="9"/>路(街) <text:s text:c="4"/>段 <text:s text:c="4"/>巷 <text:s text:c="3"/>弄 <text:s text:c="3"/>號之 <text:s text:c="3"/>樓之 <text:s text:c="2"/>，經本人同意借給 <text:s text:c="17"/>等 <text:s text:c="8"/>人居住屬實。</text:p>
      <text:p text:style-name="P16"><text:s text:c="2"/>此致</text:p>
      <text:p text:style-name="P18">雲林縣西螺戶政事務所 ( □二崙、□崙背辦公室)</text:p>
      <text:p text:style-name="P3"/>
      <text:p text:style-name="P2"/>
      <text:p text:style-name="P2"/>
      <text:p text:style-name="P12">立同意書人： <text:s text:c="30"/>(簽章)</text:p>
      <text:p text:style-name="P14">國民身分證統一編號：</text:p>
      <text:p text:style-name="P13">戶籍地址：</text:p>
      <text:p text:style-name="P14">電 <text:s text:c="3"/>話：</text:p>
      <text:p text:style-name="P4"/>
      <text:p text:style-name="P6"/>
      <text:p text:style-name="P5"/>
      <text:p text:style-name="P5"/>
      <text:p text:style-name="P17">中華民國 <text:s/>年 <text:s/>月 <text:s/>日</text:p>
      <text:p text:style-name="P5">*遷入本人、配偶、直系血親或直系姻親所有房屋，如提憑1.最近1年之房</text:p>
      <text:p text:style-name="P7">屋稅籍證明者，須另提2.最近6個月內繳納之水、電或瓦斯費收據正本(不限繳納者身分)，憑辦遷入單獨立戶。</text:p>
      <text:p text:style-name="P8">*遷入本人、配偶、直系血親或直系姻親所租賃之房屋，如提憑1.最近1年</text:p>
      <text:p text:style-name="P9">之房屋稅籍證明者，須另提2.最近6個月內繳納之水、電或瓦斯費收據正</text:p>
      <text:p text:style-name="P10">本(不限繳納者身分)、3.未經公證契約書及4.本同意書，憑辦遷入單獨立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cm" fo:margin-right="2.0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  入  借  住  同  意  書</dc:title>
    <meta:initial-creator>pc</meta:initial-creator>
    <meta:creation-date>2017-11-08T11:32:00</meta:creation-date>
    <dc:date>2018-01-03T15:41:47.404000000</dc:date>
    <meta:editing-cycles>5</meta:editing-cycles>
    <meta:editing-duration>PT8M40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301" meta:character-count="442" meta:non-whitespace-character-count="307"/>
  </office:meta>
</office:document-meta>
</file>