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282cm" fo:margin-right="0cm" fo:line-height="100%" fo:text-align="start" style:justify-single-word="false" fo:text-indent="-0.282cm" style:auto-text-indent="false"/>
      <style:text-properties officeooo:paragraph-rsid="001823f0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margin-top="0.635cm" fo:margin-bottom="0cm" loext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.55cm" fo:margin-bottom="0cm" loext:contextual-spacing="false" fo:line-height="20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遷入借住同意書 (機關同意)</text:p>
      <text:p text:style-name="P5">本公司(機關)所有(出租)之房屋，座落於本轄 <text:s text:c="6"/>村(里) <text:s text:c="2"/></text:p>
      <text:p text:style-name="P10">鄰 <text:s text:c="8"/>路(街) <text:s text:c="2"/>段 <text:s text:c="3"/>巷 <text:s text:c="3"/>弄 <text:s text:c="3"/>號 <text:s text:c="2"/>樓之 <text:s text:c="2"/>，茲同意借給 <text:s text:c="13"/>等 <text:s text:c="3"/>人居住屬實。</text:p>
      <text:p text:style-name="P11">此致</text:p>
      <text:p text:style-name="P8">雲林縣西螺戶政事務所 ( □二崙、□崙背辦公室)</text:p>
      <text:p text:style-name="P1"/>
      <text:p text:style-name="P1"/>
      <text:p text:style-name="P5">公司(機關)名稱 ： <text:s text:c="23"/>（公司機關章）</text:p>
      <text:p text:style-name="P6">負責(立同意書)人： <text:s text:c="22"/>（簽章）</text:p>
      <text:p text:style-name="P6">國民身分證統一編號：</text:p>
      <text:p text:style-name="P7">戶籍地址：</text:p>
      <text:p text:style-name="P6">電 <text:s text:c="3"/>話：</text:p>
      <text:p text:style-name="P2"/>
      <text:p text:style-name="P2"/>
      <text:p text:style-name="P9">中華民國年月日</text:p>
      <text:p text:style-name="P3"><text:span text:style-name="T1">*</text:span><text:span text:style-name="T2">遷入工廠、商店、寺廟、機關、學校、其他公共處所者，除提憑本同意書辦理外，須另提最近6個月內繳納之水、電或瓦斯費收據正本(不限繳納者身分)，憑辦遷入單獨立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  入  借  住  同  意  書</dc:title>
    <meta:initial-creator>pc</meta:initial-creator>
    <meta:creation-date>2017-11-08T11:42:00</meta:creation-date>
    <dc:date>2018-01-03T15:41:16.563000000</dc:date>
    <meta:print-date>2017-11-17T11:53:24.825000000</meta:print-date>
    <meta:editing-cycles>6</meta:editing-cycles>
    <meta:editing-duration>PT15M27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2" meta:word-count="221" meta:character-count="336" meta:non-whitespace-character-count="221"/>
  </office:meta>
</office:document-meta>
</file>