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start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926cm" fo:margin-bottom="0.101cm" loext:contextual-spacing="false" fo:line-height="0.988cm" fo:text-align="start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88cm" fo:text-align="start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margin-top="0.275cm" fo:margin-bottom="0.275cm" loext:contextual-spacing="false" fo:line-height="20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cm" fo:margin-bottom="0.275cm" loext:contextual-spacing="false" fo:line-height="2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無房屋證明文件遷徙登記單獨立戶申請書</text:p>
      <text:p text:style-name="P6"><text:span text:style-name="T1">申請人</text:span><text:span text:style-name="T2"> <text:s text:c="12"/></text:span><text:span text:style-name="T1">等</text:span><text:span text:style-name="T2"> <text:s text:c="4"/></text:span><text:span text:style-name="T1">人於民國 <text:s text:c="3"/>年 <text:s text:c="2"/>月 <text:s text:c="2"/>日起實際居住於本轄 <text:s text:c="8"/>村(里) <text:s text:c="2"/>鄰 <text:s text:c="7"/>路(街) <text:s text:c="2"/>段 <text:s text:c="2"/>巷</text:span></text:p>
      <text:p text:style-name="P7"><text:s text:c="4"/>弄 <text:s text:c="4"/>號 <text:s text:c="2"/>樓之 <text:s text:c="2"/>，與房屋所有權人為 <text:s text:c="8"/>關係，因無法提出該房屋所有權之證明文件，請貴所依居住事實查報憑據以辦理 □遷徙登記 □分戶登記 □初設戶籍登記 <text:s/>創立新戶。</text:p>
      <text:p text:style-name="P10">此致</text:p>
      <text:p text:style-name="P11">雲林縣西螺戶政事務所 ( □二崙、□崙背辦公室)</text:p>
      <text:p text:style-name="P4">申請人： <text:s text:c="37"/>(簽章)</text:p>
      <text:p text:style-name="P1">國民身分證統一編號：</text:p>
      <text:p text:style-name="P1">戶籍地址：</text:p>
      <text:p text:style-name="P1">電 <text:s text:c="3"/>話：</text:p>
      <text:p text:style-name="P1"/>
      <text:p text:style-name="P1">受委託人： <text:s text:c="35"/>(簽章)</text:p>
      <text:p text:style-name="P1">國民身分證統一編號：</text:p>
      <text:p text:style-name="P1">戶籍地址：</text:p>
      <text:p text:style-name="P1">電 <text:s text:c="3"/>話：</text:p>
      <text:p text:style-name="P1"/>
      <text:p text:style-name="P2"/>
      <text:p text:style-name="P8">中華民國年月日</text:p>
      <text:p text:style-name="P3">*本所依居住事實查報憑據，透過電話通知後續辦理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3.037cm" fo:margin-right="2.01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遷入 （住 址 變 更）單 獨 立 戶 申 請 書</dc:title>
    <meta:initial-creator>Administrator</meta:initial-creator>
    <meta:creation-date>2017-11-08T11:52:00</meta:creation-date>
    <dc:date>2018-01-03T15:42:23.815000000</dc:date>
    <meta:print-date>2016-05-04T11:54:00</meta:print-date>
    <meta:editing-cycles>5</meta:editing-cycles>
    <meta:editing-duration>PT11M56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5" meta:word-count="228" meta:character-count="395" meta:non-whitespace-character-count="228"/>
  </office:meta>
</office:document-meta>
</file>