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75%" style:snap-to-layout-grid="false"/>
      <style:text-properties fo:font-size="20pt" fo:font-weight="bold" style:font-name-asian="標楷體1" style:font-size-asian="20pt" style:font-weight-asian="bold" style:font-size-complex="24pt" style:font-weight-complex="bold"/>
    </style:style>
    <style:style style:name="P2" style:family="paragraph" style:parent-style-name="Standard">
      <style:paragraph-properties fo:line-height="0.917cm" style:snap-to-layout-grid="false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15%"/>
      <style:text-properties style:font-name="標楷體" fo:font-size="12pt" style:font-name-asian="標楷體" style:font-size-asian="12pt" style:font-name-complex="標楷體1" style:font-size-complex="12pt"/>
    </style:style>
    <style:style style:name="P4" style:family="paragraph" style:parent-style-name="Standard">
      <style:paragraph-properties fo:line-height="115%"/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line-height="0.847cm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0.917cm" fo:text-indent="1.695cm" style:auto-text-indent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fo:margin-top="0.101cm" fo:margin-bottom="0.101cm" loext:contextual-spacing="false" fo:line-height="100%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.101cm" fo:margin-bottom="0.101cm" loext:contextual-spacing="false" fo:line-height="100%"/>
      <style:text-properties style:font-name="標楷體" fo:font-size="14pt" officeooo:paragraph-rsid="0008267d" style:font-name-asian="標楷體" style:font-size-asian="14pt" style:font-size-complex="14pt"/>
    </style:style>
    <style:style style:name="P11" style:family="paragraph" style:parent-style-name="Text_20_body">
      <style:paragraph-properties fo:margin-top="0.101cm" fo:margin-bottom="0.101cm" loext:contextual-spacing="false" fo:line-height="100%"/>
      <style:text-properties style:font-name="標楷體" fo:font-size="14pt" officeooo:paragraph-rsid="000f8531" style:font-name-asian="標楷體" style:font-size-asian="14pt" style:font-size-complex="14pt"/>
    </style:style>
    <style:style style:name="P12" style:family="paragraph" style:parent-style-name="Text_20_body">
      <style:paragraph-properties fo:margin-top="0.201cm" fo:margin-bottom="0.201cm" loext:contextual-spacing="false" fo:line-height="100%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855cm" fo:margin-right="0cm" style:line-height-at-least="0.776cm" fo:text-indent="-0.855cm" style:auto-text-indent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ext_20_body">
      <style:paragraph-properties fo:margin-left="1cm" fo:margin-right="0cm" style:line-height-at-least="0.811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ext_20_body">
      <style:paragraph-properties fo:margin-left="1.863cm" fo:margin-right="0cm" style:line-height-at-least="0.811cm" fo:text-indent="-0.863cm" style:auto-text-indent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Standard">
      <style:paragraph-properties fo:margin-top="0.275cm" fo:margin-bottom="0cm" loext:contextual-spacing="false" fo:text-align="justify" style:justify-single-word="false"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17" style:family="paragraph" style:parent-style-name="Text_20_body">
      <style:paragraph-properties fo:margin-top="0cm" fo:margin-bottom="0cm" loext:contextual-spacing="false" fo:line-height="0.494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top="0cm" fo:margin-bottom="0cm" loext:contextual-spacing="false" fo:line-height="0.494cm"/>
      <style:text-properties style:font-name="標楷體" fo:font-size="14pt" officeooo:paragraph-rsid="0008267d" style:font-name-asian="標楷體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.7cm" fo:margin-right="0cm" fo:line-height="0.847cm" fo:orphans="0" fo:widows="0" fo:text-indent="-0.6cm" style:auto-text-indent="false" fo:background-color="transparent" style:snap-to-layout-grid="false" style:writing-mode="lr-tb"/>
      <style:text-properties fo:font-size="14pt" officeooo:paragraph-rsid="000a1ebf" style:font-size-asian="14pt" style:font-size-complex="14pt"/>
    </style:style>
    <style:style style:name="P20" style:family="paragraph" style:parent-style-name="Standard" style:master-page-name="">
      <loext:graphic-properties draw:fill="none"/>
      <style:paragraph-properties fo:margin-left="0.7cm" fo:margin-right="0cm" fo:line-height="0.847cm" fo:orphans="0" fo:widows="0" fo:text-indent="-0.6cm" style:auto-text-indent="false" style:page-number="auto" fo:background-color="transparent" style:snap-to-layout-grid="false" style:writing-mode="lr-tb"/>
      <style:text-properties fo:font-size="14pt" officeooo:paragraph-rsid="000a1ebf" style:font-size-asian="14pt" style:font-size-complex="14pt"/>
    </style:style>
    <style:style style:name="P21" style:family="paragraph" style:parent-style-name="Standard">
      <style:paragraph-properties fo:margin-left="0.663cm" fo:margin-right="0cm" fo:line-height="0.847cm" fo:text-indent="-0.587cm" style:auto-text-indent="false" style:snap-to-layout-grid="false"/>
      <style:text-properties fo:font-size="14pt" officeooo:paragraph-rsid="000a1ebf" style:font-size-asian="14pt" style:font-size-complex="14pt"/>
    </style:style>
    <style:style style:name="P22" style:family="paragraph" style:parent-style-name="Standard">
      <style:paragraph-properties fo:margin-left="0.663cm" fo:margin-right="0cm" fo:line-height="0.847cm" fo:text-indent="-0.587cm" style:auto-text-indent="false" style:snap-to-layout-grid="false"/>
      <style:text-properties style:font-name="標楷體1" fo:font-size="14pt" officeooo:paragraph-rsid="000a1ebf" style:font-name-asian="標楷體1" style:font-size-asian="14pt" style:font-name-complex="標楷體1" style:font-size-complex="14pt"/>
    </style:style>
    <style:style style:name="P23" style:family="paragraph" style:parent-style-name="Standard">
      <style:paragraph-properties fo:margin-left="0.663cm" fo:margin-right="0cm" fo:line-height="0.847cm" fo:text-indent="-0.587cm" style:auto-text-indent="false" style:snap-to-layout-grid="false"/>
      <style:text-properties officeooo:paragraph-rsid="000a1ebf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847cm" fo:text-indent="0cm" style:auto-text-indent="false" style:snap-to-layout-grid="false"/>
      <style:text-properties fo:font-size="14pt" officeooo:paragraph-rsid="000de395" style:font-name-asian="標楷體" style:font-size-asian="14pt" style:font-size-complex="14pt"/>
    </style:style>
    <style:style style:name="P25" style:family="paragraph" style:parent-style-name="Standard">
      <style:paragraph-properties fo:margin-top="0cm" fo:margin-bottom="0.55cm" loext:contextual-spacing="false" fo:line-height="100%" style:snap-to-layout-grid="false"/>
      <style:text-properties style:font-name="標楷體1" fo:font-size="16pt" fo:font-weight="normal" officeooo:paragraph-rsid="00060669" style:font-name-asian="標楷體1" style:font-size-asian="16pt" style:font-weight-asian="normal" style:font-name-complex="標楷體1" style:font-size-complex="16pt" style:font-weight-complex="normal"/>
    </style:style>
    <style:style style:name="P26" style:family="paragraph" style:parent-style-name="Standard">
      <style:paragraph-properties fo:margin-top="0.303cm" fo:margin-bottom="0cm" loext:contextual-spacing="false" fo:line-height="100%" style:snap-to-layout-grid="false"/>
      <style:text-properties style:font-name="標楷體1" fo:font-size="14pt" fo:font-weight="normal" officeooo:paragraph-rsid="00060669" style:font-name-asian="標楷體1" style:font-size-asian="14pt" style:font-weight-asian="normal" style:font-name-complex="標楷體1" style:font-size-complex="14pt" style:font-weight-complex="normal"/>
    </style:style>
    <style:style style:name="P27" style:family="paragraph" style:parent-style-name="Text_20_body">
      <style:paragraph-properties fo:margin-top="0.476cm" fo:margin-bottom="0.201cm" loext:contextual-spacing="false" fo:line-height="0.494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top="0.476cm" fo:margin-bottom="0.201cm" loext:contextual-spacing="false" fo:line-height="100%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 style:master-page-name="Standard">
      <style:paragraph-properties fo:margin-top="0.635cm" fo:margin-bottom="0cm" loext:contextual-spacing="false" fo:line-height="0.988cm" fo:text-align="start" style:justify-single-word="false" style:page-number="auto" style:snap-to-layout-grid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-asian="標楷體1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1" fo:font-size="14pt" officeooo:rsid="000a1ebf" style:font-name-asian="標楷體1" style:font-size-asian="14pt" style:font-name-complex="標楷體1" style:font-size-complex="14pt"/>
    </style:style>
    <style:style style:name="T6" style:family="text">
      <style:text-properties style:font-name="標楷體1" style:font-name-asian="標楷體1" style:font-name-complex="標楷體1"/>
    </style:style>
    <style:style style:name="T7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8" style:family="text">
      <style:text-properties style:font-name="標楷體1" fo:language="en" fo:country="US" style:font-name-asian="標楷體1" style:font-name-complex="標楷體1"/>
    </style:style>
    <style:style style:name="T9" style:family="text">
      <style:text-properties style:font-name="標楷體1" fo:background-color="transparent" loext:char-shading-value="0" style:font-name-asian="標楷體1" style:font-name-complex="標楷體1"/>
    </style:style>
    <style:style style:name="T10" style:family="text">
      <style:text-properties style:font-name="標楷體1" fo:background-color="transparent" loext:char-shading-value="0" style:font-name-asian="標楷體1" style:font-name-complex="標楷體1"/>
    </style:style>
    <style:style style:name="T11" style:family="text">
      <style:text-properties officeooo:rsid="00060669"/>
    </style:style>
    <style:style style:name="T12" style:family="text">
      <style:text-properties fo:language="en" fo:country="US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060669" style:font-size-asian="14pt" style:font-size-complex="14pt"/>
    </style:style>
    <style:style style:name="T15" style:family="text">
      <style:text-properties fo:font-size="18pt" style:font-name-asian="標楷體1" style:font-size-asian="18pt" style:font-size-complex="18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language-asian="en" style:country-asian="US"/>
    </style:style>
    <style:style style:name="T18" style:family="text">
      <style:text-properties style:font-name-complex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5.519cm" svg:y="0.118cm" svg:width="11.167cm" svg:height="2.284cm" draw:z-index="0"><draw:text-box><text:p text:style-name="P7"><text:span text:style-name="T1">認</text:span><text:span text:style-name="T2"> </text:span><text:span text:style-name="T1">領</text:span><text:span text:style-name="T2"> </text:span><text:span text:style-name="T1">同</text:span><text:span text:style-name="T2"> </text:span><text:span text:style-name="T1">意</text:span></text:p><text:p text:style-name="P2">姓氏及權利義務行使負擔約定書</text:p></draw:text-box></draw:frame><text:span text:style-name="T1"> <text:s text:c="3"/></text:span><text:span text:style-name="T15">非婚生子女</text:span><text:span text:style-name="T3"> <text:s text:c="21"/></text:span><text:span text:style-name="T1">書</text:span></text:p>
      <text:p text:style-name="P1"/>
      <text:p text:style-name="P6"><text:span text:style-name="T6"><text:s text:c="3"/>民國 <text:s text:c="5"/>年 <text:s text:c="5"/>月 <text:s text:c="5"/>日出生之男(女)</text:span><text:span text:style-name="T7"> <text:s text:c="17"/></text:span><text:span text:style-name="T6">，確係本人</text:span><text:span text:style-name="T7"> <text:s text:c="15"/></text:span><text:span text:style-name="T6">與其生母</text:span><text:span text:style-name="T7"> <text:s text:c="16"/></text:span><text:span text:style-name="T6">同居所生，茲： <text:s text:c="38"/></text:span></text:p>
      <text:p text:style-name="P20"><text:span text:style-name="T6">□依民法第1065條第1項規定，由生父</text:span><text:span text:style-name="T7"> <text:s text:c="13"/></text:span><text:span text:style-name="T6">認領，出生別</text:span></text:p>
      <text:p text:style-name="P19"><text:span text:style-name="T6"><text:s text:c="2"/>為</text:span><text:span text:style-name="T7"> <text:s text:c="5"/></text:span><text:span text:style-name="T6">男（女）。</text:span></text:p>
      <text:p text:style-name="P21"><text:span text:style-name="T6">□依民法第</text:span><text:span text:style-name="T8">1059</text:span><text:span text:style-name="T6">條之</text:span><text:span text:style-name="T8">1</text:span><text:span text:style-name="T6">規定，約定□變更為父姓 □維持母姓，被認領後姓名：</text:span><text:span text:style-name="T7"> <text:s text:c="19"/></text:span><text:span text:style-name="T6">。 </text:span></text:p>
      <text:p text:style-name="P22">□約定依民法第1069-1條規定其未成年子女權利義務之行使或負擔，</text:p>
      <text:p text:style-name="P23"><text:span text:style-name="T4"><text:s text:c="2"/>由</text:span><text:span text:style-name="T5">□父 □母 □父母共同擔任</text:span><text:span text:style-name="T4">。</text:span></text:p>
      <text:p text:style-name="P24">特立此書約，並據以申請戶籍登記。</text:p>
      <text:p text:style-name="P26"><text:s text:c="2"/>此致</text:p>
      <text:p text:style-name="P25"><text:span text:style-name="T13">雲林縣西螺戶政事務所 </text:span><text:span text:style-name="T14">(□二崙、□崙背辦公室</text:span><text:span text:style-name="T11">)</text:span></text:p>
      <text:p text:style-name="P12"><text:span text:style-name="T16">立書人</text:span> <text:s text:c="2"/></text:p>
      <text:p text:style-name="P12"><text:span text:style-name="T16">生父姓名：</text:span> <text:s text:c="32"/>(簽章)</text:p>
      <text:p text:style-name="P9">國民身分證統一編號： </text:p>
      <text:p text:style-name="P9">戶籍地址：</text:p>
      <text:p text:style-name="P9">電 <text:s text:c="3"/>話：</text:p>
      <text:p text:style-name="P28"><text:span text:style-name="T16">生父法定代理人： <text:s text:c="10"/></text:span><text:s text:c="16"/><text:span text:style-name="T12">(</text:span>簽章<text:span text:style-name="T12">)</text:span></text:p>
      <text:p text:style-name="P9">國民身分證統一編號： </text:p>
      <text:p text:style-name="P10">戶籍地址：</text:p>
      <text:p text:style-name="P10">電 <text:s text:c="3"/>話：</text:p>
      <text:p text:style-name="P28"><text:span text:style-name="T16">生母姓名：</text:span> <text:s text:c="32"/>(簽章)</text:p>
      <text:p text:style-name="P9">國民身分證統一編號： </text:p>
      <text:p text:style-name="P9">戶籍地址：</text:p>
      <text:p text:style-name="P11">電 <text:s text:c="3"/>話：</text:p>
      <text:p text:style-name="P27"><text:span text:style-name="T16">生母法定代理人： <text:s text:c="6"/></text:span><text:s text:c="20"/><text:span text:style-name="T12">(</text:span>簽章<text:span text:style-name="T12">)</text:span></text:p>
      <text:p text:style-name="P17">國民身分證統一編號： </text:p>
      <text:p text:style-name="P18">戶籍地址：</text:p>
      <text:p text:style-name="P18">電 <text:s text:c="3"/>話：</text:p>
      <text:p text:style-name="P16">中 <text:s text:c="3"/>華 <text:s text:c="3"/>民 <text:s text:c="3"/>國 <text:s text:c="11"/>年 <text:s text:c="12"/>月 <text:s text:c="12"/>日</text:p>
      <text:p text:style-name="P5"><text:soft-page-break/></text:p>
      <text:p text:style-name="P4"><text:span text:style-name="T18">※</text:span>說明：</text:p>
      <text:p text:style-name="P8">一、約定事項請於□中打「<text:span text:style-name="T12">v</text:span>」。</text:p>
      <text:p text:style-name="P13">二、民法第<text:span text:style-name="T12">1065</text:span>條第<text:span text:style-name="T12">1</text:span>項規定：非婚生子女經生父認領者，視為婚生子女。其經生父撫育者，視為認領。</text:p>
      <text:p text:style-name="P13">三、民法第<text:span text:style-name="T12">1059</text:span>條之<text:span text:style-name="T12">1</text:span>規定：</text:p>
      <text:p text:style-name="P14">非婚生子女從母姓。經生父認領者，適用前條第<text:span text:style-name="T12">2</text:span>項至第<text:span text:style-name="T12">4</text:span>項之規定。</text:p>
      <text:p text:style-name="P14">非婚生子女經生父認領，而有下列各款情形之一，法院得依父母之一方或子女之請求，為子女之利益，宣告變更子女之姓氏為父姓或母姓：</text:p>
      <text:p text:style-name="P15"><text:span text:style-name="T17">一、</text:span>父母之一方或雙方死亡者。</text:p>
      <text:p text:style-name="P15"><text:span text:style-name="T17">二、</text:span>父母之一方或雙方生死不明滿三年者。</text:p>
      <text:p text:style-name="P15"><text:span text:style-name="T17">三、</text:span>子女之姓氏與任權利義務行使或負擔之父或母不一致者。</text:p>
      <text:p text:style-name="P15"><text:span text:style-name="T17">四、</text:span>父母之一方顯有未盡保護或教養義務之情事者。</text:p>
      <text:p text:style-name="P13">四、民法第<text:span text:style-name="T12">1069</text:span>條之<text:span text:style-name="T12">1</text:span>規定：非婚生子女經認領者，關於未成年子女權利義務之行使或負擔，準用第<text:span text:style-name="T12">1055</text:span>條、第<text:span text:style-name="T12">1055</text:span>條之<text:span text:style-name="T12">1</text:span>及第<text:span text:style-name="T12">1055</text:span>條之<text:span text:style-name="T12">2</text:span>之規定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143cm" fo:margin-right="2.1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婚生子女                      書</dc:title>
    <meta:initial-creator>n11</meta:initial-creator>
    <meta:creation-date>2015-01-16T16:34:00</meta:creation-date>
    <dc:date>2018-01-03T13:51:00.850000000</dc:date>
    <meta:editing-cycles>18</meta:editing-cycles>
    <meta:editing-duration>PT41M7S</meta:editing-duration>
    <meta:generator>LibreOffice/5.1.5.2$Windows_X86_64 LibreOffice_project/7a864d8825610a8c07cfc3bc01dd4fce6a9447e5</meta:generator>
    <meta:print-date>2017-11-07T10:16:36.056000000</meta:print-date>
    <meta:document-statistic meta:table-count="0" meta:image-count="0" meta:object-count="0" meta:page-count="2" meta:paragraph-count="41" meta:word-count="630" meta:character-count="1044" meta:non-whitespace-character-count="660"/>
  </office:meta>
</office:document-meta>
</file>