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318cm" style:contextual-spacing="false" fo:line-height="200%"/>
      <style:text-properties style:font-name="標楷體" fo:font-size="16pt" officeooo:paragraph-rsid="00165a4d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01cm" fo:margin-bottom="0.201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3.6999998092651pt" style:text-underline-style="solid" style:text-underline-width="auto" style:text-underline-color="font-color" officeooo:paragraph-rsid="00165a4d" style:font-name-asian="標楷體" style:font-size-asian="12pt" style:font-name-complex="標楷體" style:font-size-complex="13.6999998092651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402cm" fo:margin-bottom="0.402cm" style:contextual-spacing="false"/>
      <style:text-properties fo:font-size="16pt" style:font-size-asian="16pt" style:font-size-complex="16pt"/>
    </style:style>
    <style:style style:name="P9" style:family="paragraph" style:parent-style-name="Standard" style:list-style-name="WW8Num2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 style:master-page-name="Standard">
      <style:paragraph-properties fo:margin-left="0cm" fo:margin-right="0cm" fo:margin-top="0.402cm" fo:margin-bottom="0.402cm" style:contextual-spacing="false" fo:text-indent="6.357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loext:graphic-properties draw:fill="none"/>
      <style:paragraph-properties fo:margin-left="6.2cm" fo:margin-right="0cm" fo:orphans="0" fo:widows="0" fo:text-indent="0cm" style:auto-text-indent="false" fo:background-color="transparent" style:writing-mode="lr-tb"/>
      <style:text-properties style:font-name="標楷體" fo:font-size="16pt" officeooo:paragraph-rsid="001860c0" style:font-name-asian="標楷體" style:font-size-asian="16pt" style:font-name-complex="標楷體" style:font-size-complex="16pt"/>
    </style:style>
    <style:style style:name="P12" style:family="paragraph" style:parent-style-name="Standard">
      <loext:graphic-properties draw:fill="none"/>
      <style:paragraph-properties fo:margin-left="6.2cm" fo:margin-right="0cm" fo:orphans="0" fo:widows="0" fo:text-indent="0cm" style:auto-text-indent="false" fo:background-color="transparent" style:writing-mode="lr-tb"/>
      <style:text-properties style:font-name="標楷體" fo:font-size="16pt" officeooo:paragraph-rsid="00165a4d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officeooo:paragraph-rsid="00165a4d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officeooo:paragraph-rsid="001860c0" style:font-name-asian="標楷體" style:font-size-asian="16pt" style:font-name-complex="標楷體" style:font-size-complex="16pt"/>
    </style:style>
    <style:style style:name="P17" style:family="paragraph" style:parent-style-name="Standard">
      <style:text-properties fo:font-size="16pt" officeooo:paragraph-rsid="00165a4d" style:font-size-asian="16pt" style:font-size-complex="16pt"/>
    </style:style>
    <style:style style:name="P18" style:family="paragraph" style:parent-style-name="Standard">
      <style:paragraph-properties fo:margin-top="0.402cm" fo:margin-bottom="0.402cm" style:contextual-spacing="false"/>
      <style:text-properties fo:font-size="16pt" style:font-size-asian="16pt" style:font-size-complex="16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fo:margin-top="0.402cm" fo:margin-bottom="0.402cm" style:contextual-spacing="false"/>
      <style:text-properties fo:font-size="16pt" officeooo:paragraph-rsid="001860c0" style:font-size-asian="16pt" style:font-size-complex="16pt"/>
    </style:style>
    <style:style style:name="T1" style:family="text">
      <style:text-properties style:font-name="標楷體" style:text-underline-style="non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框架1" text:anchor-type="char" svg:x="2.482cm" svg:y="0.067cm" svg:width="3.605cm" svg:height="2.108cm" draw:z-index="0"><draw:text-box><text:list text:style-name="WW8Num2"><text:list-item><text:p text:style-name="P9"><text:s/>補發</text:p></text:list-item><text:list-item><text:p text:style-name="P9"><text:s/>換發</text:p></text:list-item></text:list></draw:text-box></draw:frame>國民身分證切結領據</text:p>
      <text:p text:style-name="P6"/>
      <text:p text:style-name="P17"><text:span text:style-name="T3"><text:s text:c="18"/></text:span><text:span text:style-name="T2">君因□重度昏迷意識不清</text:span></text:p>
      <text:p text:style-name="P14"/>
      <text:p text:style-name="P12">□宣告禁治產</text:p>
      <text:p text:style-name="P12"/>
      <text:p text:style-name="P11">□精神耗弱 <text:s/></text:p>
      <text:p text:style-name="P11"><text:s/></text:p>
      <text:p text:style-name="P11">□其他: <text:s text:c="10"/></text:p>
      <text:p text:style-name="P20"><text:span text:style-name="T2">無法親自領證，由</text:span><text:span text:style-name="T3"> <text:s text:c="16"/></text:span><text:span text:style-name="T2">君代為領取國民身分證乙枚</text:span></text:p>
      <text:p text:style-name="P20"><text:span text:style-name="T2">無訛，且負保管之責，若非屬實願付法律責任。</text:span></text:p>
      <text:p text:style-name="P8"><text:span text:style-name="T2"/></text:p>
      <text:p text:style-name="P8"><text:span text:style-name="T2"/></text:p>
      <text:p text:style-name="P3"><text:s text:c="2"/>此致</text:p>
      <text:p text:style-name="P3"/>
      <text:p text:style-name="P4">雲林縣西螺戶政事務所 ( □二崙、□崙背辦公室) <text:s text:c="9"/></text:p>
      <text:p text:style-name="P16">代領人： <text:s text:c="29"/>(簽章)</text:p>
      <text:p text:style-name="P16"/>
      <text:p text:style-name="P1">國民身分證統一編號：</text:p>
      <text:p text:style-name="P1"/>
      <text:p text:style-name="P1">戶籍地址:</text:p>
      <text:p text:style-name="P1"/>
      <text:p text:style-name="P1">電 <text:s/>話：</text:p>
      <text:p text:style-name="P1"/>
      <text:p text:style-name="P1">與當事人之關係：</text:p>
      <text:p text:style-name="P1"/>
      <text:p text:style-name="P5"/>
      <text:p text:style-name="P2">中 <text:s text:c="3"/>華 <text:s text:c="3"/>民 <text:s text:c="3"/>國 <text:s text:c="6"/>年 <text:s text:c="6"/>月 <text:s text:c="6"/>日</text:p>
      <text:p text:style-name="P7"><text:span text:style-name="T1"/></text:p>
      <text:p text:style-name="P7"><text:span text:style-name="T1">註：代領人必須攜帶國民身分證正本及印章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522cm" fo:margin-left="2.501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11-09T13:46:00</meta:creation-date>
    <dc:date>2023-11-29T14:55:57.307000000</dc:date>
    <meta:print-date>2011-04-18T17:02:00</meta:print-date>
    <meta:editing-cycles>5</meta:editing-cycles>
    <meta:editing-duration>PT12M14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9" meta:word-count="167" meta:character-count="297" meta:non-whitespace-character-count="167"/>
  </office:meta>
</office:document-meta>
</file>