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2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top="0.402cm" fo:margin-bottom="0.402cm" loext:contextual-spacing="false" fo:line-height="100%" fo:text-align="justify" style:justify-single-word="false" style:snap-to-layout-grid="false"/>
      <style:text-properties officeooo:paragraph-rsid="000d7c51"/>
    </style:style>
    <style:style style:name="P5" style:family="paragraph" style:parent-style-name="Standard">
      <style:paragraph-properties fo:margin-top="0.402cm" fo:margin-bottom="0.402cm" loext:contextual-spacing="false" fo:line-height="100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.402cm" fo:margin-bottom="0.402cm" loext:contextual-spacing="false" fo:line-height="100%" fo:text-align="justify" style:justify-single-word="false" style:snap-to-layout-grid="false"/>
      <style:text-properties style:font-name="標楷體" fo:font-size="16pt" officeooo:paragraph-rsid="000d7c51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margin-top="0.55cm" fo:margin-bottom="0cm" loext:contextual-spacing="true" fo:line-height="150%" style:snap-to-layout-grid="false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Text_20_body">
      <style:paragraph-properties fo:margin-top="0cm" fo:margin-bottom="0.111cm" loext:contextual-spacing="false" fo:line-height="150%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本文_20_2" style:master-page-name="Standard">
      <style:paragraph-properties fo:line-height="200%" fo:text-align="center" style:justify-single-word="false" style:page-number="auto"/>
      <style:text-properties style:font-name="標楷體" fo:font-size="24pt" fo:font-weight="bold" officeooo:rsid="000fa839" officeooo:paragraph-rsid="000fa839" style:font-size-asian="24pt" style:font-weight-asian="bold" style:font-name-complex="標楷體" style:font-size-complex="24pt" style:font-weight-complex="bold"/>
    </style:style>
    <style:style style:name="P10" style:family="paragraph" style:parent-style-name="本文_20_2">
      <style:paragraph-properties fo:line-height="200%"/>
    </style:style>
    <style:style style:name="P11" style:family="paragraph" style:parent-style-name="本文_20_2">
      <style:paragraph-properties fo:line-height="200%" fo:text-align="justify" fo:text-align-last="justify" style:justify-single-word="false"/>
    </style:style>
    <style:style style:name="P12" style:family="paragraph" style:parent-style-name="本文_20_2">
      <style:paragraph-properties fo:line-height="200%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本文_20_2">
      <style:paragraph-properties fo:margin-left="0cm" fo:margin-right="0cm" fo:line-height="200%" fo:text-align="justify" fo:text-align-last="justify" style:justify-single-word="false" fo:text-indent="0.847cm" style:auto-text-indent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戶長變更(同意)申請書</text:p>
      <text:p text:style-name="P11"><text:span text:style-name="T1">本人</text:span><text:span text:style-name="T2"> <text:s text:c="11"/></text:span><text:span text:style-name="T1">現為　　　里　 鄰　　　路街</text:span></text:p>
      <text:p text:style-name="P13"><text:s/>段 <text:s text:c="4"/>巷 <text:s text:c="3"/>弄 <text:s text:c="3"/>號 <text:s text:c="3"/>樓之　　之戶長，</text:p>
      <text:p text:style-name="P12">因□年邁 □重病 □其他原因：（　　　　　　 <text:s text:c="3"/>　），</text:p>
      <text:p text:style-name="P10"><text:span text:style-name="T1">致無法再任戶長，願自即日起辭退，並申請改由</text:span><text:span text:style-name="T2">　　　　　 <text:s text:c="4"/></text:span><text:span text:style-name="T1">為戶長確實無訛，特立此書據為憑。</text:span></text:p>
      <text:p text:style-name="P7"><text:s text:c="2"/>此致</text:p>
      <text:p text:style-name="P8">雲林縣西螺戶政事務所 <text:span text:style-name="T5">( </text:span>□二崙、□崙背辦公室<text:span text:style-name="T5">)</text:span></text:p>
      <text:p text:style-name="P3"/>
      <text:p text:style-name="P4"><text:span text:style-name="T4">申請人(原戶長)</text:span><text:span text:style-name="T3">：　　 <text:s/>　　 　　 <text:s text:c="14"/>　（簽章）</text:span></text:p>
      <text:p text:style-name="P6">國民身分證統一編號：</text:p>
      <text:p text:style-name="P6">戶籍地址:</text:p>
      <text:p text:style-name="P6">電 話：</text:p>
      <text:p text:style-name="P5"/>
      <text:p text:style-name="P4"><text:span text:style-name="T4">申請人(新戶長)</text:span><text:span text:style-name="T3">：　　　　 <text:s text:c="2"/>　 <text:s text:c="14"/>　　（簽章）</text:span></text:p>
      <text:p text:style-name="P6">國民身分證統一編號：</text:p>
      <text:p text:style-name="P6">戶籍地址: </text:p>
      <text:p text:style-name="P6">電 話：</text:p>
      <text:p text:style-name="P2"/>
      <text:p text:style-name="P2"/>
      <text:p text:style-name="P1">中 <text:s text:c="2"/>華 <text:s text:c="2"/>民 <text:s text:c="2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5-01-16T16:31:00</meta:creation-date>
    <dc:date>2018-01-03T15:45:55.928000000</dc:date>
    <meta:editing-cycles>8</meta:editing-cycles>
    <meta:editing-duration>PT17M5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6" meta:word-count="175" meta:character-count="331" meta:non-whitespace-character-count="175"/>
  </office:meta>
</office:document-meta>
</file>