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fo:background-color="transparent"/>
    </style:style>
    <style:style style:name="ce28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thin dashed #000000" fo:border-bottom="none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94733333333333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8.55pt" style:use-optimal-row-height="false" fo:break-before="auto"/>
    </style:style>
    <style:style style:name="ro7" style:family="table-row">
      <style:table-row-properties style:row-height="40.0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0.05pt" style:use-optimal-row-height="false" fo:break-before="auto"/>
    </style:style>
    <style:style style:name="ro11" style:family="table-row">
      <style:table-row-properties style:row-height="4.95pt" style:use-optimal-row-height="false" fo:break-before="auto"/>
    </style:style>
    <style:style style:name="ro12" style:family="table-row">
      <style:table-row-properties style:row-height="30.9pt" style:use-optimal-row-height="false" fo:break-before="auto"/>
    </style:style>
    <style:style style:name="ro13" style:family="table-row">
      <style:table-row-properties style:row-height="35.4pt" style:use-optimal-row-height="false" fo:break-before="auto"/>
    </style:style>
    <style:style style:name="ro14" style:family="table-row">
      <style:table-row-properties style:row-height="90.6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更改姓名（改名）申請（二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申請日期：中華民國 <text:s text:c="5"/>年 <text:s text:c="4"/>月 <text:s text:c="4"/>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8">
            <text:p>當事人</text:p>
          </table:table-cell>
          <table:covered-table-cell/>
          <table:table-cell office:value-type="string" table:style-name="ce2">
            <text:p>原用姓名</text:p>
          </table:table-cell>
          <table:table-cell table:number-columns-spanned="2" table:number-rows-spanned="1" table:style-name="ce19"/>
          <table:covered-table-cell/>
          <table:table-cell office:value-type="string" table:style-name="ce3">
            <text:p>申請人：</text:p>
          </table:table-cell>
          <table:table-cell table:style-name="ce4"/>
          <table:table-cell office:value-type="string" table:style-name="ce5">
            <text:p>(簽章)</text:p>
          </table:table-cell>
          <table:table-cell office:value-type="string" table:number-columns-spanned="3" table:number-rows-spanned="2" table:style-name="ce20">
            <text:p>※當事人如未成年，需由法定代</text:p>
            <text:p><text:s text:c="2"/>理人申請；如單方申請，需附</text:p>
            <text:p><text:s text:c="2"/>另一方之同意書。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">
            <text:p>擬改用姓名</text:p>
          </table:table-cell>
          <table:table-cell table:number-columns-spanned="2" table:number-rows-spanned="1" table:style-name="ce19"/>
          <table:covered-table-cell/>
          <table:table-cell office:value-type="string" table:style-name="ce6">
            <text:p>為當事人之</text:p>
          </table:table-cell>
          <table:table-cell table:style-name="ce7"/>
          <table:table-cell table:style-name="ce8"/>
          <table:covered-table-cell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1" table:number-rows-spanned="12" table:style-name="ce21">
            <text:p>法令依據</text:p>
          </table:table-cell>
          <table:table-cell office:value-type="string" table:number-columns-spanned="1" table:number-rows-spanned="9" table:style-name="ce22">
            <text:p>姓名條例</text:p>
            <text:p>第9條</text:p>
            <text:p>第1項</text:p>
            <text:p>第 <text:s/>款</text:p>
          </table:table-cell>
          <table:table-cell office:value-type="string" table:number-columns-spanned="9" table:number-rows-spanned="1" table:style-name="ce23">
            <text:p>更改原因符合下列者，請於□內打ˇ：</text:p>
          </table:table-cell>
          <table:covered-table-cell table:number-columns-repeated="8"/>
          <table:table-cell table:number-columns-repeated="16373"/>
        </table:table-row>
        <table:table-row table:style-name="ro6">
          <table:covered-table-cell/>
          <table:covered-table-cell/>
          <table:table-cell table:style-name="ce9"/>
          <table:table-cell table:number-columns-repeated="7" table:style-name="ce1"/>
          <table:table-cell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24">
            <text:p>□ 1. 同時在一公民營事業機關（構）、團體或學校服務或肄業，姓名完全相同者。</text:p>
          </table:table-cell>
          <table:covered-table-cell table:number-columns-repeated="8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25">
            <text:p>□ 2. 與三親等以內直系尊親屬名字完全相同。</text:p>
          </table:table-cell>
          <table:covered-table-cell table:number-columns-repeated="8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25">
            <text:p>□ 3. 同時在一直轄市、縣（市）設立戶籍六個月以上，姓名完全相同。</text:p>
          </table:table-cell>
          <table:covered-table-cell table:number-columns-repeated="8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25">
            <text:p>□ 4. 與經通緝有案之人犯姓名完全相同。</text:p>
          </table:table-cell>
          <table:covered-table-cell table:number-columns-repeated="8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25">
            <text:p>□ 5. 被認領、撤領認領、被收養、撤銷收養或終止收養。</text:p>
          </table:table-cell>
          <table:covered-table-cell table:number-columns-repeated="8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9" table:number-rows-spanned="1" table:style-name="ce26">
            <text:p>□ 6. 字義粗俗不雅、音譯過長或有特殊原因，□第一次改名、□第二次改名、□第三次</text:p>
            <text:p><text:s text:c="6"/>改名、□經戶所主任代立姓名並逕為辦理出生登記者，不列入改名次數計算。</text:p>
          </table:table-cell>
          <table:covered-table-cell table:number-columns-repeated="8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number-columns-spanned="9" table:number-rows-spanned="1" table:style-name="ce27">
            <text:p>□ 7. 臺灣原住民族基於文化慣俗。</text:p>
          </table:table-cell>
          <table:covered-table-cell table:number-columns-repeated="8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3" table:style-name="ce28">
            <text:p>姓名條例</text:p>
            <text:p><text:s/>第10條</text:p>
            <text:p><text:s/></text:p>
          </table:table-cell>
          <table:table-cell office:value-type="string" table:number-columns-spanned="9" table:number-rows-spanned="1" table:style-name="ce29">
            <text:p>□ 1. 原名譯音過長或不正確。</text:p>
          </table:table-cell>
          <table:covered-table-cell table:number-columns-repeated="8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25">
            <text:p>□ 2. 因宗教因素出世或還俗。</text:p>
          </table:table-cell>
          <table:covered-table-cell table:number-columns-repeated="8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30">
            <text:p>□ 3. 因執行公務之必要，應更改姓名。</text:p>
          </table:table-cell>
          <table:covered-table-cell table:number-columns-repeated="8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18">
            <text:p>附繳證件</text:p>
          </table:table-cell>
          <table:covered-table-cell/>
          <table:table-cell office:value-type="string" table:number-columns-spanned="3" table:number-rows-spanned="1" table:style-name="ce31">
            <text:p>□ 一、戶籍資料 <text:s text:c="7"/>份</text:p>
          </table:table-cell>
          <table:covered-table-cell table:number-columns-repeated="2"/>
          <table:table-cell office:value-type="string" table:number-columns-spanned="3" table:number-rows-spanned="1" table:style-name="ce32">
            <text:p>□ 二、同意書 <text:s text:c="11"/>份</text:p>
          </table:table-cell>
          <table:covered-table-cell table:number-columns-repeated="2"/>
          <table:table-cell office:value-type="string" table:number-columns-spanned="3" table:number-rows-spanned="1" table:style-name="ce33">
            <text:p>□ 三、證明文件 <text:s text:c="7"/>份</text:p>
          </table:table-cell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4">
            <text:p>□ 四、切結書 <text:s text:c="9"/>份</text:p>
          </table:table-cell>
          <table:covered-table-cell table:number-columns-repeated="2"/>
          <table:table-cell office:value-type="string" table:number-columns-spanned="3" table:number-rows-spanned="1" table:style-name="ce35">
            <text:p>□ 五、法務部刑案資訊 <text:s text:c="3"/>份</text:p>
          </table:table-cell>
          <table:covered-table-cell table:number-columns-repeated="2"/>
          <table:table-cell office:value-type="string" table:number-columns-spanned="3" table:number-rows-spanned="1" table:style-name="ce36">
            <text:p>□ 六、其他：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2" table:number-rows-spanned="6" table:style-name="ce37">
            <text:p>申請人</text:p>
            <text:p>戶籍住址</text:p>
          </table:table-cell>
          <table:covered-table-cell/>
          <table:table-cell office:value-type="string" table:number-columns-spanned="6" table:number-rows-spanned="2" table:style-name="ce38">
            <text:p><text:s text:c="6"/>縣 <text:s text:c="7"/>鄉（鎮、市） <text:s text:c="7"/>村（里） <text:s text:c="4"/>鄰</text:p>
          </table:table-cell>
          <table:covered-table-cell table:number-columns-repeated="5"/>
          <table:table-cell office:value-type="string" table:number-columns-spanned="1" table:number-rows-spanned="6" table:style-name="ce37">
            <text:p>聯絡</text:p>
            <text:p>電話</text:p>
          </table:table-cell>
          <table:table-cell table:number-columns-spanned="2" table:number-rows-spanned="6" table:style-name="ce19"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9">
            <text:p><text:s text:c="16"/>路</text:p>
          </table:table-cell>
          <table:covered-table-cell/>
          <table:table-cell office:value-type="string" table:number-columns-spanned="4" table:number-rows-spanned="3" table:style-name="ce40">
            <text:p><text:s text:c="4"/>段 <text:s text:c="3"/>巷 <text:s text:c="3"/>弄 <text:s text:c="3"/>號 <text:s text:c="2"/>樓之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table:style-name="ce11"/>
          <table:table-cell table:style-name="ce12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9">
            <text:p><text:s text:c="16"/>街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table:style-name="ce13"/>
          <table:table-cell table:number-columns-repeated="4" table:style-name="ce14"/>
          <table:table-cell table:style-name="ce15"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8">
            <text:p>國外住址</text:p>
          </table:table-cell>
          <table:covered-table-cell/>
          <table:table-cell table:number-columns-spanned="9" table:number-rows-spanned="1" table:style-name="ce19"/>
          <table:covered-table-cell table:number-columns-repeated="8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21">
            <text:p>審查意見</text:p>
          </table:table-cell>
          <table:table-cell office:value-type="string" table:number-columns-spanned="10" table:number-rows-spanned="1" table:style-name="ce41">
            <text:p><text:s/></text:p>
            <text:p><text:s text:c="2"/>依姓名條例第 <text:s text:c="2"/>條第 <text:s text:c="2"/>項第 <text:s text:c="2"/>款，擬請准予改名為<text:s/><text:span text:style-name="T3"><text:s text:c="18"/></text:span><text:s/>，可否？請核示。</text:p>
          </table:table-cell>
          <table:covered-table-cell table:number-columns-repeated="9"/>
          <table:table-cell table:number-columns-repeated="16373"/>
        </table:table-row>
        <table:table-row table:style-name="ro14">
          <table:covered-table-cell/>
          <table:table-cell office:value-type="string" table:number-columns-spanned="10" table:number-rows-spanned="1" table:style-name="ce42">
            <text:p><text:s text:c="2"/>承辦人 <text:s text:c="21"/>單位主管<text:s text:c="16"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<text:s text:c="2"/>※以特殊原因改名者，以三次為限，但未成年人第二次改名，應於成年後始得為之。</text:p>
          </table:table-cell>
          <table:covered-table-cell table:number-columns-repeated="10"/>
          <table:table-cell table:number-columns-repeated="16373"/>
        </table:table-row>
        <table:table-row table:number-rows-repeated="1048548" table:style-name="ro15">
          <table:table-cell table:number-columns-repeated="16384"/>
        </table:table-row>
        <table:named-expressions>
          <table:named-range table:name="Print_Area" table:cell-range-address="Sheet1.$A$1:Sheet1.$K$28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製表日期：113年6月13日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USER</dc:creator>
    <meta:creation-date>2018-07-13T05:41:16Z</meta:creation-date>
    <dc:date>2024-06-13T03:51:42Z</dc:date>
    <meta:print-date>2024-06-13T03:48:30Z</meta:print-date>
    <meta:template xlink:href="" xlink:type="simple"/>
    <meta:editing-cycles>2</meta:editing-cycles>
    <meta:editing-duration>PT120S</meta:editing-duration>
  </office:meta>
</office:document-meta>
</file>