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fo:border-top="none" fo:border-bottom="thin dashe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dashed #000000" fo:border-left="none" fo:border-right="none"/>
    </style:style>
    <style:style style:name="ce15" style:family="table-cell" style:parent-style-name="Default" style:data-style-name="N0">
      <style:table-cell-properties fo:border-top="none" fo:border-bottom="thin dashed #000000" fo:border-left="none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36" style:family="table-cell" style:parent-style-name="Default" style:data-style-name="N0">
      <style:table-cell-properties fo:border-top="thin dashe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0.5715cm"/>
    </style:style>
    <style:style style:name="co7" style:family="table-column">
      <style:table-column-properties fo:break-before="auto" style:column-width="0.783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1.94733333333333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40.05pt" style:use-optimal-row-height="false" fo:break-before="auto"/>
    </style:style>
    <style:style style:name="ro6" style:family="table-row">
      <style:table-row-properties style:row-height="10.05pt" style:use-optimal-row-height="false" fo:break-before="auto"/>
    </style:style>
    <style:style style:name="ro7" style:family="table-row">
      <style:table-row-properties style:row-height="35.4pt" style:use-optimal-row-height="false" fo:break-before="auto"/>
    </style:style>
    <style:style style:name="ro8" style:family="table-row">
      <style:table-row-properties style:row-height="4.9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0.3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25">
            <text:p>更改姓名（改姓）申請（一）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5">
            <text:p>申請日期：中華民國 <text:s text:c="5"/>年 <text:s text:c="4"/>月 <text:s text:c="4"/>日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3" table:number-rows-spanned="4" table:style-name="ce27">
            <text:p>當事人</text:p>
          </table:table-cell>
          <table:covered-table-cell table:number-columns-repeated="2"/>
          <table:table-cell office:value-type="string" table:number-columns-spanned="1" table:number-rows-spanned="2" table:style-name="ce27">
            <text:p>原用姓名</text:p>
          </table:table-cell>
          <table:table-cell table:number-columns-spanned="5" table:number-rows-spanned="2" table:style-name="ce28"/>
          <table:covered-table-cell table:number-columns-repeated="4"/>
          <table:table-cell office:value-type="string" table:number-columns-spanned="1" table:number-rows-spanned="4" table:style-name="ce27">
            <text:p>申請人</text:p>
          </table:table-cell>
          <table:table-cell office:value-type="string" table:style-name="ce2">
            <text:p>□ 父</text:p>
          </table:table-cell>
          <table:table-cell table:number-columns-repeated="2" table:style-name="ce3"/>
          <table:table-cell table:style-name="ce4"/>
          <table:table-cell table:number-columns-repeated="16370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 table:number-columns-repeated="4"/>
          <table:covered-table-cell/>
          <table:table-cell office:value-type="string" table:style-name="ce5">
            <text:p>□ 母</text:p>
          </table:table-cell>
          <table:table-cell table:number-columns-repeated="2" table:style-name="ce6"/>
          <table:table-cell office:value-type="string" table:number-columns-spanned="1" table:number-rows-spanned="2" table:style-name="ce29">
            <text:p>（簽章）</text:p>
          </table:table-cell>
          <table:table-cell table:number-columns-repeated="16370"/>
        </table:table-row>
        <table:table-row table:style-name="ro2">
          <table:covered-table-cell/>
          <table:covered-table-cell table:number-columns-repeated="2"/>
          <table:table-cell office:value-type="string" table:number-columns-spanned="1" table:number-rows-spanned="2" table:style-name="ce27">
            <text:p>擬改用姓名</text:p>
          </table:table-cell>
          <table:table-cell table:number-columns-spanned="5" table:number-rows-spanned="2" table:style-name="ce28"/>
          <table:covered-table-cell table:number-columns-repeated="4"/>
          <table:covered-table-cell/>
          <table:table-cell office:value-type="string" table:style-name="ce5">
            <text:p>□ 本人</text:p>
          </table:table-cell>
          <table:table-cell table:number-columns-repeated="2" table:style-name="ce6"/>
          <table:covered-table-cell/>
          <table:table-cell table:number-columns-repeated="16370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 table:number-columns-repeated="4"/>
          <table:covered-table-cell/>
          <table:table-cell office:value-type="string" table:style-name="ce7">
            <text:p>□<text:s text:c="6"/></text:p>
            <draw:custom-shape svg:x="0.28307in" svg:y="0.22126in" svg:width="0.41693in" svg:height="0in" draw:z-index="1" draw:id="id0" draw:style-name="a0" draw:name="直線接點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3">
          <table:table-cell office:value-type="string" table:number-columns-spanned="1" table:number-rows-spanned="14" table:style-name="ce30">
            <text:p>法令依據</text:p>
          </table:table-cell>
          <table:table-cell office:value-type="string" table:number-columns-spanned="2" table:number-rows-spanned="9" table:style-name="ce31">
            <text:p>姓名條例</text:p>
            <text:p>第8條</text:p>
            <text:p>第 <text:s/>項</text:p>
            <text:p>第 <text:s/>款</text:p>
          </table:table-cell>
          <table:covered-table-cell/>
          <table:table-cell office:value-type="string" table:number-columns-spanned="11" table:number-rows-spanned="1" table:style-name="ce32">
            <text:p>更改原因符合下列者，請於□內打<text:span text:style-name="T5">ˇ</text:span>：</text:p>
          </table:table-cell>
          <table:covered-table-cell table:number-columns-repeated="10"/>
          <table:table-cell table:number-columns-repeated="16370"/>
        </table:table-row>
        <table:table-row table:style-name="ro4" table:visibility="collapse">
          <table:covered-table-cell/>
          <table:covered-table-cell/>
          <table:covered-table-cell/>
          <table:table-cell table:style-name="ce10"/>
          <table:table-cell table:number-columns-repeated="9" table:style-name="ce11"/>
          <table:table-cell table:style-name="ce1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1" table:number-rows-spanned="1" table:style-name="ce33">
            <text:p>□、被認領、撤銷認領。</text:p>
          </table:table-cell>
          <table:covered-table-cell table:number-columns-repeated="1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1" table:number-rows-spanned="1" table:style-name="ce34">
            <text:p>□、被收養、撤銷收養或終止收養。</text:p>
          </table:table-cell>
          <table:covered-table-cell table:number-columns-repeated="1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1" table:number-rows-spanned="1" table:style-name="ce34">
            <text:p>□、臺灣原住民或其他少數民族因改漢姓造成家族姓氏誤植。</text:p>
          </table:table-cell>
          <table:covered-table-cell table:number-columns-repeated="1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1" table:number-rows-spanned="1" table:style-name="ce34">
            <text:p>□、音譯過長。</text:p>
          </table:table-cell>
          <table:covered-table-cell table:number-columns-repeated="1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1" table:number-rows-spanned="1" table:style-name="ce34">
            <text:p>□、其他依法改姓。（□原住民身分法第 <text:s/>條第 <text:s/>項第 <text:s/>款、□<text:s/><text:span text:style-name="T6"><text:s text:c="18"/></text:span><text:s/>）</text:p>
          </table:table-cell>
          <table:covered-table-cell table:number-columns-repeated="10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1" table:number-rows-spanned="1" table:style-name="ce35">
            <text:p>□、本姓冠以配偶之姓或回復其本姓；回復其本姓者，於同一婚姻關係存續中，以一次為限。</text:p>
          </table:table-cell>
          <table:covered-table-cell table:number-columns-repeated="10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table:style-name="ce13"/>
          <table:table-cell table:number-columns-repeated="9" table:style-name="ce14"/>
          <table:table-cell table:style-name="ce15"/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5" table:style-name="ce36">
            <text:p>民法</text:p>
            <text:p>第1059條</text:p>
            <text:p>第 <text:s/>項</text:p>
            <text:p>第 <text:s/>款</text:p>
          </table:table-cell>
          <table:covered-table-cell/>
          <table:table-cell table:style-name="ce10"/>
          <table:table-cell table:number-columns-repeated="9" table:style-name="ce11"/>
          <table:table-cell table:style-name="ce12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1" table:number-rows-spanned="1" table:style-name="ce37">
            <text:p>□、子女經出生登記後，於未成年前，得由父母以書面約定變更為父姓或母姓。（此項變 <text:s text:c="6"/>更，以一次為限）。</text:p>
          </table:table-cell>
          <table:covered-table-cell table:number-columns-repeated="10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1" table:number-rows-spanned="1" table:style-name="ce34">
            <text:p>□、子女已成年者，得變更為父姓或母姓（此項變更，以一次為限）。</text:p>
          </table:table-cell>
          <table:covered-table-cell table:number-columns-repeated="10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1" table:number-rows-spanned="1" table:style-name="ce34">
            <text:p>□、法院宣告。</text:p>
          </table:table-cell>
          <table:covered-table-cell table:number-columns-repeated="10"/>
          <table:table-cell table:number-columns-repeated="16370" table:style-name="ce1"/>
        </table:table-row>
        <table:table-row table:style-name="ro4" table:visibility="collapse">
          <table:covered-table-cell/>
          <table:covered-table-cell/>
          <table:covered-table-cell/>
          <table:table-cell table:style-name="ce16"/>
          <table:table-cell table:number-columns-repeated="9" table:style-name="ce17"/>
          <table:table-cell table:style-name="ce18"/>
          <table:table-cell table:number-columns-repeated="16370" table:style-name="ce1"/>
        </table:table-row>
        <table:table-row table:style-name="ro3">
          <table:table-cell office:value-type="string" table:number-columns-spanned="3" table:number-rows-spanned="2" table:style-name="ce27">
            <text:p>附繳證件</text:p>
          </table:table-cell>
          <table:covered-table-cell table:number-columns-repeated="2"/>
          <table:table-cell office:value-type="string" table:number-columns-spanned="5" table:number-rows-spanned="1" table:style-name="ce38">
            <text:p>□ 一、戶籍資料 <text:s text:c="7"/>份</text:p>
          </table:table-cell>
          <table:covered-table-cell table:number-columns-repeated="4"/>
          <table:table-cell office:value-type="string" table:number-columns-spanned="3" table:number-rows-spanned="1" table:style-name="ce39">
            <text:p>□ 二、同意書 <text:s text:c="10"/>份</text:p>
          </table:table-cell>
          <table:covered-table-cell table:number-columns-repeated="2"/>
          <table:table-cell office:value-type="string" table:number-columns-spanned="3" table:number-rows-spanned="1" table:style-name="ce40">
            <text:p>□ 三、證明文件 <text:s text:c="7"/>份</text:p>
          </table:table-cell>
          <table:covered-table-cell table:number-columns-repeated="2"/>
          <table:table-cell table:number-columns-repeated="16370" table:style-name="ce1"/>
        </table:table-row>
        <table:table-row table:style-name="ro3">
          <table:covered-table-cell/>
          <table:covered-table-cell table:number-columns-repeated="2"/>
          <table:table-cell office:value-type="string" table:number-columns-spanned="5" table:number-rows-spanned="1" table:style-name="ce41">
            <text:p>□ 四、切結書 <text:s text:c="9"/>份</text:p>
          </table:table-cell>
          <table:covered-table-cell table:number-columns-repeated="4"/>
          <table:table-cell office:value-type="string" table:number-columns-spanned="3" table:number-rows-spanned="1" table:style-name="ce42">
            <text:p>□ 五、法務部刑案資訊 <text:s text:c="2"/>份</text:p>
          </table:table-cell>
          <table:covered-table-cell table:number-columns-repeated="2"/>
          <table:table-cell office:value-type="string" table:number-columns-spanned="3" table:number-rows-spanned="1" table:style-name="ce43">
            <text:p>□ 六、其他：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table-cell office:value-type="string" table:number-columns-spanned="3" table:number-rows-spanned="6" table:style-name="ce44">
            <text:p>申請人</text:p>
            <text:p>戶籍住址</text:p>
          </table:table-cell>
          <table:covered-table-cell table:number-columns-repeated="2"/>
          <table:table-cell office:value-type="string" table:number-columns-spanned="8" table:number-rows-spanned="2" table:style-name="ce45">
            <text:p><text:s text:c="2"/>雲林縣 <text:s text:c="7"/>鄉（鎮、市） <text:s text:c="7"/>村（里） <text:s text:c="4"/>鄰</text:p>
          </table:table-cell>
          <table:covered-table-cell table:number-columns-repeated="7"/>
          <table:table-cell office:value-type="string" table:number-columns-spanned="1" table:number-rows-spanned="6" table:style-name="ce44">
            <text:p>聯絡</text:p>
            <text:p>電話</text:p>
          </table:table-cell>
          <table:table-cell table:number-columns-spanned="2" table:number-rows-spanned="6" table:style-name="ce28"/>
          <table:covered-table-cell/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7"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46">
            <text:p><text:s text:c="16"/>路</text:p>
          </table:table-cell>
          <table:covered-table-cell table:number-columns-repeated="2"/>
          <table:table-cell office:value-type="string" table:number-columns-spanned="5" table:number-rows-spanned="3" table:style-name="ce47">
            <text:p><text:s text:c="4"/>段 <text:s text:c="3"/>巷 <text:s text:c="3"/>弄 <text:s text:c="3"/>號 <text:s text:c="2"/>樓之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8">
          <table:covered-table-cell/>
          <table:covered-table-cell table:number-columns-repeated="2"/>
          <table:table-cell table:style-name="ce19"/>
          <table:table-cell table:number-columns-repeated="2" table:style-name="ce20"/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46">
            <text:p><text:s text:c="16"/>街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6" table:visibility="collapse">
          <table:covered-table-cell/>
          <table:covered-table-cell table:number-columns-repeated="2"/>
          <table:table-cell table:style-name="ce21"/>
          <table:table-cell table:number-columns-repeated="3" table:style-name="ce22"/>
          <table:table-cell table:number-columns-repeated="3" table:style-name="ce23"/>
          <table:table-cell table:style-name="ce24"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3" table:number-rows-spanned="1" table:style-name="ce27">
            <text:p>國外住址</text:p>
          </table:table-cell>
          <table:covered-table-cell table:number-columns-repeated="2"/>
          <table:table-cell table:number-columns-spanned="11" table:number-rows-spanned="1" table:style-name="ce28"/>
          <table:covered-table-cell table:number-columns-repeated="10"/>
          <table:table-cell table:number-columns-repeated="16370" table:style-name="ce1"/>
        </table:table-row>
        <table:table-row table:style-name="ro10">
          <table:table-cell office:value-type="string" table:number-columns-spanned="1" table:number-rows-spanned="3" table:style-name="ce30">
            <text:p>審查意見</text:p>
          </table:table-cell>
          <table:table-cell office:value-type="string" table:number-columns-spanned="1" table:number-rows-spanned="2" table:style-name="ce49">
            <text:p>本案依<text:s/></text:p>
          </table:table-cell>
          <table:table-cell office:value-type="string" table:number-columns-spanned="3" table:number-rows-spanned="1" table:style-name="ce50">
            <text:p>□ 姓名條例第8條</text:p>
          </table:table-cell>
          <table:covered-table-cell table:number-columns-repeated="2"/>
          <table:table-cell office:value-type="string" table:number-columns-spanned="9" table:number-rows-spanned="2" table:style-name="ce51">
            <text:p>第 <text:s/>項第 <text:s/>款，擬請准予改姓為<text:s/><text:span text:style-name="T6"><text:s text:c="16"/></text:span>，可否？請核示。</text:p>
          </table:table-cell>
          <table:covered-table-cell table:number-columns-repeated="8"/>
          <table:table-cell table:number-columns-repeated="16370" table:style-name="ce1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52">
            <text:p>□ 民 <text:s text:c="3"/>法第1059條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6370" table:style-name="ce1"/>
        </table:table-row>
        <table:table-row table:style-name="ro11">
          <table:covered-table-cell/>
          <table:table-cell office:value-type="string" table:number-columns-spanned="13" table:number-rows-spanned="1" table:style-name="ce53">
            <text:p><text:s text:c="2"/>承辦人 <text:s text:c="48"/>單位主管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54">
            <text:p><text:s text:c="2"/>※註一：原用姓名及擬改用姓名請用正楷書寫清楚正確。</text:p>
            <text:p><text:s text:c="3"/>註二：申請人國外住址一欄專供僑居國外國民依姓名條例施行細則第4條第3項申請更改姓名時填寫。</text:p>
          </table:table-cell>
          <table:covered-table-cell table:number-columns-repeated="13"/>
          <table:table-cell table:number-columns-repeated="16370"/>
        </table:table-row>
        <table:table-row table:number-rows-repeated="1048543" table:style-name="ro12">
          <table:table-cell table:number-columns-repeated="16384"/>
        </table:table-row>
        <table:named-expressions>
          <table:named-range table:name="Print_Area" table:cell-range-address="Sheet1.$A$1:Sheet1.$N$33" table:base-cell-address="Sheet1.$A$1"/>
        </table:named-expressions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315277777777778in" fo:margin-left="0.196527777777778in" fo:margin-right="0.19652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111111111112in" fo:margin-left="0.196527777777778in" fo:margin-right="0.196527777777778in" fo:margin-bottom="0in"/>
      </style:header-style>
      <style:footer-style>
        <style:header-footer-properties fo:min-height="0.432638888888889in" fo:margin-left="0.196527777777778in" fo:margin-right="0.196527777777778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製表日期：</text:span><text:span text:style-name="T2">113</text:span><text:span text:style-name="T3">年01月03日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ser</meta:initial-creator>
    <dc:creator>USER</dc:creator>
    <meta:creation-date>2018-07-13T05:41:16Z</meta:creation-date>
    <dc:date>2024-01-03T07:36:03Z</dc:date>
    <meta:print-date>2024-01-03T07:35:30Z</meta:print-date>
    <meta:template xlink:href="" xlink:type="simple"/>
    <meta:editing-cycles>1</meta:editing-cycles>
    <meta:editing-duration>PT60S</meta:editing-duration>
  </office:meta>
</office:document-meta>
</file>