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8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left="-0.25cm" fo:margin-right="0.148cm" fo:margin-top="0cm" fo:margin-bottom="0.826cm" loext:contextual-spacing="false" fo:text-align="center" style:justify-single-word="false" fo:text-indent="0cm" style:auto-text-indent="false" style:page-number="auto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0.568cm" fo:margin-right="0cm" fo:line-height="200%" fo:text-indent="0cm" style:auto-text-indent="false"/>
    </style:style>
    <style:style style:name="P4" style:family="paragraph" style:parent-style-name="Standard">
      <style:paragraph-properties fo:margin-left="0.568cm" fo:margin-right="0cm" fo:line-height="150%" fo:text-indent="0cm" style:auto-text-indent="false" style:snap-to-layout-grid="false">
        <style:tab-stops>
          <style:tab-stop style:position="10.79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568cm" fo:margin-right="0cm" fo:margin-top="0.751cm" fo:margin-bottom="0.201cm" loext:contextual-spacing="false" fo:line-height="150%" fo:text-indent="0cm" style:auto-text-indent="false" style:snap-to-layout-grid="false">
        <style:tab-stops>
          <style:tab-stop style:position="10.79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68cm" fo:margin-right="0cm" fo:margin-top="0.635cm" fo:margin-bottom="0cm" loext:contextual-spacing="false" fo:line-height="200%" fo:text-indent="0cm" style:auto-text-indent="false">
        <style:tab-stops>
          <style:tab-stop style:position="10.795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568cm" fo:margin-right="0cm" fo:margin-top="0cm" fo:margin-bottom="0cm" loext:contextual-spacing="false" fo:line-height="200%" fo:text-indent="0cm" style:auto-text-indent="false" style:snap-to-layout-grid="false">
        <style:tab-stops>
          <style:tab-stop style:position="10.795cm"/>
        </style:tab-stops>
      </style:paragraph-properties>
    </style:style>
    <style:style style:name="P8" style:family="paragraph" style:parent-style-name="Standard">
      <style:paragraph-properties fo:margin-left="0.568cm" fo:margin-right="0cm" fo:margin-top="0.667cm" fo:margin-bottom="0cm" loext:contextual-spacing="false" fo:line-height="200%" fo:text-indent="0cm" style:auto-text-indent="false" style:snap-to-layout-grid="false"/>
    </style:style>
    <style:style style:name="P9" style:family="paragraph" style:parent-style-name="Standard">
      <style:paragraph-properties fo:margin-left="0.568cm" fo:margin-right="0cm" fo:margin-top="0.826cm" fo:margin-bottom="0cm" loext:contextual-spacing="false" fo:line-height="150%" fo:text-align="justify" fo:text-align-last="justify" style:justify-single-word="false" fo:text-indent="0cm" style:auto-text-indent="false"/>
      <style:text-properties fo:color="#000000" style:font-name="標楷體" fo:font-size="16pt" officeooo:paragraph-rsid="000578e2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566cm" fo:margin-right="0cm" fo:line-height="200%" fo:text-indent="-0.06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499cm" fo:margin-right="0cm" fo:line-height="200%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499cm" fo:margin-right="0cm" fo:line-height="200%" fo:text-indent="0cm" style:auto-text-indent="false" style:snap-to-layout-grid="false"/>
      <style:text-properties fo:color="#000000" style:font-name="標楷體" fo:font-size="16pt" officeooo:paragraph-rsid="000578e2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冠姓約</text:span><text:span text:style-name="T5">定書</text:span></text:p>
      <text:p text:style-name="P3"><text:span text:style-name="T2">立約定書人於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結緍，依民法第1000條規定雙方約定，</text:span></text:p>
      <text:p text:style-name="P3"><text:span text:style-name="T2">□妻冠夫姓為</text:span><text:span text:style-name="T3"> <text:s text:c="13"/></text:span><text:span text:style-name="T2">，□夫冠妻姓為</text:span><text:span text:style-name="T3"> <text:s text:c="13"/></text:span><text:span text:style-name="T2">，</text:span></text:p>
      <text:p text:style-name="P10">特立此約定書，並據以申請戶籍登記。</text:p>
      <text:p text:style-name="P5"><text:s text:c="2"/>此致</text:p>
      <text:p text:style-name="P4">雲林縣西螺戶政事務所 ( □二崙、□崙背 辦公室)</text:p>
      <text:p text:style-name="P6">立約定書人</text:p>
      <text:p text:style-name="P7"><text:span text:style-name="T4">夫</text:span><text:span text:style-name="T2">： <text:s text:c="36"/>（簽章）</text:span></text:p>
      <text:p text:style-name="P11">國民身分證統一編號： </text:p>
      <text:p text:style-name="P11">戶籍地址:</text:p>
      <text:p text:style-name="P11">電 <text:s/>話:</text:p>
      <text:p text:style-name="P8"><text:span text:style-name="T4">妻</text:span><text:span text:style-name="T2">： <text:s text:c="36"/>（簽章）</text:span></text:p>
      <text:p text:style-name="P11">國民身分證統一編號： </text:p>
      <text:p text:style-name="P11">戶籍地址:</text:p>
      <text:p text:style-name="P12">電 <text:s/>話:</text:p>
      <text:p text:style-name="P9">中 <text:s/>華 <text:s/>民 <text:s/>國 <text:s text:c="7"/>年 <text:s text:c="8"/>月 <text:s text:c="8"/>日</text:p>
      <text:p text:style-name="P1">說明：約定事項請於□中打「v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   姓   約   定   書</dc:title>
    <meta:initial-creator>n11</meta:initial-creator>
    <meta:creation-date>2017-11-13T15:25:00</meta:creation-date>
    <dc:date>2018-01-03T15:55:10.879000000</dc:date>
    <meta:print-date>2015-05-13T16:30:00</meta:print-date>
    <meta:editing-cycles>5</meta:editing-cycles>
    <meta:editing-duration>PT7M20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7" meta:word-count="163" meta:character-count="329" meta:non-whitespace-character-count="166"/>
  </office:meta>
</office:document-meta>
</file>