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paragraph-properties fo:line-height="0.988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line-height="0.77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76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line-height="0.706cm" fo:text-align="justify" fo:text-align-last="justify" style:justify-single-word="false" style:snap-to-layout-grid="false"/>
      <style:text-properties fo:font-size="14pt" fo:font-weight="bold" style:font-size-asian="14pt" style:font-weight-asian="bold"/>
    </style:style>
    <style:style style:name="P7" style:family="paragraph" style:parent-style-name="Standard">
      <style:paragraph-properties fo:line-height="0.706cm" style:snap-to-layout-grid="false"/>
      <style:text-properties style:font-size-complex="12pt"/>
    </style:style>
    <style:style style:name="P8" style:family="paragraph" style:parent-style-name="Standard">
      <style:paragraph-properties fo:margin-top="0cm" fo:margin-bottom="0.318cm" loext:contextual-spacing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margin-left="1.012cm" fo:margin-right="0cm" fo:margin-top="0cm" fo:margin-bottom="0.318cm" loext:contextual-spacing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cm" fo:margin-right="-0.339cm" fo:margin-top="0.101cm" fo:margin-bottom="0.101cm" loext:contextual-spacing="false" fo:line-height="0.776cm" fo:text-indent="0cm" style:auto-text-indent="false" style:snap-to-layout-grid="false">
        <style:tab-stops>
          <style:tab-stop style:position="7.752cm"/>
        </style:tab-stops>
      </style:paragraph-properties>
    </style:style>
    <style:style style:name="P11" style:family="paragraph" style:parent-style-name="Standard">
      <style:paragraph-properties fo:margin-left="0cm" fo:margin-right="-0.339cm" fo:margin-top="0.418cm" fo:margin-bottom="0.101cm" loext:contextual-spacing="false" fo:line-height="0.776cm" fo:text-indent="0cm" style:auto-text-indent="false" style:snap-to-layout-grid="false">
        <style:tab-stops>
          <style:tab-stop style:position="7.752cm"/>
        </style:tab-stops>
      </style:paragraph-properties>
    </style:style>
    <style:style style:name="P12" style:family="paragraph" style:parent-style-name="Standard">
      <style:paragraph-properties fo:margin-left="0cm" fo:margin-right="-0.838cm" fo:line-height="0.776cm" fo:text-indent="0cm" style:auto-text-indent="false" style:snap-to-layout-grid="false">
        <style:tab-stops>
          <style:tab-stop style:position="9.402cm"/>
        </style:tab-stops>
      </style:paragraph-properties>
    </style:style>
    <style:style style:name="P13" style:family="paragraph" style:parent-style-name="Standard">
      <style:paragraph-properties fo:margin-left="0cm" fo:margin-right="-0.838cm" fo:margin-top="0.101cm" fo:margin-bottom="0.101cm" loext:contextual-spacing="false" fo:text-indent="0cm" style:auto-text-indent="false" style:snap-to-layout-grid="false">
        <style:tab-stops>
          <style:tab-stop style:position="5.75cm"/>
        </style:tab-stops>
      </style:paragraph-properties>
    </style:style>
    <style:style style:name="P14" style:family="paragraph" style:parent-style-name="Standard">
      <style:paragraph-properties fo:margin-left="0.021cm" fo:margin-right="0cm" fo:line-height="0.776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cm" fo:margin-right="-0.589cm" fo:margin-top="0.318cm" fo:margin-bottom="0cm" loext:contextual-spacing="false" fo:line-height="0.776cm" fo:text-indent="0cm" style:auto-text-indent="false" style:snap-to-layout-grid="false">
        <style:tab-stops>
          <style:tab-stop style:position="7.705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6" style:family="paragraph" style:parent-style-name="Standard">
      <style:paragraph-properties fo:margin-top="0.302cm" fo:margin-bottom="0.619cm" loext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top="0.418cm" fo:margin-bottom="0.101cm" loext:contextual-spacing="false" fo:line-height="0.776cm" style:snap-to-layout-grid="false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0.847cm" fo:text-align="justify" style:justify-single-word="false" fo:text-indent="0.988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20" style:family="paragraph" style:parent-style-name="Standard">
      <style:paragraph-properties fo:margin-top="0.201cm" fo:margin-bottom="0.201cm" loext:contextual-spacing="false" fo:line-height="0.988cm" fo:text-align="justify" style:justify-single-word="false"/>
      <style:text-properties style:font-name="標楷體" fo:font-size="14pt" officeooo:paragraph-rsid="0018a6d5" style:font-name-asian="標楷體" style:font-size-asian="14pt" style:font-name-complex="標楷體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-asian="標楷體"/>
    </style:style>
    <style:style style:name="T4" style:family="text">
      <style:text-properties style:font-name-asian="Calibri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終 止 收 養 書 約</text:p>
      <text:p text:style-name="P19">立終止收養書約人 <text:s text:c="13"/>原係 <text:s text:c="20"/>之養子（女），茲經雙方同意，於民國 <text:s text:c="5"/>年 <text:s text:c="5"/>月 <text:s text:c="5"/>日起終止收養關係，約定事項如下，雙方均應照約履行，此係兩願各無反悔，合立終止收養書約一式三份，各執一份為據，另一份送戶政事務所辦理戶籍登記之用。 </text:p>
      <text:p text:style-name="P20">約定事項如下：</text:p>
      <text:p text:style-name="P2"/>
      <text:p text:style-name="P2"/>
      <text:p text:style-name="P1"/>
      <text:p text:style-name="P9">此致</text:p>
      <text:p text:style-name="P16">雲林縣西螺戶政事務所 (□二崙、□崙背辦公室)</text:p>
      <text:p text:style-name="P5">立書約人</text:p>
      <text:p text:style-name="P10"><text:span text:style-name="T2">原養父： <text:s text:c="20"/></text:span><text:span text:style-name="T1">(簽章)</text:span><text:span text:style-name="T2"> <text:s/><text:tab/>原養母： <text:s text:c="20"/></text:span><text:span text:style-name="T1">(簽章)</text:span></text:p>
      <text:p text:style-name="P12"><text:span text:style-name="T1">國民身分證統一編號： <text:s text:c="4"/><text:tab/>國民身分證統一編號：</text:span></text:p>
      <text:p text:style-name="P3">戶籍地址： <text:s text:c="27"/>戶籍地址：</text:p>
      <text:p text:style-name="P12"><text:span text:style-name="T1">電 <text:s text:c="3"/>話：<text:tab/>電 <text:s text:c="3"/>話：</text:span></text:p>
      <text:p text:style-name="P17"><text:span text:style-name="T2">養子（女）： <text:s text:c="16"/></text:span><text:span text:style-name="T1">(簽章)</text:span></text:p>
      <text:p text:style-name="P14">國民身分證統一編號：</text:p>
      <text:p text:style-name="P14">戶籍地址：</text:p>
      <text:p text:style-name="P14">電 <text:s text:c="3"/>話： </text:p>
      <text:p text:style-name="P11"><text:span text:style-name="T2">生父(法定代理人)： <text:s text:c="9"/></text:span><text:span text:style-name="T1"><text:s/>(簽章)</text:span><text:span text:style-name="T2"> <text:s text:c="2"/>生母(法定代理人)： <text:s text:c="10"/></text:span><text:span text:style-name="T1">(簽章)</text:span></text:p>
      <text:p text:style-name="P12"><text:span text:style-name="T1">國民身分證統一編號： <text:s text:c="4"/><text:tab/>國民身分證統一編號：</text:span></text:p>
      <text:p text:style-name="P3">戶籍地址： <text:s text:c="27"/>戶籍地址：</text:p>
      <text:p text:style-name="P12"><text:span text:style-name="T1">電 <text:s text:c="3"/>話：<text:tab/>電 <text:s text:c="3"/>話：</text:span></text:p>
      <text:p text:style-name="P15">監護人：</text:p>
      <text:p text:style-name="P13"><text:span text:style-name="T1">國民身分證統一編號：<text:tab/></text:span></text:p>
      <text:p text:style-name="P4">戶籍地址：</text:p>
      <text:p text:style-name="P8">電 <text:s text:c="3"/>話：</text:p>
      <text:p text:style-name="P6"><text:span text:style-name="T3">中華民國</text:span><text:span text:style-name="T4"> <text:s text:c="2"/></text:span><text:span text:style-name="T3">年</text:span><text:span text:style-name="T4"> <text:s text:c="2"/></text:span><text:span text:style-name="T3">月</text:span><text:span text:style-name="T4"> <text:s text:c="2"/></text:span><text:span text:style-name="T3">日</text:span></text:p>
      <text:p text:style-name="P7"><text:span text:style-name="T4">※</text:span><text:span text:style-name="T3">養子女為未成年人者，應向法院聲請認可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752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終   止   收   養   書   約</dc:title>
    <meta:initial-creator>n11</meta:initial-creator>
    <meta:creation-date>2017-11-07T14:13:00</meta:creation-date>
    <dc:date>2018-01-03T13:51:46.216000000</dc:date>
    <meta:print-date>2017-11-07T14:12:00</meta:print-date>
    <meta:editing-cycles>5</meta:editing-cycles>
    <meta:editing-duration>PT4M51S</meta:editing-duration>
    <meta:generator>LibreOffice/5.1.5.2$Windows_X86_64 LibreOffice_project/7a864d8825610a8c07cfc3bc01dd4fce6a9447e5</meta:generator>
    <meta:document-statistic meta:table-count="0" meta:image-count="0" meta:object-count="0" meta:page-count="1" meta:paragraph-count="24" meta:word-count="334" meta:character-count="587" meta:non-whitespace-character-count="335"/>
  </office:meta>
</office:document-meta>
</file>