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593cm" fo:margin-right="0cm" fo:margin-top="0.318cm" fo:margin-bottom="0cm" loext:contextual-spacing="false" fo:line-height="1.058cm" fo:text-indent="-0.593cm" style:auto-text-indent="false"/>
    </style:style>
    <style:style style:name="P3" style:family="paragraph" style:parent-style-name="Standard">
      <style:paragraph-properties fo:margin-left="0.593cm" fo:margin-right="0cm" fo:margin-top="0.318cm" fo:margin-bottom="0cm" loext:contextual-spacing="false" fo:line-height="0.847cm" fo:text-indent="-0.593cm" style:auto-text-indent="false"/>
    </style:style>
    <style:style style:name="P4" style:family="paragraph" style:parent-style-name="Standard">
      <style:paragraph-properties fo:margin-left="0.667cm" fo:margin-right="0cm" fo:margin-top="0.318cm" fo:margin-bottom="0cm" loext:contextual-spacing="false" fo:line-height="0.847cm" fo:text-indent="-0.667cm" style:auto-text-indent="false"/>
    </style:style>
    <style:style style:name="P5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.318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150%" style:snap-to-layout-grid="false">
        <style:tab-stops>
          <style:tab-stop style:position="8.74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line-height="150%" style:snap-to-layout-grid="false">
        <style:tab-stops>
          <style:tab-stop style:position="8.749cm"/>
        </style:tab-stops>
      </style:paragraph-properties>
    </style:style>
    <style:style style:name="P20" style:family="paragraph" style:parent-style-name="Standard">
      <style:paragraph-properties fo:margin-top="0cm" fo:margin-bottom="0.635cm" loext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46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養子女姓氏約定（變更）書</text:p>
      <text:p text:style-name="P2"><text:span text:style-name="T1">立約定書人之養子女________________(姓名)</text:span><text:span text:style-name="T2"> </text:span></text:p>
      <text:p text:style-name="P3"><text:span text:style-name="T3">□</text:span><text:span text:style-name="T1">依民法第1078條第2項規定，約定養子女□從養父姓 <text:s/>□從養母姓 <text:s text:c="4"/>□維持原姓為_______________ (姓名)。</text:span></text:p>
      <text:p text:style-name="P4"><text:span text:style-name="T4">□</text:span><text:span text:style-name="T1">依民法第1078條第3項規定準用第1059條第2項規定，約定變更養子女 <text:s text:c="2"/>□從養父姓 <text:s/>□從養母姓為_______________ (姓名)。</text:span></text:p>
      <text:p text:style-name="P4"><text:span text:style-name="T4">□</text:span><text:span text:style-name="T1">依民法第1078條第3項規定準用第1059條第3項規定，自願變更 <text:s text:c="7"/>□從養父姓 <text:s/>□從養母姓為_______________ (姓名)。</text:span></text:p>
      <text:p text:style-name="P12">特立此書約，並據以申請戶籍登記。</text:p>
      <text:p text:style-name="P5">此致</text:p>
      <text:p text:style-name="P1">雲林縣西螺戶政事務所 ( □二崙、□崙背辦公室)</text:p>
      <text:p text:style-name="P1"/>
      <text:p text:style-name="P13">立約定書人</text:p>
      <text:p text:style-name="P18"><text:span text:style-name="T2">養父</text:span><text:span text:style-name="T1">: <text:s text:c="21"/>(簽章)<text:tab/> </text:span><text:span text:style-name="T2">生父</text:span><text:span text:style-name="T1">： <text:s text:c="18"/>(簽章)</text:span></text:p>
      <text:p text:style-name="P15">國民身分證統一編號: <text:s text:c="15"/>國民身分證統一編號:</text:p>
      <text:p text:style-name="P15">戶籍地址: <text:s text:c="25"/>戶籍地址:</text:p>
      <text:p text:style-name="P19"><text:span text:style-name="T1">電 <text:s text:c="3"/>話: <text:s text:c="25"/>電 <text:s text:c="3"/>話:<text:tab/></text:span></text:p>
      <text:p text:style-name="P16"/>
      <text:p text:style-name="P18"><text:span text:style-name="T2">養母:</text:span><text:span text:style-name="T1"> <text:s text:c="21"/>(簽章) <text:tab/> </text:span><text:span text:style-name="T2">生母：</text:span><text:span text:style-name="T1"> <text:s text:c="18"/>(簽章)</text:span></text:p>
      <text:p text:style-name="P19"><text:span text:style-name="T1">國民身分證統一編號:<text:tab/>國民身分證統一編號：</text:span></text:p>
      <text:p text:style-name="P19"><text:span text:style-name="T1">戶籍地址:<text:tab/>戶籍地址: </text:span></text:p>
      <text:p text:style-name="P17">電 <text:s text:c="3"/>話: <text:s text:c="26"/>電 <text:s text:c="3"/>話:</text:p>
      <text:p text:style-name="P14"/>
      <text:p text:style-name="P18"><text:span text:style-name="T2">養子（女）</text:span><text:span text:style-name="T1">： <text:s text:c="14"/>(簽章)</text:span></text:p>
      <text:p text:style-name="P24">國民身分證統一編號： </text:p>
      <text:p text:style-name="P17">戶籍地址:</text:p>
      <text:p text:style-name="P20">電 <text:s text:c="3"/>話:</text:p>
      <text:p text:style-name="P6">中華民國 <text:s text:c="3"/>年 <text:s text:c="3"/>月 <text:s text:c="3"/>日</text:p>
      <text:p text:style-name="P7">說明：</text:p>
      <text:list xml:id="list4292164045" text:style-name="WW8Num3">
        <text:list-item>
          <text:p text:style-name="P21">約定(變更)事項請於□中打「v」。</text:p>
        </text:list-item>
        <text:list-item>
          <text:p text:style-name="P22">民法第1078條規定：</text:p>
        </text:list-item>
      </text:list>
      <text:p text:style-name="P8">養子女從收養者之姓或維持原來之姓。</text:p>
      <text:p text:style-name="P8">夫妻共同收養子女時，於收養登記前，應以書面約定養子女從養父姓、養母姓或維持原來之姓。</text:p>
      <text:p text:style-name="P8">第1059條第2項至第5項之規定，於收養之情形準用之。</text:p>
      <text:list xml:id="list155548122551564" text:continue-numbering="true" text:style-name="WW8Num3">
        <text:list-item>
          <text:p text:style-name="P22">民法第1059條規定：</text:p>
        </text:list-item>
      </text:list>
      <text:p text:style-name="P9">父母於子女出生登記前，應以書面約定子女從父姓或母姓。未約定或約定不成者，於戶政事務所抽籤決定之。</text:p>
      <text:p text:style-name="P9">子女經出生登記後，於未成年前，得由父母以書面約定變更為父姓或母姓。</text:p>
      <text:p text:style-name="P9">子女已成年者，得變更為父姓或母姓。</text:p>
      <text:p text:style-name="P9">前2項之變更，各以1次為限。</text:p>
      <text:p text:style-name="P9">有下列各款情形之一，法院得依父母之一方或子女之請求，為子女之利益，宣告變更子女之姓氏為父姓或母姓：</text:p>
      <text:p text:style-name="P9">一、父母離婚者。</text:p>
      <text:p text:style-name="P9">二、父母之一方或雙方死亡者。</text:p>
      <text:p text:style-name="P9">三、父母之一方或雙方生死不明滿3年者。</text:p>
      <text:p text:style-name="P9">四、父母之一方顯有未盡保護或教養義務之情事者。</text:p>
      <text:p text:style-name="P10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7-11-09T15:20:00</meta:creation-date>
    <dc:date>2018-01-03T15:55:46.853000000</dc:date>
    <meta:print-date>2017-11-09T15:21:00</meta:print-date>
    <meta:editing-cycles>5</meta:editing-cycles>
    <meta:editing-duration>PT37M17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39" meta:word-count="686" meta:character-count="1114" meta:non-whitespace-character-count="768"/>
  </office:meta>
</office:document-meta>
</file>