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5" style:family="paragraph" style:parent-style-name="Standard">
      <style:paragraph-properties fo:line-height="200%"/>
      <style:text-properties fo:font-size="16pt" style:font-size-asian="16pt" style:font-size-complex="16pt"/>
    </style:style>
    <style:style style:name="P6" style:family="paragraph" style:parent-style-name="Standard">
      <style:paragraph-properties fo:line-height="200%"/>
      <style:text-properties fo:font-size="16pt" officeooo:paragraph-rsid="0012da25" style:font-size-asian="16pt" style:font-size-complex="16pt"/>
    </style:style>
    <style:style style:name="P7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635cm" fo:margin-right="0cm" fo:line-height="200%" fo:text-indent="-0.635cm" style:auto-text-indent="false"/>
      <style:text-properties fo:font-size="16pt" style:font-size-asian="16pt" style:font-size-complex="16pt"/>
    </style:style>
    <style:style style:name="P9" style:family="paragraph" style:parent-style-name="Standard">
      <style:paragraph-properties fo:margin-left="0cm" fo:margin-right="0cm" fo:line-height="200%" fo:text-indent="0.63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style:text-underline-style="none" style:font-name-asian="標楷體" style:font-name-complex="標楷體"/>
    </style:style>
    <style:style style:name="T6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異體字更正為正體字申請書</text:p>
      <text:p text:style-name="P6"><text:span text:style-name="T1">本人現戶籍登記姓名為</text:span><text:span text:style-name="T2"> <text:s text:c="12"/></text:span><text:span text:style-name="T1">，因</text:span><text:span text:style-name="T3">（</text:span><text:span text:style-name="T2"> <text:s text:c="7"/></text:span><text:span text:style-name="T5">）</text:span><text:span text:style-name="T1">字</text:span></text:p>
      <text:p text:style-name="P8"><text:span text:style-name="T1">□非</text:span><text:span text:style-name="T4">辭源、辭海、康熙等通用字典或教育部編訂之國語辭典中所列有之文字</text:span></text:p>
      <text:p text:style-name="P5"><text:span text:style-name="T1">□</text:span><text:span text:style-name="T4">屬教育部異體字字典所列之異體字</text:span></text:p>
      <text:p text:style-name="P5"><text:span text:style-name="T1">今申請依姓名條例施行細則第5條規定更正為</text:span><text:span text:style-name="T4">上述字（辭）典所列通用文字、正體字</text:span><text:span text:style-name="T3">（</text:span><text:span text:style-name="T2"> <text:s text:c="7"/></text:span><text:span text:style-name="T5">）</text:span><text:span text:style-name="T1">，請貴所准予辦理。</text:span></text:p>
      <text:p text:style-name="P2"/>
      <text:p text:style-name="P9">此致</text:p>
      <text:p text:style-name="P7">雲林縣西螺戶政事務所 ( □二崙、□崙背辦公室)</text:p>
      <text:p text:style-name="P7"/>
      <text:p text:style-name="P2"/>
      <text:p text:style-name="P7">申請人： <text:s text:c="29"/>(簽章)</text:p>
      <text:p text:style-name="P7">國民身分證統一編號： </text:p>
      <text:p text:style-name="P7">戶籍地址:</text:p>
      <text:p text:style-name="P7">電 <text:s/>話： </text:p>
      <text:p text:style-name="P2"/>
      <text:p text:style-name="P2"/>
      <text:p text:style-name="P2"/>
      <text:p text:style-name="P3"/>
      <text:p text:style-name="P1"><text:span text:style-name="T6">中華民國 <text:s text:c="4"/>年 <text:s text:c="4"/>月</text:span>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64cm" fo:margin-bottom="2.554cm" fo:margin-left="2.752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1-13T15:56:00</meta:creation-date>
    <dc:date>2018-01-03T15:57:00.017000000</dc:date>
    <meta:print-date>2017-11-13T15:58:43.954000000</meta:print-date>
    <meta:editing-cycles>5</meta:editing-cycles>
    <meta:editing-duration>PT4M42S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12" meta:word-count="181" meta:character-count="261" meta:non-whitespace-character-count="181"/>
  </office:meta>
</office:document-meta>
</file>