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text-indent="9.0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150%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200%" fo:text-indent="9.0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indent="2.82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1.482cm" fo:margin-right="0cm" fo:line-height="0.84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P13" style:family="paragraph" style:parent-style-name="Standard">
      <style:paragraph-properties fo:margin-left="1.482cm" fo:margin-right="0cm" fo:line-height="0.84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9.0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use-window-font-color="true" loext:opacity="0%" fo:language="en" fo:country="US" style:letter-kerning="true" style:language-asian="zh" style:country-asian="TW" style:language-complex="ar" style:country-complex="SA"/>
    </style:style>
    <style:style style:name="T4" style:family="text">
      <style:text-properties style:use-window-font-color="true" loext:opacity="0%" fo:font-size="11pt" fo:language="en" fo:country="US" style:letter-kerning="true" style:font-size-asian="11pt" style:language-asian="zh" style:country-asian="TW" style:font-size-complex="11pt" style:language-complex="ar" style:country-complex="SA"/>
    </style:style>
    <style:style style:name="T5" style:family="text">
      <style:text-properties style:use-window-font-color="true" loext:opacity="0%" fo:font-size="12pt" fo:language="en" fo:country="US" style:letter-kerning="true" style:font-size-asian="12pt" style:language-asian="zh" style:country-asian="TW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人外籍配偶變更姓名申請書</text:p>
      <text:p text:style-name="P9"/>
      <text:p text:style-name="P11"><text:span text:style-name="T1">本人原姓名</text:span><text:span text:style-name="T2"> <text:s text:c="16"/></text:span><text:span text:style-name="T1">依姓名條例第1條第6項規定申請更改中文姓名為</text:span><text:span text:style-name="T2"> <text:s text:c="17"/></text:span><text:span text:style-name="T1">，且至取得中華民國國籍前以一次為限。</text:span></text:p>
      <text:p text:style-name="P2"/>
      <text:p text:style-name="P5">此致</text:p>
      <text:p text:style-name="P4">雲林縣西螺戶政事務所 ( □二崙、□崙背辦公室)</text:p>
      <text:p text:style-name="P1"/>
      <text:p text:style-name="P1"/>
      <text:p text:style-name="P1"/>
      <text:p text:style-name="P6">申 請 人： <text:s text:c="34"/>（簽章）</text:p>
      <text:p text:style-name="P6">英文姓名：</text:p>
      <text:p text:style-name="P6">居留住址：</text:p>
      <text:p text:style-name="P6">護照(或統一證號)號碼：</text:p>
      <text:p text:style-name="P6">電 <text:s text:c="3"/>話：</text:p>
      <text:p text:style-name="P8"/>
      <text:p text:style-name="P3"/>
      <text:p text:style-name="P3"/>
      <text:p text:style-name="P7">中華民國年月日</text:p>
      <text:p text:style-name="P10"/>
      <text:p text:style-name="P10">說明：依我國「姓名條例」第1條第5項規定，中華民國國民與外國人、無國籍人結婚，其配偶及所生子女之取用中文姓名，應符合我國國民使用姓名之習慣；外國人、無國籍人申請歸化我國國籍者，其中文姓名，亦同。同條例第1條第6項規定，已依前項規定取用中文姓名者，得申請更改中文姓名一次。</text:p>
      <text:p text:style-name="P10"/>
      <text:p text:style-name="P10"/>
      <text:p text:style-name="P10"><text:s text:c="54"/><text:span text:style-name="T5"><text:s/>1131115版更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2.75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人外籍配偶變更姓名申請書</dc:title>
    <meta:initial-creator>楊勝道</meta:initial-creator>
    <meta:creation-date>2017-11-14T09:24:00</meta:creation-date>
    <dc:date>2024-11-15T16:57:44.870000000</dc:date>
    <meta:print-date>2017-11-14T09:26:11.316000000</meta:print-date>
    <meta:editing-cycles>6</meta:editing-cycles>
    <meta:editing-duration>PT5M24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12" meta:word-count="260" meta:character-count="399" meta:non-whitespace-character-count="266"/>
  </office:meta>
</office:document-meta>
</file>