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5.995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7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101cm" fo:keep-together="auto"/>
    </style:style>
    <style:style style:name="表格2" style:family="table">
      <style:table-properties style:width="14.751cm" table:align="margins" style:writing-mode="lr-tb"/>
    </style:style>
    <style:style style:name="表格2.A" style:family="table-column">
      <style:table-column-properties style:column-width="4.025cm" style:rel-column-width="17882*"/>
    </style:style>
    <style:style style:name="表格2.B" style:family="table-column">
      <style:table-column-properties style:column-width="2.633cm" style:rel-column-width="11699*"/>
    </style:style>
    <style:style style:name="表格2.C" style:family="table-column">
      <style:table-column-properties style:column-width="5.539cm" style:rel-column-width="24605*"/>
    </style:style>
    <style:style style:name="表格2.D" style:family="table-column">
      <style:table-column-properties style:column-width="1.074cm" style:rel-column-width="4772*"/>
    </style:style>
    <style:style style:name="表格2.E" style:family="table-column">
      <style:table-column-properties style:column-width="1.48cm" style:rel-column-width="6577*"/>
    </style:style>
    <style:style style:name="表格2.1" style:family="table-row">
      <style:table-row-properties style:row-height="0.94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6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7" style:family="paragraph" style:parent-style-name="Standard">
      <style:paragraph-properties fo:line-height="0.494cm"/>
      <style:text-properties officeooo:paragraph-rsid="000b6ea2"/>
    </style:style>
    <style:style style:name="P8" style:family="paragraph" style:parent-style-name="Standard">
      <style:paragraph-properties fo:line-height="0.494cm"/>
      <style:text-properties officeooo:paragraph-rsid="000ca5f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6ea2"/>
    </style:style>
    <style:style style:name="P10" style:family="paragraph" style:parent-style-name="Standard">
      <style:paragraph-properties fo:line-height="0.847cm"/>
      <style:text-properties officeooo:paragraph-rsid="000ee4bc"/>
    </style:style>
    <style:style style:name="P11" style:family="paragraph" style:parent-style-name="Standard">
      <style:paragraph-properties fo:margin-top="0.826cm" fo:margin-bottom="0.275cm" loext:contextual-spacing="false" fo:line-height="150%" fo:text-align="justify" style:justify-single-word="false"/>
      <style:text-properties officeooo:paragraph-rsid="000b6ea2"/>
    </style:style>
    <style:style style:name="P12" style:family="paragraph" style:parent-style-name="Standard">
      <style:paragraph-properties fo:margin-top="0.201cm" fo:margin-bottom="0.201cm" loext:contextual-spacing="false" fo:line-height="0.847cm" fo:text-align="justify" style:justify-single-word="false"/>
      <style:text-properties fo:font-weight="normal" officeooo:paragraph-rsid="000ca5f2" style:font-weight-asian="normal" style:font-weight-complex="normal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115%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200%"/>
      <style:text-properties officeooo:paragraph-rsid="000ca5f2"/>
    </style:style>
    <style:style style:name="P15" style:family="paragraph" style:parent-style-name="Standard">
      <style:paragraph-properties fo:line-height="200%" fo:text-align="justify" fo:text-align-last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200%"/>
      <style:text-properties officeooo:paragraph-rsid="000ca5f2"/>
    </style:style>
    <style:style style:name="P17" style:family="paragraph" style:parent-style-name="Standard">
      <style:paragraph-properties fo:line-height="200%"/>
      <style:text-properties officeooo:paragraph-rsid="000ee4bc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anguage="vi" fo:country="VN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language-complex="th" style:country-complex="TH"/>
    </style:style>
    <style:style style:name="T5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 style:language-complex="th" style:country-complex="TH"/>
    </style:style>
    <style:style style:name="T6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fo:language="vi" fo:country="VN" style:font-name-asian="標楷體" style:font-size-asian="14pt" style:font-size-complex="14pt"/>
    </style:style>
    <style:style style:name="T13" style:family="text">
      <style:text-properties fo:font-size="14pt" fo:language="vi" fo:country="VN" style:font-name-asian="MS Mincho" style:font-size-asian="14pt" style:font-size-complex="14pt"/>
    </style:style>
    <style:style style:name="T14" style:family="text">
      <style:text-properties fo:font-size="14pt" style:text-underline-style="none" officeooo:rsid="000b6ea2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8" style:family="text">
      <style:text-properties fo:font-size="16pt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20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1" style:family="text">
      <style:text-properties style:font-name="Angsana New" fo:font-size="16pt" style:text-underline-style="solid" style:text-underline-width="auto" style:text-underline-color="font-color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22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3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標楷體" fo:font-size="16pt" fo:language="en" fo:country="US" officeooo:rsid="000b6ea2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letter-kerning="true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27" style:family="text">
      <style:text-properties style:use-window-font-color="true" style:font-name="標楷體" fo:font-size="16pt" fo:language="en" fo:country="US" style:text-underline-style="none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標楷體" fo:font-size="16pt" fo:language="en" fo:country="US" style:text-underline-style="none" officeooo:rsid="000b6ea2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標楷體" fo:font-size="14pt" fo:language="vi" fo:country="VN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4pt" fo:language="vi" fo:country="VN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1" style:family="text">
      <style:text-properties style:use-window-font-color="true" style:font-name="Times New Roman" fo:font-size="14pt" fo:language="vi" fo:country="VN" style:letter-kerning="true" style:font-name-asian="Arial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style:use-window-font-color="true" style:font-name="Times New Roman" fo:font-size="14pt" fo:language="vi" fo:country="VN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3" style:family="text">
      <style:text-properties style:use-window-font-color="true" style:font-name="Times New Roman" fo:font-size="14pt" fo:language="vi" fo:country="VN" style:text-underline-style="solid" style:text-underline-width="auto" style:text-underline-color="font-color" style:letter-kerning="true" style:font-name-asian="Times New Roman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子女變更姓氏約定（同意）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11"><text:span text:style-name="T9">茲約定（同意）本人之</text:span><text:span text:style-name="T10">　　 <text:s/></text:span><text:span text:style-name="T14">(男、女) </text:span><text:span text:style-name="T10">　　　　 <text:s text:c="13"/></text:span></text:p>
            <text:p text:style-name="P9"><text:span text:style-name="T9">改從</text:span><text:span text:style-name="T1">□父□母</text:span><text:span text:style-name="T9">姓為</text:span><text:span text:style-name="T11"> <text:s text:c="46"/></text:span><text:span text:style-name="T9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2" office:value-type="string">
            <text:p text:style-name="P12"><text:span text:style-name="T30">It’s been agreed that our <text:s/>_____________ son or daughter , </text:span><text:span text:style-name="T32">　　　　　</text:span><text:span text:style-name="T33"> </text:span><text:span text:style-name="T31"><text:s/></text:span><text:span text:style-name="T30">, whose surname will be changed to <text:s/></text:span><text:span text:style-name="T29">□</text:span><text:span text:style-name="T30">the father’s or <text:s/></text:span><text:span text:style-name="T29">□</text:span><text:span text:style-name="T30"> the mother’s surname as <text:s/>_____________</text:span></text:p>
          </table:table-cell>
        </table:table-row>
        <table:table-row table:style-name="表格1.2">
          <table:table-cell table:style-name="表格1.A1" office:value-type="string">
            <text:p text:style-name="P2">越南文</text:p>
          </table:table-cell>
          <table:table-cell table:style-name="表格1.B2" office:value-type="string">
            <text:p text:style-name="P10"><text:span text:style-name="T12">Nay giao hẹn (</text:span><text:span text:style-name="T13">đồng ý</text:span><text:span text:style-name="T12">) là con cái của cá nhân tôi , giới tính □ nam , □ nữ, thay đổi theo </text:span><text:span text:style-name="T2">□</text:span><text:span text:style-name="T12">họ cha , theo họ mẹ </text:span><text:span text:style-name="T2">□</text:span><text:span text:style-name="T12">và mang tên họ mới là_____________________________ </text:span></text:p>
          </table:table-cell>
        </table:table-row>
        <table:table-row table:style-name="表格1.2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4">Dengan ini menyatakan bahwa pihak yang bertanda tangan di bawah ini memutuskan (setuju) bahwa ____ laki-laki男/perempuan女 <text:s text:c="3"/>__________berganti marga dan mengikuti marga ayah父/ibu母menjadi _______________</text:p>
          </table:table-cell>
        </table:table-row>
        <table:table-row table:style-name="表格1.5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7"><text:span text:style-name="T20">ข้าพเจ้าขอรับรองว่า</text:span><text:span text:style-name="T4"> </text:span><text:span text:style-name="T5">□ </text:span><text:span text:style-name="T6">บุตรชาย</text:span><text:span text:style-name="T5"> □</text:span><text:span text:style-name="T18"> </text:span><text:span text:style-name="T17">บุตรสาว</text:span><text:span text:style-name="T18"> </text:span><text:span text:style-name="T17">ของข้าพเจ้า</text:span><text:span text:style-name="T18"> </text:span><text:span text:style-name="T19"><text:s text:c="39"/></text:span><text:span text:style-name="T18"><text:s/></text:span><text:span text:style-name="T20">ได้ยอมรับที่จะเปลี่ยนสกุลเดิมจากสกุลของ</text:span><text:span text:style-name="T4"> </text:span><text:span text:style-name="T5">□</text:span><text:span text:style-name="T18"> </text:span><text:span text:style-name="T20">บิดา</text:span><text:span text:style-name="T4"> </text:span><text:span text:style-name="T5">□</text:span><text:span text:style-name="T20">มารดา </text:span></text:p>
            <text:p text:style-name="P8"><text:span text:style-name="T20">เป็น </text:span><text:span text:style-name="T21"><text:s text:c="39"/></text:span></text:p>
          </table:table-cell>
        </table:table-row>
        <table:table-row table:style-name="表格1.2">
          <table:table-cell table:style-name="表格1.A1" office:value-type="string">
            <text:p text:style-name="P2">柬埔<text:line-break/>寨文</text:p>
          </table:table-cell>
          <table:table-cell table:style-name="表格1.B1" office:value-type="string">
            <text:p text:style-name="P1"><draw:frame draw:style-name="fr1" draw:name="框架1" text:anchor-type="char" svg:x="0.863cm" svg:y="0.3cm" svg:width="14.751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5">)ansnµt¬yl;RBm¦</text:p></table:table-cell><table:table-cell table:style-name="表格2.A1" office:value-type="string"><text:p text:style-name="P5">kUnRbus</text:p></table:table-cell><table:table-cell table:style-name="表格2.A1" table:number-rows-spanned="2" office:value-type="string"><text:p text:style-name="P6">rbs;´ EkERbnam[tamnamrbs;</text:p></table:table-cell><table:table-cell table:style-name="表格2.A1" office:value-type="string"><text:p text:style-name="P3">□</text:p></table:table-cell><table:table-cell table:style-name="表格2.E1" office:value-type="string"><text:p text:style-name="P6">«Buk</text:p></table:table-cell></table:table-row><table:table-row table:style-name="表格2.2"><table:covered-table-cell/><table:table-cell table:style-name="表格2.A1" office:value-type="string"><text:p text:style-name="P6">kUnRsI</text:p></table:table-cell><table:covered-table-cell/><table:table-cell table:style-name="表格2.A1" office:value-type="string"><text:p text:style-name="P3">□</text:p></table:table-cell><table:table-cell table:style-name="表格2.E1" office:value-type="string"><text:p text:style-name="P6">mþay</text:p></table:table-cell></table:table-row></table:table></draw:text-box></draw:frame><text:span text:style-name="T22">KWEkERbCa ³ </text:span><text:span text:style-name="T23"><text:s text:c="45"/></text:span></text:p>
          </table:table-cell>
        </table:table-row>
      </table:table>
      <text:p text:style-name="P14"><text:span text:style-name="T3">立約定（同意）書人：父（夫）：</text:span><text:span text:style-name="T7"> <text:s text:c="38"/></text:span><text:span text:style-name="T16">（簽章）</text:span></text:p>
      <text:p text:style-name="P16"><text:span text:style-name="T24">身分證</text:span><text:span text:style-name="T25">(護照或居留證)統一編號</text:span><text:span text:style-name="T24">：</text:span><text:span text:style-name="T26"> <text:s text:c="46"/></text:span></text:p>
      <text:p text:style-name="P16"><text:span text:style-name="T3">立約定（同意）書人：母（妻）：</text:span><text:span text:style-name="T7"> <text:s text:c="38"/></text:span><text:span text:style-name="T16">（簽章）</text:span></text:p>
      <text:p text:style-name="P17"><text:span text:style-name="T27">身分證</text:span><text:span text:style-name="T28">(護照或居留證)統一編號</text:span><text:span text:style-name="T27">：</text:span><text:span text:style-name="T26"> <text:s text:c="47"/></text:span></text:p>
      <text:p text:style-name="P15"><text:span text:style-name="T8">中華民國</text:span><text:span text:style-name="T15"> <text:s text:c="2"/></text:span><text:span text:style-name="T8">年</text:span><text:span text:style-name="T15"> <text:s text:c="2"/></text:span><text:span text:style-name="T8">月</text:span><text:span text:style-name="T15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變更姓氏約定（同意）書</dc:title>
    <meta:initial-creator>user</meta:initial-creator>
    <meta:creation-date>2015-01-19T09:56:00</meta:creation-date>
    <dc:date>2018-01-03T15:57:48.174000000</dc:date>
    <meta:print-date>2007-07-27T09:13:00</meta:print-date>
    <meta:editing-cycles>9</meta:editing-cycles>
    <meta:editing-duration>PT8M48S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28" meta:word-count="259" meta:character-count="1198" meta:non-whitespace-character-count="711"/>
  </office:meta>
</office:document-meta>
</file>