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0.564cm" style:snap-to-layout-grid="false"/>
    </style:style>
    <style:style style:name="P2" style:family="paragraph" style:parent-style-name="Standard">
      <style:paragraph-properties fo:margin-top="0.494cm" fo:margin-bottom="0.494cm" loext:contextual-spacing="false" fo:line-height="0.564cm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margin-top="0.494cm" fo:margin-bottom="0.494cm" loext:contextual-spacing="false" fo:line-height="0.635cm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margin-top="0.494cm" fo:margin-bottom="0.494cm" loext:contextual-spacing="false" fo:line-height="1.058cm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top="0.494cm" fo:margin-bottom="0.494cm" loext:contextual-spacing="false" fo:line-height="0.635cm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6" style:family="paragraph" style:parent-style-name="Standard">
      <style:paragraph-properties fo:margin-top="0.494cm" fo:margin-bottom="0.494cm" loext:contextual-spacing="false" fo:line-height="0.635cm" style:snap-to-layout-grid="false"/>
    </style:style>
    <style:style style:name="P7" style:family="paragraph" style:parent-style-name="Standard">
      <style:paragraph-properties fo:margin-top="0cm" fo:margin-bottom="0cm" loext:contextual-spacing="false" fo:line-height="0.564cm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.494cm" fo:margin-bottom="0.494cm" loext:contextual-spacing="true" fo:line-height="0.847cm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6pt" fo:letter-spacing="-0.028cm" style:font-name-asian="標楷體" style:font-size-asian="16pt" style:font-size-complex="16pt"/>
    </style:style>
    <style:style style:name="P10" style:family="paragraph" style:parent-style-name="Standard">
      <style:paragraph-properties fo:margin-top="0.635cm" fo:margin-bottom="0cm" loext:contextual-spacing="false" style:snap-to-layout-grid="false"/>
    </style:style>
    <style:style style:name="P11" style:family="paragraph" style:parent-style-name="Standard">
      <style:paragraph-properties fo:margin-left="0cm" fo:margin-right="-0.055cm" fo:margin-top="0cm" fo:margin-bottom="0cm" loext:contextual-spacing="true" fo:text-align="justify" fo:text-align-last="justify" style:justify-single-word="false" fo:text-indent="0cm" style:auto-text-indent="false" style:snap-to-layout-grid="false"/>
      <style:text-properties style:font-name="標楷體" fo:font-size="16pt" fo:letter-spacing="-0.028cm" style:font-name-asian="標楷體" style:font-size-asian="16pt" style:font-size-complex="16pt"/>
    </style:style>
    <style:style style:name="P12" style:family="paragraph" style:parent-style-name="Standard" style:master-page-name="Standard">
      <style:paragraph-properties fo:margin-top="0.635cm" fo:margin-bottom="1.27cm" loext:contextual-spacing="false" fo:text-align="center" style:justify-single-word="false" style:page-number="auto"/>
    </style:style>
    <style:style style:name="P13" style:family="paragraph" style:parent-style-name="Standard">
      <style:paragraph-properties fo:margin-top="0cm" fo:margin-bottom="0.434cm" loext:contextual-spacing="false" fo:line-height="100%" style:snap-to-layout-grid="false"/>
      <style:text-properties style:font-name="標楷體" fo:font-size="16pt" fo:font-weight="normal" officeooo:paragraph-rsid="0005a8ee" style:font-name-asian="標楷體" style:font-size-asian="16pt" style:font-weight-asian="normal" style:font-name-complex="標楷體" style:font-size-complex="16pt" style:font-weight-complex="normal"/>
    </style:style>
    <style:style style:name="P14" style:family="paragraph" style:parent-style-name="Standard">
      <style:paragraph-properties fo:margin-top="0.302cm" fo:margin-bottom="0.333cm" loext:contextual-spacing="false" fo:line-height="100%" style:snap-to-layout-grid="false"/>
      <style:text-properties style:font-name="標楷體" fo:font-size="16pt" fo:font-weight="normal" officeooo:paragraph-rsid="0005a8ee" style:font-name-asian="標楷體" style:font-size-asian="16pt" style:font-weight-asian="normal" style:font-name-complex="標楷體" style:font-size-complex="16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.058cm" style:snap-to-layout-gri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margin-top="0cm" fo:margin-bottom="0cm" loext:contextual-spacing="false" fo:line-height="1.058cm"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17" style:family="paragraph" style:parent-style-name="Standard">
      <style:paragraph-properties fo:margin-top="0cm" fo:margin-bottom="0cm" loext:contextual-spacing="false" fo:line-height="1.058cm" style:snap-to-layout-grid="false"/>
    </style:style>
    <style:style style:name="P18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6pt" fo:letter-spacing="-0.028cm" style:font-name-asian="標楷體" style:font-size-asian="16pt" style:font-size-complex="16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-0.025cm" style:font-name-asian="標楷體" style:font-size-asian="16pt" style:font-size-complex="16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-complex="標楷體"/>
    </style:style>
    <style:style style:name="T12" style:family="text">
      <style:text-properties fo:font-size="16pt" style:font-name-asian="Calibri" style:font-size-asian="16pt" style:font-name-complex="Calibri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060669" style:font-size-asian="14pt" style:font-size-complex="14pt"/>
    </style:style>
    <style:style style:name="T15" style:family="text">
      <style:text-properties officeooo:rsid="0006066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OLE_LINK1"/><text:bookmark-start text:name="OLE_LINK2"/><text:span text:style-name="T1">國民身分證統一編號變更(重配)申請</text:span><text:bookmark-end text:name="OLE_LINK1"/><text:bookmark-end text:name="OLE_LINK2"/><text:span text:style-name="T1">書</text:span></text:p>
      <text:p text:style-name="P6"><draw:frame draw:style-name="fr1" draw:name="框架1" text:anchor-type="char" svg:x="6.119cm" svg:y="1.011cm" svg:width="9.181cm" svg:height="6.491cm" draw:z-index="0"><draw:text-box><text:p text:style-name="P7"><text:span text:style-name="T11">□</text:span>與他人重覆</text:p><text:p text:style-name="P1"><text:span text:style-name="T3">□</text:span><text:span text:style-name="T2">末碼為４</text:span></text:p><text:p text:style-name="P1"><text:span text:style-name="T3">□</text:span><text:span text:style-name="T2">數字</text:span><text:span text:style-name="T7">3至8</text:span><text:span text:style-name="T2">碼</text:span><text:span text:style-name="T7">3</text:span><text:span text:style-name="T2">個</text:span><text:span text:style-name="T7">4</text:span><text:span text:style-name="T2">以上</text:span></text:p><text:p text:style-name="P2"><text:span text:style-name="T11">□</text:span>諧音不雅</text:p><text:p text:style-name="P1"><text:span text:style-name="T3">□</text:span><text:span text:style-name="T2">性別變更</text:span></text:p><text:p text:style-name="P1"><text:span text:style-name="T3">□</text:span><text:span text:style-name="T5"> <text:s text:c="24"/></text:span></text:p></draw:text-box></draw:frame><text:span text:style-name="T2">本人</text:span><text:span text:style-name="T4">　　　　　　 <text:s text:c="3"/></text:span><text:span text:style-name="T2">原配賦統一編號 </text:span><text:span text:style-name="T4"><text:s text:c="22"/></text:span></text:p>
      <text:p text:style-name="P5"/>
      <text:p text:style-name="P5"/>
      <text:p text:style-name="P3">因國民身分證統一編號</text:p>
      <text:p text:style-name="P3"/>
      <text:p text:style-name="P4"/>
      <text:p text:style-name="P2"/>
      <text:p text:style-name="P2">今申請變更(重配)，恐口說無憑，特立本書為據。</text:p>
      <text:p text:style-name="P14"><text:s text:c="2"/></text:p>
      <text:p text:style-name="P14"><text:s text:c="2"/>此 <text:s/>致</text:p>
      <text:p text:style-name="P13">雲林縣西螺戶政事務所 <text:span text:style-name="T15">(□二崙、□崙背辦公室)</text:span></text:p>
      <text:p text:style-name="P8"/>
      <text:p text:style-name="P15">申 <text:s/>請 <text:s/>人： <text:s text:c="33"/>(簽章)</text:p>
      <text:p text:style-name="P15">國民身分證統一編號： </text:p>
      <text:p text:style-name="P17"><text:span text:style-name="T6">戶 籍 地 址：</text:span><text:span text:style-name="T12"> <text:s text:c="2"/></text:span></text:p>
      <text:p text:style-name="P16">聯 絡 電 話：</text:p>
      <text:p text:style-name="P9"/>
      <text:p text:style-name="P9"/>
      <text:p text:style-name="P9"/>
      <text:p text:style-name="P9"/>
      <text:p text:style-name="P11">中　　華　　民　　國　　　 　年　　　　月　　 　　日</text:p>
      <text:p text:style-name="P10"><text:span text:style-name="T8">說明：</text:span><text:span text:style-name="T9">請於□勾選(ˇ)所需項目，如需文字敘明之項目，請於 </text:span><text:span text:style-name="T10"><text:s text:c="9"/></text:span><text:span text:style-name="T9">中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身分證統一編號重新配賦申請書</dc:title>
    <dc:subject>國民身分證統一編號重新配賦申請書(A4直印)</dc:subject>
    <meta:keyword>變更統號</meta:keyword>
    <meta:keyword>統號重新配賦</meta:keyword>
    <dc:description>申請重新配賦國民身分證統一編號申請書。</dc:description>
    <meta:initial-creator>桃園縣桃園市戶政事務所</meta:initial-creator>
    <meta:creation-date>2015-05-28T15:50:00</meta:creation-date>
    <dc:date>2017-11-14T09:50:13.148000000</dc:date>
    <meta:print-date>2015-01-16T16:17:00</meta:print-date>
    <meta:editing-cycles>6</meta:editing-cycles>
    <meta:editing-duration>PT13M39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19" meta:word-count="182" meta:character-count="328" meta:non-whitespace-character-count="185"/>
  </office:meta>
</office:document-meta>
</file>