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847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.635cm" loext:contextual-spacing="false"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內文_20__28_Web_29_" style:master-page-name="Standard">
      <style:paragraph-properties fo:margin-top="0cm" fo:margin-bottom="0.25cm" loext:contextual-spacing="false" style:line-height-at-least="1.06cm"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/>委    任    書   (印鑑類)</text:span></text:p>
      <text:p text:style-name="P5">本人               因                         無法親自申辦，特委任</text:p>
      <text:p text:style-name="P2">               先生(女士)代為申請下列勾選事項，如有不實願負法律責任：</text:p>
      <text:p text:style-name="P2">□印鑑登記：有效期限至民國    年   月   日。（非必填項目）</text:p>
      <text:p text:style-name="P2">□印鑑變更登記：有效期限至民國    年   月   日。（非必填項目）</text:p>
      <text:p text:style-name="P2">□印鑑廢止登記。</text:p>
      <text:p text:style-name="P2">□印鑑證明   份，印鑑證明申請目的：</text:p>
      <text:p text:style-name="P1"><text:span text:style-name="T2">             □法院公證、提存 　　 □不動產登記</text:span></text:p>
      <text:p text:style-name="P2">             □船舶登記            □船舶抵押權設定  □船舶擔保交易</text:p>
      <text:p text:style-name="P2">             □領取土地徵收補償費  □土地重劃、區段徵收</text:p>
      <text:p text:style-name="P2">             □漁船汰建資格讓渡    □漁船汰舊換新之汰建資格轉讓</text:p>
      <text:p text:style-name="P2">             □自然人申辦動產擔保交易設定登記</text:p>
      <text:p text:style-name="P2">             □不動產抵押設定、塗銷及抵押權內容變更登記</text:p>
      <text:p text:style-name="P2">             □金融機構存戶死亡，繼承人辦理存款繼承</text:p>
      <text:p text:style-name="P2">             □銀行保管箱承租人死亡，繼承人申辦繼承  </text:p>
      <text:p text:style-name="P2"><text:s text:c="13"/>□其他：</text:p>
      <text:p text:style-name="P2"/>
      <text:p text:style-name="P2">委任期間自民國   年  月  日至   年  月  日止。</text:p>
      <text:p text:style-name="P6">此 致</text:p>
      <text:p text:style-name="P7">雲林縣西螺戶政事務所 ( □二崙、□崙背辦公室)</text:p>
      <text:p text:style-name="P4"><text:span text:style-name="T4"/></text:p>
      <text:p text:style-name="P4"><text:span text:style-name="T4">委任人：</text:span><text:span text:style-name="T2">                            (簽章) </text:span></text:p>
      <text:p text:style-name="P3">國民身分證統一編號：                 出生日期：民國    年   月   日</text:p>
      <text:p text:style-name="P3">戶籍地址：</text:p>
      <text:p text:style-name="P3">電話：                            </text:p>
      <text:p text:style-name="P3"> </text:p>
      <text:p text:style-name="P4"><text:span text:style-name="T4"/></text:p>
      <text:p text:style-name="P4"><text:span text:style-name="T4">受委任人：</text:span><text:span text:style-name="T2">                          (簽章)  </text:span></text:p>
      <text:p text:style-name="P3">國民身分證統一編號：                 出生日期：民國    年   月   日</text:p>
      <text:p text:style-name="P3">戶籍地址：</text:p>
      <text:p text:style-name="P3">電話：                           <text:s/>   </text:p>
      <text:p text:style-name="P2"> </text:p>
      <text:p text:style-name="P2"/>
      <text:p text:style-name="P2"/>
      <text:p text:style-name="P2">中        華        民        國         年         月         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任書</dc:title>
    <dc:subject>委任書(A4直印雙面)</dc:subject>
    <meta:keyword>委任書</meta:keyword>
    <meta:keyword>書表下載</meta:keyword>
    <meta:initial-creator>雲林縣斗六市戶政事務所</meta:initial-creator>
    <meta:creation-date>2017-11-14T10:06:00</meta:creation-date>
    <dc:date>2018-01-29T15:11:23.352000000</dc:date>
    <meta:print-date>2018-01-29T15:08:00</meta:print-date>
    <meta:editing-cycles>5</meta:editing-cycles>
    <meta:editing-duration>PT3M16S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30" meta:word-count="399" meta:character-count="872" meta:non-whitespace-character-count="399"/>
  </office:meta>
</office:document-meta>
</file>