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margin-top="0cm" fo:margin-bottom="0cm" loext:contextual-spacing="false" fo:line-height="0.564cm"/>
      <style:text-properties fo:font-size="16pt" style:font-name-asian="標楷體1" style:font-size-asian="16pt" style:font-size-complex="16pt"/>
    </style:style>
    <style:style style:name="P5" style:family="paragraph" style:parent-style-name="Text_20_body">
      <style:paragraph-properties fo:margin-top="0cm" fo:margin-bottom="0cm" loext:contextual-spacing="false" fo:line-height="100%" style:snap-to-layout-grid="false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6" style:family="paragraph" style:parent-style-name="Text_20_body">
      <style:paragraph-properties fo:margin-top="0.476cm" fo:margin-bottom="0.201cm" loext:contextual-spacing="false" fo:line-height="100%" style:snap-to-layout-grid="false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P7" style:family="paragraph" style:parent-style-name="Standard" style:master-page-name="">
      <loext:graphic-properties draw:fill="none"/>
      <style:paragraph-properties fo:margin-left="0.499cm" fo:margin-right="0cm" fo:margin-top="0.55cm" fo:margin-bottom="0cm" loext:contextual-spacing="false" fo:line-height="150%" fo:text-align="justify" fo:text-align-last="justify" style:justify-single-word="false" fo:orphans="0" fo:widows="0" fo:text-indent="0cm" style:auto-text-indent="false" style:page-number="auto" fo:background-color="transparent" style:writing-mode="lr-tb"/>
      <style:text-properties style:font-name="標楷體" fo:font-size="16pt" officeooo:paragraph-rsid="00162ee0" style:font-name-asian="標楷體" style:font-size-asian="16pt" style:font-name-complex="標楷體" style:font-size-complex="16pt"/>
    </style:style>
    <style:style style:name="P8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officeooo:paragraph-rsid="00190625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/>
      <style:text-properties style:font-name="標楷體" fo:font-size="16pt" fo:language="zh" fo:country="TW" officeooo:paragraph-rsid="0019fb81" style:font-name-asian="標楷體" style:font-size-asian="16pt" style:language-asian="zh" style:country-asian="TW" style:font-name-complex="標楷體" style:font-size-complex="16pt"/>
    </style:style>
    <style:style style:name="P10" style:family="paragraph" style:parent-style-name="Standard">
      <style:paragraph-properties fo:line-height="150%"/>
      <style:text-properties style:font-name="標楷體" fo:font-size="16pt" officeooo:paragraph-rsid="00190625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50%"/>
      <style:text-properties style:font-name="標楷體" fo:font-size="16pt" officeooo:paragraph-rsid="00162ee0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150%"/>
      <style:text-properties style:font-name="標楷體" fo:font-size="16pt" officeooo:paragraph-rsid="0019fb81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55cm" fo:margin-bottom="0cm" loext:contextual-spacing="false"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.847cm" fo:margin-right="0cm" fo:margin-top="0.275cm" fo:margin-bottom="0.275cm" loext:contextual-spacing="false" fo:line-height="15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.847cm" fo:margin-right="0cm" fo:margin-top="0.275cm" fo:margin-bottom="0.275cm" loext:contextual-spacing="false" fo:line-height="150%" fo:text-indent="0cm" style:auto-text-indent="false" style:snap-to-layout-grid="false"/>
      <style:text-properties style:font-name="標楷體" fo:font-size="16pt" officeooo:paragraph-rsid="00162ee0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847cm" fo:margin-right="0cm" fo:margin-top="0.826cm" fo:margin-bottom="0.275cm" loext:contextual-spacing="false" fo:line-height="150%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7.056cm" fo:margin-right="0cm" fo:margin-top="0.826cm" fo:margin-bottom="0.275cm" loext:contextual-spacing="false" fo:line-height="150%" fo:text-indent="-6.209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officeooo:rsid="00162ee0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62ee0"/>
    </style:style>
    <style:style style:name="T7" style:family="text">
      <style:text-properties fo:font-size="22pt" fo:font-weight="bold" officeooo:rsid="00190625" style:font-size-asian="22pt" style:font-weight-asian="bold" style:font-size-complex="2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<text:span text:style-name="T7">在院印鑑委託證明書</text:span></text:p>
      <text:p text:style-name="P10"><text:s text:c="3"/>查本院病患　　　　　　民國　　　年　　　月　　　日生，確因</text:p>
      <text:p text:style-name="P11"><text:s/>□身患有重大疾病 □不堪行走，無法親自前往戶政事務所申辦： </text:p>
      <text:p text:style-name="P9"><text:s/>□印鑑登記</text:p>
      <text:p text:style-name="P12"><text:s/>□變更印鑑登記</text:p>
      <text:p text:style-name="P12"><text:s/>□印鑑證明 <text:s text:c="4"/>份</text:p>
      <text:p text:style-name="P12"><text:s/>□其他：( <text:s text:c="41"/>)</text:p>
      <text:p text:style-name="P13">，意識清楚委託　　　　　　　君代辦，特此證明。</text:p>
      <text:p text:style-name="P6"><text:s text:c="3"/>此 致</text:p>
      <text:p text:style-name="P5"><text:s text:c="2"/>雲林縣西螺戶政事務所 ( □二崙、□崙背辦公室)</text:p>
      <text:p text:style-name="P4"/>
      <text:p text:style-name="P14"><text:span text:style-name="T5">醫 <text:s text:c="2"/>師:</text:span> <text:s text:c="21"/>　醫院職章</text:p>
      <text:p text:style-name="P14">證書字號：</text:p>
      <text:p text:style-name="P14">醫療院所名稱：</text:p>
      <text:p text:style-name="P14">院所地址：</text:p>
      <text:p text:style-name="P17"><text:span text:style-name="T3">委託人: </text:span><text:span text:style-name="T1"><text:s text:c="10"/></text:span><text:span text:style-name="T4"><text:s text:c="12"/></text:span><text:span text:style-name="T1"><text:s text:c="3"/></text:span><text:span text:style-name="T2">(</text:span><text:span text:style-name="T1">簽章</text:span><text:span text:style-name="T2">)</text:span><text:span text:style-name="T1"> <text:s/></text:span></text:p>
      <text:p text:style-name="P14">國民身分證統一編號:<draw:frame draw:style-name="fr1" draw:name="框架3" text:anchor-type="char" svg:x="11.61cm" svg:y="0.314cm" svg:width="6.777cm" svg:height="7.112cm" draw:z-index="0"><draw:text-box><text:p text:style-name="P3">醫院印信大關防</text:p></draw:text-box></draw:frame></text:p>
      <text:p text:style-name="P14">戶籍地址:</text:p>
      <text:p text:style-name="P15">電 <text:s text:c="3"/>話:</text:p>
      <text:p text:style-name="P16"><text:span text:style-name="T5">受委託人:</text:span> <text:s text:c="22"/><text:span text:style-name="T6">(</text:span>簽章<text:span text:style-name="T6">)</text:span></text:p>
      <text:p text:style-name="P14">國民身分證統一編號:</text:p>
      <text:p text:style-name="P14">戶籍地址:</text:p>
      <text:p text:style-name="P15">電 <text:s text:c="3"/>話:</text:p>
      <text:p text:style-name="P7">中　 <text:s text:c="3"/>華 　 <text:s text:c="2"/>民 　 <text:s text:c="2"/>國 　 <text:s text:c="6"/>年 　 <text:s text:c="5"/>月 　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455cm" fo:margin-right="1.73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里鄰長證明書</dc:title>
    <dc:subject>申辦印鑑證明用之里鄰長證明書</dc:subject>
    <meta:keyword>印鑑證明</meta:keyword>
    <dc:description>申辦印鑑證明用之里鄰長證明書</dc:description>
    <meta:initial-creator>嘉義市東區戶政事務所</meta:initial-creator>
    <meta:creation-date>2015-01-19T10:36:00</meta:creation-date>
    <dc:date>2018-01-03T16:09:15.995000000</dc:date>
    <meta:print-date>2017-11-17T15:29:13.825000000</meta:print-date>
    <meta:editing-cycles>9</meta:editing-cycles>
    <meta:editing-duration>PT47M25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24" meta:word-count="206" meta:character-count="420" meta:non-whitespace-character-count="206"/>
  </office:meta>
</office:document-meta>
</file>