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529cm"/>
      <style:text-properties style:font-name="標楷體1" fo:font-size="12pt" style:font-name-asian="標楷體1" style:font-size-asian="12pt" style:font-size-complex="12pt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0.529cm" fo:text-indent="0.459cm" style:auto-text-indent="false" style:snap-to-layout-grid="false"/>
      <style:text-properties style:font-name="標楷體1" fo:font-size="12pt" style:font-name-asian="標楷體1" style:font-size-asian="12pt" style:font-size-complex="12pt"/>
    </style:style>
    <style:style style:name="P3" style:family="paragraph" style:parent-style-name="Text_20_body">
      <style:paragraph-properties fo:margin-left="0cm" fo:margin-right="0cm" fo:margin-top="0.101cm" fo:margin-bottom="0.101cm" style:contextual-spacing="false" fo:line-height="0.529cm" fo:text-indent="0.496cm" style:auto-text-indent="false" style:snap-to-layout-grid="false"/>
      <style:text-properties style:font-name="標楷體1" fo:font-size="12pt" officeooo:paragraph-rsid="001f6c7a" style:font-name-asian="標楷體1" style:font-size-asian="12pt" style:font-size-complex="12pt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line-height="0.529cm" fo:text-indent="0.496cm" style:auto-text-indent="false" style:snap-to-layout-grid="false"/>
      <style:text-properties style:font-name="標楷體1" fo:font-size="12pt" officeooo:paragraph-rsid="00201e55" style:font-name-asian="標楷體1" style:font-size-asian="12pt" style:font-size-complex="12pt"/>
    </style:style>
    <style:style style:name="P5" style:family="paragraph" style:parent-style-name="Text_20_body">
      <style:paragraph-properties fo:margin-top="0.101cm" fo:margin-bottom="0.101cm" style:contextual-spacing="false" fo:line-height="0.529cm" style:snap-to-layout-grid="false"/>
      <style:text-properties style:font-name="標楷體1" fo:font-size="12pt" officeooo:paragraph-rsid="00201e55" style:font-name-asian="標楷體1" style:font-size-asian="12pt" style:font-size-complex="12pt"/>
    </style:style>
    <style:style style:name="P6" style:family="paragraph" style:parent-style-name="Text_20_body">
      <style:paragraph-properties fo:margin-top="0.212cm" fo:margin-bottom="0.247cm" style:contextual-spacing="false" fo:line-height="0.529cm" fo:text-align="justify" fo:text-align-last="justify" style:justify-single-word="false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0.529cm" fo:text-indent="0cm" style:auto-text-indent="false" style:page-number="auto" fo:background-color="transparent"/>
      <style:text-properties style:font-name="標楷體1" fo:font-size="12pt" officeooo:paragraph-rsid="00201e55" style:font-name-asian="標楷體1" style:font-size-asian="12pt" style:font-size-complex="12pt"/>
    </style:style>
    <style:style style:name="P8" style:family="paragraph" style:parent-style-name="Text_20_body">
      <style:paragraph-properties fo:margin-left="0cm" fo:margin-right="0cm" fo:line-height="0.529cm" fo:text-indent="0cm" style:auto-text-indent="false"/>
      <style:text-properties style:font-name="標楷體1" fo:font-size="12pt" officeooo:paragraph-rsid="001cc42f" style:font-name-asian="標楷體1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0.564cm" fo:text-indent="0cm" style:auto-text-indent="false" style:snap-to-layout-grid="false"/>
      <style:text-properties style:font-name="標楷體1" fo:font-size="12pt" style:font-name-asian="標楷體1" style:font-size-asian="12pt" style:font-size-complex="12pt"/>
    </style:style>
    <style:style style:name="P10" style:family="paragraph" style:parent-style-name="Text_20_body">
      <style:paragraph-properties fo:margin-left="2cm" fo:margin-right="0cm" fo:margin-top="0cm" fo:margin-bottom="0cm" style:contextual-spacing="false" fo:line-height="0.564cm" fo:text-indent="-2cm" style:auto-text-indent="false" style:snap-to-layout-grid="false"/>
      <style:text-properties style:font-name="標楷體1" fo:font-size="12pt" style:font-name-asian="標楷體1" style:font-size-asian="12pt" style:font-size-complex="12pt"/>
    </style:style>
    <style:style style:name="P11" style:family="paragraph" style:parent-style-name="Text_20_body">
      <style:paragraph-properties fo:margin-left="2.069cm" fo:margin-right="0cm" fo:margin-top="0cm" fo:margin-bottom="0cm" style:contextual-spacing="false" fo:line-height="0.564cm" fo:text-indent="-0.587cm" style:auto-text-indent="false" style:snap-to-layout-grid="false"/>
      <style:text-properties style:font-name="標楷體1" fo:font-size="12pt" style:font-name-asian="標楷體1" style:font-size-asian="12pt" style:font-size-complex="12pt"/>
    </style:style>
    <style:style style:name="P12" style:family="paragraph" style:parent-style-name="Text_20_body">
      <style:paragraph-properties style:line-height-at-least="0.706cm" fo:text-align="center" style:justify-single-word="false"/>
      <style:text-properties style:font-name-asian="標楷體1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line-height="0.529cm" fo:text-indent="0.496cm" style:auto-text-indent="false" style:snap-to-layout-grid="false"/>
      <style:text-properties fo:color="#000000" loext:opacity="100%" style:font-name="標楷體1" fo:font-size="12pt" officeooo:paragraph-rsid="001f6c7a" style:font-name-asian="標楷體1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line-height="0.529cm" fo:text-indent="0.496cm" style:auto-text-indent="false" style:snap-to-layout-grid="false"/>
      <style:text-properties fo:color="#000000" loext:opacity="100%" style:font-name="標楷體1" fo:font-size="12pt" style:font-name-asian="標楷體1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0.564cm" style:snap-to-layout-grid="false"/>
      <style:text-properties fo:color="#000000" loext:opacity="100%" style:font-name="標楷體1" fo:font-size="12pt" style:font-name-asian="標楷體1" style:font-size-asian="12pt" style:font-size-complex="12pt"/>
    </style:style>
    <style:style style:name="P16" style:family="paragraph" style:parent-style-name="Text_20_body">
      <style:paragraph-properties fo:margin-left="1.605cm" fo:margin-right="0cm" fo:margin-top="0cm" fo:margin-bottom="0cm" style:contextual-spacing="false" fo:line-height="0.564cm" fo:text-indent="0cm" style:auto-text-indent="false" style:snap-to-layout-grid="false"/>
      <style:text-properties fo:color="#000000" loext:opacity="100%" style:font-name="標楷體1" fo:font-size="12pt" officeooo:paragraph-rsid="001cc42f" style:font-name-asian="標楷體1" style:font-size-asian="12pt" style:font-size-complex="12pt"/>
    </style:style>
    <style:style style:name="P17" style:family="paragraph" style:parent-style-name="Text_20_body">
      <style:paragraph-properties fo:margin-left="2.147cm" fo:margin-right="0cm" fo:margin-top="0cm" fo:margin-bottom="0cm" style:contextual-spacing="false" fo:line-height="0.564cm" fo:text-indent="-0.542cm" style:auto-text-indent="false" style:snap-to-layout-grid="false"/>
      <style:text-properties fo:color="#000000" loext:opacity="100%" style:font-name="標楷體1" fo:font-size="12pt" officeooo:paragraph-rsid="001cc42f" style:font-name-asian="標楷體1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0.564cm" fo:text-indent="0cm" style:auto-text-indent="false" style:snap-to-layout-grid="false"/>
      <style:text-properties fo:color="#000000" loext:opacity="100%" style:font-name="標楷體1" fo:font-size="12pt" officeooo:paragraph-rsid="001cc42f" style:font-name-asian="標楷體1" style:font-size-asian="12pt" style:font-size-complex="12pt"/>
    </style:style>
    <style:style style:name="P19" style:family="paragraph" style:parent-style-name="Text_20_body">
      <style:paragraph-properties fo:margin-left="1.501cm" fo:margin-right="0cm" fo:margin-top="0cm" fo:margin-bottom="0cm" style:contextual-spacing="false" fo:line-height="0.564cm" fo:text-indent="0cm" style:auto-text-indent="false" style:snap-to-layout-grid="false"/>
      <style:text-properties fo:color="#000000" loext:opacity="100%" style:font-name="標楷體1" fo:font-size="12pt" style:font-name-asian="標楷體1" style:font-size-asian="12pt" style:font-size-complex="12pt"/>
    </style:style>
    <style:style style:name="P20" style:family="paragraph" style:parent-style-name="Text_20_body">
      <style:paragraph-properties fo:margin-top="0.101cm" fo:margin-bottom="0.376cm" style:contextual-spacing="false" fo:line-height="0.529cm" style:snap-to-layout-grid="false"/>
      <style:text-properties fo:color="#000000" loext:opacity="100%" style:font-name="標楷體1" fo:font-size="12pt" officeooo:paragraph-rsid="001f6c7a" style:font-name-asian="標楷體1" style:font-size-asian="12pt" style:font-name-complex="標楷體" style:font-size-complex="12pt"/>
    </style:style>
    <style:style style:name="P21" style:family="paragraph" style:parent-style-name="Text_20_body">
      <style:paragraph-properties fo:margin-top="0cm" fo:margin-bottom="0cm" style:contextual-spacing="false" fo:line-height="0.529cm" style:snap-to-layout-grid="false"/>
      <style:text-properties fo:color="#000000" loext:opacity="100%" style:font-name="標楷體1" fo:font-size="12pt" officeooo:paragraph-rsid="001f6c7a" style:font-name-asian="標楷體1" style:font-size-asian="12pt" style:font-weight-asian="bold" style:font-size-complex="12pt"/>
    </style:style>
    <style:style style:name="P22" style:family="paragraph" style:parent-style-name="Text_20_body">
      <style:paragraph-properties fo:margin-left="0cm" fo:margin-right="0cm" fo:margin-top="0.101cm" fo:margin-bottom="0.101cm" style:contextual-spacing="false" fo:line-height="0.529cm" fo:text-indent="0.496cm" style:auto-text-indent="false" style:snap-to-layout-grid="false"/>
      <style:text-properties fo:color="#000000" loext:opacity="100%" style:font-name="標楷體1" fo:font-size="12pt" fo:language="en" fo:country="US" officeooo:paragraph-rsid="00201e55" style:font-name-asian="標楷體1" style:font-size-asian="12pt" style:font-size-complex="12pt"/>
    </style:style>
    <style:style style:name="P23" style:family="paragraph" style:parent-style-name="Text_20_body">
      <style:paragraph-properties fo:margin-top="0.275cm" fo:margin-bottom="0cm" style:contextual-spacing="false" fo:line-height="0.529cm" style:snap-to-layout-grid="false"/>
      <style:text-properties fo:color="#000000" loext:opacity="100%" style:font-name="標楷體1" fo:font-size="12pt" officeooo:paragraph-rsid="001f6c7a" style:font-name-asian="標楷體1" style:font-size-asian="12pt" style:font-name-complex="標楷體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size-asian="20pt" style:font-weight-asian="bold"/>
    </style:style>
    <style:style style:name="T3" style:family="text">
      <style:text-properties fo:color="#000000" loext:opacity="100%" fo:language="en" fo:country="US"/>
    </style:style>
    <style:style style:name="T4" style:family="text">
      <style:text-properties fo:color="#000000" loext:opacity="100%" fo:language="en" fo:country="US" style:font-weight-asian="bold"/>
    </style:style>
    <style:style style:name="T5" style:family="text">
      <style:text-properties fo:color="#000000" loext:opacity="100%" style:font-weight-asian="bold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 loext:opacity="100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委 <text:s text:c="2"/></text:span><text:span text:style-name="T1"><text:s/></text:span><text:span text:style-name="T2">託 <text:s text:c="2"/></text:span><text:span text:style-name="T1"><text:s/></text:span><text:span text:style-name="T2">書</text:span></text:p>
      <text:p text:style-name="P7"><text:span text:style-name="T1">本人因 </text:span><text:span text:style-name="T6">□</text:span><text:span text:style-name="T1">工作 <text:s text:c="7"/></text:span><text:span text:style-name="T6">□</text:span><text:span text:style-name="T1">行動不便 <text:s text:c="7"/></text:span><text:span text:style-name="T6">□</text:span><text:span text:style-name="T1">路途遙遠 <text:s text:c="7"/></text:span><text:span text:style-name="T6">□</text:span><text:span text:style-name="T1">有事 <text:s text:c="8"/></text:span></text:p>
      <text:p text:style-name="P8"><text:span text:style-name="T6"><text:s text:c="8"/>□</text:span><text:span text:style-name="T1">其他：</text:span><text:span text:style-name="T3">________________________________________________</text:span><text:span text:style-name="T1">（請敘明） </text:span></text:p>
      <text:p text:style-name="P1"><text:span text:style-name="T1">無法前往辦理下列勾選事項，特委託</text:span><text:span text:style-name="T3">____________</text:span><text:span text:style-name="T1">代為辦理，如有不實願負法律責任：</text:span></text:p>
      <text:p text:style-name="P10"><text:span text:style-name="T1">□</text:span><text:span text:style-name="T8"> </text:span><text:span text:style-name="T1">一、遷徙登記</text:span></text:p>
      <text:p text:style-name="P11"><text:span text:style-name="T6"><text:s/>□</text:span><text:span text:style-name="T1">遷入（初設、住址變更）地址：</text:span></text:p>
      <text:p text:style-name="P11"><text:span text:style-name="T6"><text:s/>□</text:span><text:span text:style-name="T1">出境遷出登記 <text:s text:c="5"/></text:span><text:span text:style-name="T6">□</text:span><text:span text:style-name="T1">分戶登記 <text:s text:c="6"/></text:span><text:span text:style-name="T6">□</text:span><text:span text:style-name="T1">合戶登記</text:span></text:p>
      <text:p text:style-name="P10"><text:span text:style-name="T1">□</text:span><text:span text:style-name="T8"> </text:span><text:span text:style-name="T1">二、身分登記</text:span></text:p>
      <text:p text:style-name="P18"><text:span text:style-name="T9"><text:s text:c="9"/>□</text:span>出生登記 <text:s text:c="8"/><text:span text:style-name="T9">□</text:span>認領登記 <text:s text:c="6"/><text:span text:style-name="T9">□</text:span>收養登記 <text:s text:c="2"/><text:span text:style-name="T9">□</text:span>終止收養登記 <text:s/></text:p>
      <text:p text:style-name="P18"><text:span text:style-name="T9"><text:s text:c="9"/>□</text:span>結婚登記 <text:s text:c="8"/><text:span text:style-name="T9">□</text:span>離婚登記 <text:s text:c="6"/><text:span text:style-name="T9">□</text:span>監護登記 <text:s text:c="2"/><text:span text:style-name="T9">□</text:span>輔助登記 <text:s text:c="4"/><text:span text:style-name="T9">□</text:span>死亡登記</text:p>
      <text:p text:style-name="P18"><text:span text:style-name="T9"><text:s text:c="9"/>□</text:span>未成年子女權利義務行使負擔登記 <text:s text:c="3"/><text:span text:style-name="T9">□</text:span>死亡宣告登記</text:p>
      <text:p text:style-name="P10"><text:span text:style-name="T1">□</text:span><text:span text:style-name="T8"> </text:span><text:span text:style-name="T1">三、國民身分證</text:span></text:p>
      <text:p text:style-name="P18"><text:span text:style-name="T10"><text:s text:c="9"/>□</text:span><text:span text:style-name="T7">14</text:span>歲以上者國民身分證換領及領取</text:p>
      <text:p text:style-name="P18"><text:span text:style-name="T9"><text:s text:c="9"/>□</text:span>未滿<text:span text:style-name="T7">14</text:span>歲未成年人國民身分證初、補、換領及領取</text:p>
      <text:p text:style-name="P15">□ 四、初、補、換領戶口名簿</text:p>
      <text:p text:style-name="P18"><text:span text:style-name="T9"><text:s text:c="9"/>□</text:span>現住人口詳細記事 <text:s text:c="6"/><text:span text:style-name="T9">□</text:span>現住人口含非現住人口有詳細記事</text:p>
      <text:p text:style-name="P18"><text:span text:style-name="T9"><text:s text:c="9"/>□</text:span>現住人口省略記事 <text:s text:c="6"/><text:span text:style-name="T9">□</text:span>現住人口含非現住人口省略記事</text:p>
      <text:p text:style-name="P10"><text:span text:style-name="T1">□</text:span><text:span text:style-name="T8"> </text:span><text:span text:style-name="T1">五、戶籍謄本</text:span></text:p>
      <text:p text:style-name="P19">申請<text:span text:style-name="T7">____________</text:span>之 <text:span text:style-name="T7">(</text:span>全戶、部分<text:span text:style-name="T7">)</text:span>戶籍謄本<text:span text:style-name="T7">_____</text:span>份</text:p>
      <text:p text:style-name="P16"><text:span text:style-name="T9">□</text:span>記事省略</text:p>
      <text:p text:style-name="P17"><text:span text:style-name="T9">□</text:span>記事不省略：立具結書人確實因需用機關要求提供之戶籍謄本個人記事勿省略。</text:p>
      <text:p text:style-name="P17"><text:s text:c="2"/>以上具結如有虛假不實，願負一切法律責任。立具結書人：<text:span text:style-name="T7">__________</text:span></text:p>
      <text:p text:style-name="P10"><text:span text:style-name="T1">□</text:span><text:span text:style-name="T8"> </text:span><text:span text:style-name="T1">六、門牌</text:span></text:p>
      <text:p text:style-name="P18"><text:span text:style-name="T9"><text:s text:c="9"/>□</text:span>編釘<text:span text:style-name="T9">（□</text:span>初編 <text:span text:style-name="T9">□</text:span>增編 <text:span text:style-name="T9">□</text:span>改編<text:span text:style-name="T9">□</text:span>合併<text:span text:style-name="T9">）</text:span></text:p>
      <text:p text:style-name="P18"><text:span text:style-name="T9"><text:s text:c="9"/>□</text:span>整編證明<text:span text:style-name="T7">____</text:span>份 <text:s text:c="4"/><text:span text:style-name="T9">□</text:span>門牌證明<text:span text:style-name="T7">____</text:span>份 <text:s text:c="6"/><text:span text:style-name="T9">□</text:span>補發門牌</text:p>
      <text:p text:style-name="P10"><text:span text:style-name="T1">□</text:span><text:span text:style-name="T8"> </text:span><text:span text:style-name="T1">七、原住民身分</text:span></text:p>
      <text:p text:style-name="P18"><text:span text:style-name="T9"><text:s text:c="9"/>□</text:span>取得 <text:s/><text:span text:style-name="T9">□</text:span>變更 <text:s/><text:span text:style-name="T9">□</text:span>回復 <text:s/><text:span text:style-name="T9">□</text:span>喪失登記</text:p>
      <text:p text:style-name="P18"><text:span text:style-name="T9"><text:s text:c="9"/>□</text:span>註記民族別為<text:span text:style-name="T7">____________</text:span></text:p>
      <text:p text:style-name="P9"><text:span text:style-name="T1">□</text:span><text:span text:style-name="T8"> </text:span><text:span text:style-name="T1">八、其他：</text:span><text:span text:style-name="T3">_______________________________________________________________</text:span></text:p>
      <text:p text:style-name="P23"><text:s text:c="3"/>此 <text:s/>致</text:p>
      <text:p text:style-name="P20">雲林縣西螺戶政事務所 ( □二崙、□崙背辦公室)</text:p>
      <text:p text:style-name="P2"><text:span text:style-name="T5">委</text:span><text:span text:style-name="T1"> </text:span><text:span text:style-name="T5">託</text:span><text:span text:style-name="T1"> </text:span><text:span text:style-name="T5">人： <text:s text:c="33"/></text:span><text:span text:style-name="T3">(</text:span><text:span text:style-name="T1">簽章</text:span><text:span text:style-name="T3">)</text:span></text:p>
      <text:p text:style-name="P14">國民身分證統一編號： </text:p>
      <text:p text:style-name="P3"><text:span text:style-name="T1">戶籍地址</text:span><text:span text:style-name="T3">:</text:span></text:p>
      <text:p text:style-name="P22">電 <text:s text:c="3"/>話： <text:span text:style-name="T11"><text:s text:c="34"/></text:span></text:p>
      <text:p text:style-name="P21"><text:s text:c="2"/></text:p>
      <text:p text:style-name="P5"><text:span text:style-name="T5"><text:s text:c="2"/>受委託人： <text:s text:c="33"/></text:span><text:span text:style-name="T3">(</text:span><text:span text:style-name="T1">簽章</text:span><text:span text:style-name="T3">)</text:span></text:p>
      <text:p text:style-name="P14">國民身分證統一編號： </text:p>
      <text:p text:style-name="P4"><text:span text:style-name="T1">戶籍地址</text:span><text:span text:style-name="T3">:</text:span><text:span text:style-name="T4"> <text:s text:c="33"/></text:span></text:p>
      <text:p text:style-name="P13">電 <text:s text:c="3"/>話：</text:p>
      <text:p text:style-name="P6"><text:span text:style-name="T1">中 <text:s text:c="2"/>華 <text:s text:c="2"/>民 <text:s text:c="2"/>國</text:span>　 　 年　 <text:s/>　月 <text:s text:c="2"/>　日</text:p>
      <text:p text:style-name="P1"><text:span text:style-name="T1">說明：委託原因及委託事項請於□中打「</text:span><text:span text:style-name="T3">v</text:span><text:span text:style-name="T1">」，若勾「其他」者，請於空白欄中敘明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6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2T12:14:36.615000000</meta:creation-date>
    <meta:editing-duration>PT3H34M51S</meta:editing-duration>
    <meta:editing-cycles>4</meta:editing-cycles>
    <meta:generator>LibreOffice/7.3.7.2$Windows_X86_64 LibreOffice_project/e114eadc50a9ff8d8c8a0567d6da8f454beeb84f</meta:generator>
    <dc:date>2018-01-03T16:15:15.029000000</dc:date>
    <meta:document-statistic meta:table-count="0" meta:image-count="0" meta:object-count="0" meta:page-count="1" meta:paragraph-count="42" meta:word-count="581" meta:character-count="1186" meta:non-whitespace-character-count="745"/>
  </office:meta>
</office:document-meta>
</file>