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35cm" fo:margin-bottom="0cm" style:contextual-spacing="false" fo:line-height="0.353cm"/>
      <style:text-properties officeooo:paragraph-rsid="001d251d"/>
    </style:style>
    <style:style style:name="P2" style:family="paragraph" style:parent-style-name="Standard">
      <style:paragraph-properties fo:margin-top="0cm" fo:margin-bottom="0.335cm" style:contextual-spacing="false" fo:line-height="0.635cm"/>
    </style:style>
    <style:style style:name="P3" style:family="paragraph" style:parent-style-name="內文_20__28_Web_29_">
      <style:paragraph-properties fo:margin-left="0.494cm" fo:margin-right="0cm" fo:margin-top="0cm" fo:margin-bottom="0cm" style:contextual-spacing="false" fo:line-height="0.635cm" fo:text-indent="0cm" style:auto-text-indent="false"/>
    </style:style>
    <style:style style:name="P4" style:family="paragraph" style:parent-style-name="內文_20__28_Web_29_">
      <style:paragraph-properties fo:margin-top="0cm" fo:margin-bottom="0.106cm" style:contextual-spacing="false" style:line-height-at-least="0cm" fo:text-align="center" style:justify-single-word="false"/>
    </style:style>
    <style:style style:name="P5" style:family="paragraph" style:parent-style-name="內文_20__28_Web_29_">
      <style:paragraph-properties fo:margin-top="0cm" fo:margin-bottom="0.212cm" style:contextual-spacing="false" style:line-height-at-least="0cm" fo:text-align="justify" style:justify-single-word="false"/>
    </style:style>
    <style:style style:name="P6" style:family="paragraph" style:parent-style-name="內文_20__28_Web_29_">
      <style:paragraph-properties fo:margin-left="2cm" fo:margin-right="0cm" fo:margin-top="0cm" fo:margin-bottom="0cm" style:contextual-spacing="false" fo:line-height="0.6cm" fo:text-indent="-2cm" style:auto-text-indent="false"/>
    </style:style>
    <style:style style:name="P7" style:family="paragraph" style:parent-style-name="內文_20__28_Web_29_">
      <style:paragraph-properties fo:margin-left="2.201cm" fo:margin-right="0cm" fo:margin-top="0cm" fo:margin-bottom="0cm" style:contextual-spacing="false" fo:line-height="0.6cm" fo:text-indent="-0.591cm" style:auto-text-indent="false"/>
    </style:style>
    <style:style style:name="P8" style:family="paragraph" style:parent-style-name="內文_20__28_Web_29_">
      <style:paragraph-properties fo:margin-left="2.15cm" fo:margin-right="0cm" fo:margin-top="0cm" fo:margin-bottom="0cm" style:contextual-spacing="false" fo:line-height="0.6cm" fo:text-indent="-0.54cm" style:auto-text-indent="false"/>
    </style:style>
    <style:style style:name="P9" style:family="paragraph" style:parent-style-name="內文_20__28_Web_29_">
      <style:paragraph-properties fo:margin-left="1.61cm" fo:margin-right="0cm" fo:margin-top="0cm" fo:margin-bottom="0cm" style:contextual-spacing="false" fo:line-height="0.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_20__28_Web_29_">
      <style:paragraph-properties fo:margin-left="2cm" fo:margin-right="0cm" fo:margin-top="0cm" fo:margin-bottom="0cm" style:contextual-spacing="false" fo:line-height="0.6cm" fo:text-indent="-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內文_20__28_Web_29_">
      <style:paragraph-properties fo:margin-top="0cm" fo:margin-bottom="0cm" style:contextual-spacing="false" fo:line-height="0.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內文_20__28_Web_29_">
      <style:paragraph-properties fo:margin-left="1.501cm" fo:margin-right="0cm" fo:margin-top="0cm" fo:margin-bottom="0cm" style:contextual-spacing="false" fo:line-height="0.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left="2.15cm" fo:margin-right="0cm" fo:margin-top="0cm" fo:margin-bottom="0cm" style:contextual-spacing="false" fo:line-height="0.6cm" fo:text-indent="-0.5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fo:margin-left="2.201cm" fo:margin-right="0cm" fo:margin-top="0cm" fo:margin-bottom="0cm" style:contextual-spacing="false" fo:line-height="0.6cm" fo:text-indent="-0.59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 style:master-page-name="">
      <loext:graphic-properties draw:fill-gradient-name="gradient" draw:fill-hatch-name="hatch"/>
      <style:paragraph-properties fo:margin-top="0cm" fo:margin-bottom="0cm" style:contextual-spacing="false" fo:line-height="0.6cm" style:page-number="auto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內文_20__28_Web_29_">
      <style:paragraph-properties fo:margin-top="0cm" fo:margin-bottom="0cm" style:contextual-spacing="false" fo:line-height="0.6cm"/>
      <style:text-properties fo:color="#000000" loext:opacity="100%" style:font-name="標楷體" fo:font-size="14pt" officeooo:paragraph-rsid="001d251d" style:font-name-asian="標楷體" style:font-size-asian="14pt" style:font-name-complex="標楷體" style:font-size-complex="14pt"/>
    </style:style>
    <style:style style:name="P17" style:family="paragraph" style:parent-style-name="內文_20__28_Web_29_">
      <style:paragraph-properties fo:margin-left="0cm" fo:margin-right="0cm" fo:margin-top="0cm" fo:margin-bottom="0cm" style:contextual-spacing="false" fo:line-height="0.635cm" fo:text-indent="0.5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_20__28_Web_29_">
      <style:paragraph-properties fo:margin-left="0cm" fo:margin-right="0cm" fo:margin-top="0cm" fo:margin-bottom="0cm" style:contextual-spacing="false" fo:line-height="0.706cm" fo:text-indent="0.5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內文_20__28_Web_29_">
      <style:paragraph-properties fo:margin-left="0cm" fo:margin-right="0cm" fo:margin-top="0.335cm" fo:margin-bottom="0cm" style:contextual-spacing="false" fo:line-height="0.706cm" fo:text-indent="0.494cm" style:auto-text-indent="false"/>
    </style:style>
    <style:style style:name="P20" style:family="paragraph" style:parent-style-name="內文_20__28_Web_29_">
      <style:paragraph-properties fo:margin-top="0cm" fo:margin-bottom="0cm" style:contextual-spacing="false" fo:line-height="0.706cm"/>
      <style:text-properties officeooo:paragraph-rsid="001e6c5c"/>
    </style:style>
    <style:style style:name="P21" style:family="paragraph" style:parent-style-name="內文_20__28_Web_29_">
      <style:paragraph-properties fo:margin-top="0cm" fo:margin-bottom="0cm" style:contextual-spacing="false" fo:line-height="0.564cm" fo:text-align="justify" fo:text-align-last="justify" style:justify-single-word="false"/>
    </style:style>
    <style:style style:name="P22" style:family="paragraph" style:parent-style-name="內文_20__28_Web_29_">
      <style:paragraph-properties fo:margin-top="0cm" fo:margin-bottom="0cm" style:contextual-spacing="false" fo:line-height="0.706cm"/>
      <style:text-properties fo:color="#000000" loext:opacity="100%" style:font-name="標楷體" fo:font-size="11pt" officeooo:paragraph-rsid="001e6c5c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委 <text:s/>託 <text:s/></text:span><text:span text:style-name="T4"><text:s/></text:span><text:span text:style-name="T3">書 <text:s/></text:span></text:p>
      <text:p text:style-name="P5"><text:span text:style-name="T5">本人因 □工作□行動不便□路途遙遠□有事□其他：</text:span><text:span text:style-name="T6"> <text:s text:c="10"/></text:span><text:span text:style-name="T5">（請敘明）無法前往辦理下列勾選事項，特委託____________代為辦理，如有不實願負法律責任，另有關違反戶籍事項應繳納之行政罰緩一併委託：</text:span></text:p>
      <text:p text:style-name="P6"><text:span text:style-name="T5">□一、遷徙登記(</text:span><text:span text:style-name="T6">遷徙者姓名: <text:s text:c="39"/></text:span><text:span text:style-name="T5">)</text:span></text:p>
      <text:p text:style-name="P7"><text:span text:style-name="T5">□遷入 □住址變更 □初設 </text:span><text:span text:style-name="T6">地址： <text:s text:c="29"/></text:span></text:p>
      <text:p text:style-name="P14">□出境遷出登記 <text:s/>□分戶登記 □合戶登記</text:p>
      <text:p text:style-name="P10">□二、身分登記 </text:p>
      <text:p text:style-name="P9">□出生登記 □認領登記 □收養登記 □終止收養登記 </text:p>
      <text:p text:style-name="P9">□結婚登記 □離婚登記 □監護登記 □輔助登記 □死亡登記</text:p>
      <text:p text:style-name="P9">□未成年子女權利義務行使負擔登記 □死亡宣告登記</text:p>
      <text:p text:style-name="P10">□三、國民身分證</text:p>
      <text:p text:style-name="P9">□14歲以上者國民身分證換領及領取</text:p>
      <text:p text:style-name="P9">□未滿14歲未成年人國民身分證初、補、換領及領取</text:p>
      <text:p text:style-name="P11">□四、初、補、換領戶口名簿</text:p>
      <text:p text:style-name="P9">□現住人口詳細記事 <text:s text:c="6"/>□現住人口含非現住人口有詳細記事</text:p>
      <text:p text:style-name="P9">□現住人口省略記事 <text:s text:c="6"/>□現住人口含非現住人口省略記事</text:p>
      <text:p text:style-name="P10">□五、戶籍謄本</text:p>
      <text:p text:style-name="P12">申請____________之 (全戶、部分)戶籍謄本_____份</text:p>
      <text:p text:style-name="P9">□記事省略</text:p>
      <text:p text:style-name="P13">□記事不省略：立具結書人確實因需用機關要求提供之戶籍謄本個人記事勿省略。</text:p>
      <text:p text:style-name="P8"><text:span text:style-name="T5">以上具結如有虛假不實，願負一切法律責任。</text:span><text:span text:style-name="T8">立具結書人：</text:span><text:span text:style-name="T7"> <text:s text:c="9"/></text:span></text:p>
      <text:p text:style-name="P11">□六、門牌</text:p>
      <text:p text:style-name="P9">□編釘（□初編 □增編 □改編 □合併 □廢止）</text:p>
      <text:p text:style-name="P9">□門牌證明書____份 <text:s text:c="3"/>□鋁製門牌____份</text:p>
      <text:p text:style-name="P10">□七、原住民身分</text:p>
      <text:p text:style-name="P9">□取得 □變更 □回復 □喪失登記</text:p>
      <text:p text:style-name="P9">□註記民族別為____________</text:p>
      <text:p text:style-name="P15">□八、跨機關通報服務 <text:s/></text:p>
      <text:p text:style-name="P11">□九、領取護照</text:p>
      <text:p text:style-name="P16">□十、其他：______________________________________________________</text:p>
      <text:p text:style-name="P1">此 致</text:p>
      <text:p text:style-name="P2">雲林縣西螺戶政事務所 ( □二崙、□崙背辦公室)</text:p>
      <text:p text:style-name="P3"><text:span text:style-name="T9">委</text:span><text:span text:style-name="T5"> </text:span><text:span text:style-name="T9">託</text:span><text:span text:style-name="T5"> </text:span><text:span text:style-name="T9">人： <text:s text:c="13"/></text:span><text:span text:style-name="T5">(簽章)</text:span></text:p>
      <text:p text:style-name="P17">國民身分證統一編號： </text:p>
      <text:p text:style-name="P17">電 話：</text:p>
      <text:p text:style-name="P19"><text:span text:style-name="T9">受委託人： <text:s text:c="13"/></text:span><text:span text:style-name="T5">(簽章)</text:span></text:p>
      <text:p text:style-name="P18">國民身分證統一編號： </text:p>
      <text:p text:style-name="P18">電 話：</text:p>
      <text:p text:style-name="P21"><text:span text:style-name="T5">中 <text:s text:c="2"/>華 <text:s/>民 <text:s/>國</text:span><text:span text:style-name="T1">　 <text:s/>　年　 <text:s/>　月　 <text:s/>　日</text:span></text:p>
      <text:p text:style-name="P22">說明：委託原因及委託事項請於□中打「v」，若勾「其他」者，請於空白欄中敘明</text:p>
      <text:p text:style-name="P20"><text:s text:c="131"/><text:span text:style-name="T2">1130909版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fo:color="#000000" loext:opacity="100%"/>
    </style:style>
    <style:style style:name="_20_字元_20_字元" style:display-name=" 字元 字元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05cm" fo:background-color="#ffffff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  託    書</dc:title>
    <dc:subject/>
    <meta:keyword/>
    <meta:initial-creator>user</meta:initial-creator>
    <meta:creation-date>2024-09-04T15:42:00</meta:creation-date>
    <dc:date>2024-09-13T15:23:25.420000000</dc:date>
    <meta:print-date>2018-01-03T14:28:00</meta:print-date>
    <meta:editing-cycles>10</meta:editing-cycles>
    <meta:editing-duration>PT2H14M19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40" meta:word-count="616" meta:character-count="1051" meta:non-whitespace-character-count="721"/>
  </office:meta>
</office:document-meta>
</file>