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8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3.986cm"/>
    </style:style>
    <style:style style:name="表格1.C" style:family="table-column">
      <style:table-column-properties style:column-width="3.186cm"/>
    </style:style>
    <style:style style:name="表格1.D" style:family="table-column">
      <style:table-column-properties style:column-width="1.064cm"/>
    </style:style>
    <style:style style:name="表格1.E" style:family="table-column">
      <style:table-column-properties style:column-width="5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E1" style:family="table-cell">
      <style:table-cell-properties style:vertical-align="middle" fo:padding="0.097cm" fo:border="0.25pt solid #000000" style:writing-mode="lr-tb"/>
    </style:style>
    <style:style style:name="表格1.2" style:family="table-row">
      <style:table-row-properties style:min-row-height="1.102cm" fo:keep-together="auto"/>
    </style:style>
    <style:style style:name="表格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min-row-height="1.101cm" fo:keep-together="auto"/>
    </style:style>
    <style:style style:name="表格1.4" style:family="table-row">
      <style:table-row-properties style:min-row-height="1.207cm" fo:keep-together="auto"/>
    </style:style>
    <style:style style:name="表格1.5" style:family="table-row">
      <style:table-row-properties style:min-row-height="4.434cm" fo:keep-together="auto"/>
    </style:style>
    <style:style style:name="表格1.B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表格1.6" style:family="table-row">
      <style:table-row-properties style:min-row-height="1.787cm" fo:keep-together="auto"/>
    </style:style>
    <style:style style:name="表格1.7" style:family="table-row">
      <style:table-row-properties style:min-row-height="1.693cm" fo:keep-together="auto"/>
    </style:style>
    <style:style style:name="表格1.8" style:family="table-row">
      <style:table-row-properties style:min-row-height="1.847cm" fo:keep-together="auto"/>
    </style:style>
    <style:style style:name="表格1.9" style:family="table-row">
      <style:table-row-properties style:min-row-height="1.053cm" fo:keep-together="auto"/>
    </style:style>
    <style:style style:name="表格1.10" style:family="table-row">
      <style:table-row-properties style:min-row-height="1.122cm" fo:keep-together="auto"/>
    </style:style>
    <style:style style:name="表格1.11" style:family="table-row">
      <style:table-row-properties style:min-row-height="0.704cm" fo:keep-together="auto"/>
    </style:style>
    <style:style style:name="表格1.A11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表格1.12" style:family="table-row">
      <style:table-row-properties style:min-row-height="0.778cm" fo:keep-together="auto"/>
    </style:style>
    <style:style style:name="表格1.13" style:family="table-row">
      <style:table-row-properties style:min-row-height="0.769cm" fo:keep-together="auto"/>
    </style:style>
    <style:style style:name="表格1.14" style:family="table-row">
      <style:table-row-properties style:min-row-height="0.753cm" fo:keep-together="auto"/>
    </style:style>
    <style:style style:name="表格1.B14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表格1.15" style:family="table-row">
      <style:table-row-properties style:min-row-height="2.498cm" fo:keep-together="auto"/>
    </style:style>
    <style:style style:name="表格1.A15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表格1.B15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表格1.16" style:family="table-row">
      <style:table-row-properties style:min-row-height="1.309cm" fo:keep-together="auto"/>
    </style:style>
    <style:style style:name="表格1.17" style:family="table-row">
      <style:table-row-properties style:min-row-height="1.27cm" fo:keep-together="auto"/>
    </style:style>
    <style:style style:name="P1" style:family="paragraph" style:parent-style-name="Standard">
      <style:paragraph-properties fo:margin-top="0cm" fo:margin-bottom="0.275cm" style:contextual-spacing="false"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able_20_Contents">
      <style:paragraph-properties fo:line-height="0.6cm"/>
    </style:style>
    <style:style style:name="P4" style:family="paragraph" style:parent-style-name="Table_20_Contents">
      <style:paragraph-properties fo:line-height="0.6cm" style:snap-to-layout-grid="false"/>
    </style:style>
    <style:style style:name="P5" style:family="paragraph" style:parent-style-name="Table_20_Contents">
      <style:paragraph-properties fo:margin-left="1.729cm" fo:margin-right="0cm" fo:line-height="0.6cm" fo:text-indent="-1.729cm" style:auto-text-indent="false" style:snap-to-layout-grid="false"/>
    </style:style>
    <style:style style:name="P6" style:family="paragraph" style:parent-style-name="Table_20_Contents">
      <style:paragraph-properties fo:margin-left="0cm" fo:margin-right="0cm" fo:line-height="0.6cm" fo:text-indent="1.482cm" style:auto-text-indent="false" style:snap-to-layout-grid="false"/>
    </style:style>
    <style:style style:name="P7" style:family="paragraph" style:parent-style-name="Table_20_Contents">
      <style:paragraph-properties fo:line-height="0.6cm" fo:text-align="center" style:justify-single-word="false" style:snap-to-layout-grid="false"/>
    </style:style>
    <style:style style:name="P8" style:family="paragraph" style:parent-style-name="Table_20_Contents">
      <style:paragraph-properties fo:margin-left="0cm" fo:margin-right="-0.093cm" fo:line-height="0.6cm" fo:text-align="center" style:justify-single-word="false" fo:text-indent="0cm" style:auto-text-indent="false" style:snap-to-layout-grid="false"/>
    </style:style>
    <style:style style:name="P9" style:family="paragraph" style:parent-style-name="Table_20_Contents">
      <style:paragraph-properties fo:line-height="0.6cm"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line-height="0.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able_20_Contents">
      <style:paragraph-properties fo:line-height="0.6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able_20_Contents">
      <style:paragraph-properties fo:line-height="0.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Table_20_Contents">
      <style:paragraph-properties fo:margin-left="1.729cm" fo:margin-right="0cm" fo:line-height="0.6cm" fo:text-indent="-1.7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able_20_Contents">
      <style:paragraph-properties fo:line-height="0.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able_20_Contents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able_20_Contents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able_20_Contents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able_20_Contents">
      <style:paragraph-properties fo:margin-left="0.459cm" fo:margin-right="0cm" fo:line-height="0.6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Table_20_Contents">
      <style:paragraph-properties fo:line-height="0.776cm"/>
    </style:style>
    <style:style style:name="P20" style:family="paragraph" style:parent-style-name="Table_20_Contents">
      <style:paragraph-properties fo:margin-left="1.729cm" fo:margin-right="0cm" fo:line-height="0.776cm" fo:text-indent="-1.729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fo:letter-spacing="0.048cm" style:letter-kerning="false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fo:letter-spacing="0.035cm" style:letter-kerning="false" style:font-name-asian="標楷體" style:font-size-asian="13pt" style:font-name-complex="標楷體" style:font-size-complex="13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雲林縣西螺</text:span><text:span text:style-name="T1">戶政事務所</text:span><text:span text:style-name="T3"> </text:span><text:span text:style-name="T4">到府(院)服務</text:span><text:span text:style-name="T1">/</text:span><text:span text:style-name="T4">行動化</text:span><text:span text:style-name="T4">服務</text:span><text:span text:style-name="T3"> </text:span><text:span text:style-name="T1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服務對象</text:p>
            <text:p text:style-name="P10">(當事人)</text:p>
          </table:table-cell>
          <table:table-cell table:style-name="表格1.A1" office:value-type="string">
            <text:p text:style-name="P7"><text:span text:style-name="T6">姓</text:span><text:span text:style-name="T8"> <text:s text:c="5"/></text:span><text:span text:style-name="T6">名</text:span></text:p>
          </table:table-cell>
          <table:table-cell table:style-name="表格1.A1" table:number-columns-spanned="2" office:value-type="string">
            <text:p text:style-name="P10">身分證統一編號</text:p>
          </table:table-cell>
          <table:covered-table-cell/>
          <table:table-cell table:style-name="表格1.E1" office:value-type="string">
            <text:p text:style-name="P7"><text:span text:style-name="T6">電</text:span><text:span text:style-name="T8"> <text:s text:c="5"/></text:span><text:span text:style-name="T6">話</text:span>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E2" office:value-type="string">
            <text:p text:style-name="P11"/>
          </table:table-cell>
        </table:table-row>
        <table:table-row table:style-name="表格1.3">
          <table:table-cell table:style-name="表格1.B2" office:value-type="string">
            <text:p text:style-name="P10">申請人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E2" office:value-type="string">
            <text:p text:style-name="P11"/>
          </table:table-cell>
        </table:table-row>
        <table:table-row table:style-name="表格1.4">
          <table:table-cell table:style-name="表格1.B2" office:value-type="string">
            <text:p text:style-name="P7"><text:span text:style-name="T6">申請人及當事人關係</text:span></text:p>
          </table:table-cell>
          <table:table-cell table:style-name="表格1.E2" table:number-columns-spanned="4" office:value-type="string">
            <text:p text:style-name="P4"><text:span text:style-name="T10">□配偶□父母□子女□兄弟姐妹□朋友□其他</text:span><text:span text:style-name="T12"> <text:s text:c="9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7"><text:span text:style-name="T6">服</text:span><text:span text:style-name="T8"> </text:span><text:span text:style-name="T8"><text:s/></text:span><text:span text:style-name="T6">務</text:span><text:span text:style-name="T8"> </text:span><text:span text:style-name="T8"><text:s/></text:span><text:span text:style-name="T6">項</text:span><text:span text:style-name="T8"> </text:span><text:span text:style-name="T8"><text:s/></text:span><text:span text:style-name="T6">目</text:span></text:p>
          </table:table-cell>
          <table:table-cell table:style-name="表格1.B5" table:number-columns-spanned="4" office:value-type="string">
            <text:p text:style-name="P5"><text:span text:style-name="T10">□戶籍登記：</text:span><text:span text:style-name="T12">＿ <text:s text:c="29"/>＿</text:span></text:p>
            <text:p text:style-name="P5"><text:span text:style-name="T10">□印鑑登記</text:span><text:span text:style-name="T10"> </text:span><text:span text:style-name="T10">□印鑑變更</text:span><text:span text:style-name="T10"> </text:span><text:span text:style-name="T10">□印鑑</text:span><text:span text:style-name="T10">廢止</text:span></text:p>
            <text:p text:style-name="P5"><text:span text:style-name="T10">□</text:span><text:span text:style-name="T10">印鑑</text:span><text:span text:style-name="T10">證明</text:span><text:span text:style-name="T12"> <text:s text:c="2"/></text:span><text:span text:style-name="T10">份，使用目的：</text:span><text:span text:style-name="T12">＿ <text:s text:c="14"/>＿</text:span></text:p>
            <text:p text:style-name="P5"><text:span text:style-name="T10">□國民身分證補發</text:span></text:p>
            <text:p text:style-name="P13">□核發戶口名簿/□戶籍謄本</text:p>
            <text:p text:style-name="P5"><text:span text:style-name="T10">□居住查實</text:span></text:p>
            <text:p text:style-name="P13">□申辦自然人憑證</text:p>
            <text:p text:style-name="P13">□首辦護照人別確認</text:p>
            <text:p text:style-name="P5"><text:span text:style-name="T10">□其他：</text:span><text:span text:style-name="T12"> <text:s text:c="19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8"><text:span text:style-name="T6">服</text:span><text:span text:style-name="T8"> <text:s/></text:span><text:span text:style-name="T6">務</text:span><text:span text:style-name="T8"> <text:s/></text:span><text:span text:style-name="T6">地</text:span><text:span text:style-name="T8"> <text:s/></text:span><text:span text:style-name="T6">點</text:span></text:p>
          </table:table-cell>
          <table:table-cell table:style-name="表格1.E2" table:number-columns-spanned="4" office:value-type="string">
            <text:p text:style-name="P20"><text:span text:style-name="T10"><text:s text:c="4"/>縣/市 <text:s text:c="3"/>鄉/鎮/區 <text:s text:c="3"/>村/里 <text:s text:c="4"/>鄰 <text:s text:c="4"/>路/街</text:span></text:p>
            <text:p text:style-name="P19"><text:span text:style-name="T10"><text:s text:c="4"/>段 <text:s text:c="3"/>巷 <text:s text:c="3"/>弄 <text:s text:c="4"/>號 <text:s text:c="3"/>樓之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2" office:value-type="string">
            <text:p text:style-name="P7"><text:span text:style-name="T6">服</text:span><text:span text:style-name="T8"> <text:s/></text:span><text:span text:style-name="T6">務</text:span><text:span text:style-name="T8"> <text:s/></text:span><text:span text:style-name="T6">原</text:span><text:span text:style-name="T8"> <text:s/></text:span><text:span text:style-name="T6">因</text:span></text:p>
          </table:table-cell>
          <table:table-cell table:style-name="表格1.E2" table:number-columns-spanned="4" office:value-type="string">
            <text:p text:style-name="P3"><text:span text:style-name="T10">□</text:span><text:span text:style-name="T10">身</text:span><text:span text:style-name="T10">患重大疾病 <text:s/>□家庭突遭變故 □有6歲以下幼兒需照顧</text:span></text:p>
            <text:p text:style-name="P3"><text:span text:style-name="T10">□年滿65歲以上 □行動不便 <text:s text:c="4"/>□其他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2" office:value-type="string">
            <text:p text:style-name="P7"><text:span text:style-name="T6">申</text:span><text:span text:style-name="T8"> <text:s/></text:span><text:span text:style-name="T6">請</text:span><text:span text:style-name="T8"> <text:s/></text:span><text:span text:style-name="T6">方</text:span><text:span text:style-name="T8"> <text:s/></text:span><text:span text:style-name="T6">式</text:span></text:p>
          </table:table-cell>
          <table:table-cell table:style-name="表格1.E2" table:number-columns-spanned="4" office:value-type="string">
            <text:p text:style-name="P4"><text:span text:style-name="T10">□來所 □電話 □網站</text:span><text:span text:style-name="T10"> </text:span><text:span text:style-name="T10">□傳真 □本所主動辦理 □電子信箱</text:span></text:p>
            <text:p text:style-name="P15">□其他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B2" office:value-type="string">
            <text:p text:style-name="P7"><text:span text:style-name="T6">到</text:span><text:span text:style-name="T6">府(院)</text:span><text:span text:style-name="T6">服務時間</text:span></text:p>
          </table:table-cell>
          <table:table-cell table:style-name="表格1.E2" table:number-columns-spanned="4" office:value-type="string">
            <text:p text:style-name="P4"><text:span text:style-name="T8"><text:s text:c="7"/></text:span><text:span text:style-name="T8"><text:s/></text:span><text:span text:style-name="T8"><text:s text:c="2"/></text:span><text:span text:style-name="T8"><text:s/></text:span><text:span text:style-name="T6">年</text:span><text:span text:style-name="T8"> <text:s/></text:span><text:span text:style-name="T8"><text:s/></text:span><text:span text:style-name="T8"><text:s text:c="5"/></text:span><text:span text:style-name="T6">月</text:span><text:span text:style-name="T8"> <text:s text:c="2"/></text:span><text:span text:style-name="T8"><text:s/></text:span><text:span text:style-name="T8"><text:s text:c="3"/></text:span><text:span text:style-name="T6">日</text:span><text:span text:style-name="T8"> <text:s text:c="2"/></text:span><text:span text:style-name="T8"><text:s/></text:span><text:span text:style-name="T8"><text:s text:c="4"/></text:span><text:span text:style-name="T6">時</text:span><text:span text:style-name="T8"> <text:s text:c="3"/></text:span><text:span text:style-name="T8"><text:s/></text:span><text:span text:style-name="T8"><text:s text:c="3"/></text:span><text:span text:style-name="T6">分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2" office:value-type="string">
            <text:p text:style-name="P10">以行動化服務辦理</text:p>
          </table:table-cell>
          <table:table-cell table:style-name="表格1.E2" table:number-columns-spanned="4" office:value-type="string">
            <text:p text:style-name="P14">□是 <text:s text:c="8"/>□否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10">實地訪查結果</text:p>
          </table:table-cell>
          <table:table-cell table:style-name="表格1.E2" table:number-columns-spanned="4" office:value-type="string">
            <text:p text:style-name="P3"><text:span text:style-name="T14">□</text:span><text:span text:style-name="T14">當事人意識清楚，明白表示要辦理上開申請案件。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1"/>
          <table:table-cell table:style-name="表格1.E2" table:number-columns-spanned="4" office:value-type="string">
            <text:p text:style-name="P3"><text:span text:style-name="T14">□</text:span><text:span text:style-name="T14">當事人意識不清，無法受理。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1"/>
          <table:table-cell table:style-name="表格1.E2" table:number-columns-spanned="4" office:value-type="string">
            <text:p text:style-name="P3"><text:span text:style-name="T14">□</text:span><text:span text:style-name="T14">當事人意識不清，由家屬或實際照顧者切結領取國民身分證。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1"/>
          <table:table-cell table:style-name="表格1.B14" table:number-columns-spanned="4" office:value-type="string">
            <text:p text:style-name="P18">□其他：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0">代領證切結</text:p>
          </table:table-cell>
          <table:table-cell table:style-name="表格1.B15" table:number-columns-spanned="4" office:value-type="string">
            <text:p text:style-name="P3"><text:span text:style-name="T14">當事人無法親自申請並領取，由</text:span><text:span text:style-name="T16"> <text:s text:c="21"/></text:span><text:span text:style-name="T14">君代為</text:span><text:span text:style-name="T17">領取國民身分證乙張無訛，且負保管之責，若</text:span><text:span text:style-name="T18">非</text:span><text:span text:style-name="T14">屬實代領人願付法律責任。代領人：</text:span><text:span text:style-name="T16"> <text:s text:c="13"/></text:span><text:span text:style-name="T14">，國民身分證統一編號：</text:span><text:span text:style-name="T16"> <text:s text:c="12"/></text:span><text:span text:style-name="T14">，簽收日期：</text:span><text:span text:style-name="T16"> <text:s text:c="8"/></text:span><text:span text:style-name="T14">。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B2" office:value-type="string">
            <text:p text:style-name="P10">申請人簽章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7"><text:span text:style-name="T6">申</text:span><text:span text:style-name="T8"> </text:span><text:span text:style-name="T6">請</text:span><text:span text:style-name="T8"> </text:span><text:span text:style-name="T6">時</text:span><text:span text:style-name="T8"> </text:span><text:span text:style-name="T6">間</text:span></text:p>
          </table:table-cell>
          <table:table-cell table:style-name="表格1.E2" table:number-columns-spanned="2" office:value-type="string">
            <text:p text:style-name="P7"><text:span text:style-name="T8"><text:s text:c="6"/></text:span><text:span text:style-name="T8"><text:s/></text:span><text:span text:style-name="T6">年</text:span><text:span text:style-name="T8"> <text:s text:c="8"/></text:span><text:span text:style-name="T6">月</text:span><text:span text:style-name="T8"> <text:s text:c="7"/></text:span><text:span text:style-name="T6">日</text:span><text:span text:style-name="T8"> <text:s text:c="4"/></text:span></text:p>
            <text:p text:style-name="P6"><text:span text:style-name="T8"><text:s/></text:span><text:span text:style-name="T6">時</text:span><text:span text:style-name="T8"> <text:s text:c="8"/></text:span><text:span text:style-name="T6">分</text:span></text:p>
          </table:table-cell>
          <table:covered-table-cell/>
        </table:table-row>
        <table:table-row table:style-name="表格1.17">
          <table:table-cell table:style-name="表格1.B2" office:value-type="string">
            <text:p text:style-name="P7"><text:span text:style-name="T6">服</text:span><text:span text:style-name="T8"> </text:span><text:span text:style-name="T6">務</text:span><text:span text:style-name="T8"> </text:span><text:span text:style-name="T6">人</text:span><text:span text:style-name="T8"> </text:span><text:span text:style-name="T6">員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><text:span text:style-name="T1">主</text:span><text:span text:style-name="T3"> <text:s text:c="7"/></text:span><text:span text:style-name="T1">管</text:span></text:p>
          </table:table-cell>
          <table:table-cell table:style-name="表格1.E2" table:number-columns-spanned="2" office:value-type="string">
            <text:p text:style-name="P10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目錄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預設段落字型" style:family="text"/>
    <style:style style:name="Absatz-Standardschriftart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17-11-14T09:21:00</meta:creation-date>
    <dc:date>2023-11-02T13:43:31.065000000</dc:date>
    <meta:print-date>2023-09-27T11:22:00</meta:print-date>
    <meta:editing-cycles>13</meta:editing-cycles>
    <meta:editing-duration>PT1H4M10S</meta:editing-duration>
    <meta:document-statistic meta:table-count="1" meta:image-count="0" meta:object-count="0" meta:page-count="1" meta:paragraph-count="45" meta:word-count="465" meta:character-count="804" meta:non-whitespace-character-count="467"/>
    <meta:generator>LibreOffice/7.4.5.1$Windows_X86_64 LibreOffice_project/9c0871452b3918c1019dde9bfac75448afc4b57f</meta:generator>
  </office:meta>
</office:document-meta>
</file>