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6cm" fo:margin-left="0.48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2.568cm"/>
    </style:style>
    <style:style style:name="表格1.D" style:family="table-column">
      <style:table-column-properties style:column-width="4.962cm"/>
    </style:style>
    <style:style style:name="表格1.E" style:family="table-column">
      <style:table-column-properties style:column-width="2.42cm"/>
    </style:style>
    <style:style style:name="表格1.F" style:family="table-column">
      <style:table-column-properties style:column-width="2.766cm"/>
    </style:style>
    <style:style style:name="表格1.G" style:family="table-column">
      <style:table-column-properties style:column-width="1.549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3" style:family="table-row">
      <style:table-row-properties style:min-row-height="1.854cm" fo:keep-together="auto"/>
    </style:style>
    <style:style style:name="表格1.4" style:family="table-row">
      <style:table-row-properties style:min-row-height="1.882cm" fo:keep-together="auto"/>
    </style:style>
    <style:style style:name="表格1.5" style:family="table-row">
      <style:table-row-properties style:min-row-height="1.912cm" fo:keep-together="auto"/>
    </style:style>
    <style:style style:name="表格1.6" style:family="table-row">
      <style:table-row-properties style:min-row-height="1.891cm" fo:keep-together="auto"/>
    </style:style>
    <style:style style:name="表格1.7" style:family="table-row">
      <style:table-row-properties style:min-row-height="1.87cm" fo:keep-together="auto"/>
    </style:style>
    <style:style style:name="表格1.8" style:family="table-row">
      <style:table-row-properties style:min-row-height="1.873cm" fo:keep-together="auto"/>
    </style:style>
    <style:style style:name="表格1.9" style:family="table-row">
      <style:table-row-properties style:min-row-height="1.901cm" fo:keep-together="auto"/>
    </style:style>
    <style:style style:name="表格1.10" style:family="table-row">
      <style:table-row-properties style:min-row-height="1.856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-0.191cm" style:auto-text-indent="false">
        <style:tab-stops>
          <style:tab-stop style:position="0.822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hadow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hadow="non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paragraph-properties fo:line-height="0.564cm"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0.706cm" fo:text-align="end" style:justify-single-word="false" fo:text-indent="0cm" style:auto-text-indent="false" style:snap-to-layout-grid="false"/>
      <style:text-properties fo:font-weight="normal" officeooo:paragraph-rsid="000175f8" style:font-weight-asian="normal" style:font-weight-complex="normal"/>
    </style:style>
    <style:style style:name="P13" style:family="paragraph" style:parent-style-name="Standard">
      <style:paragraph-properties fo:margin-left="0cm" fo:margin-right="0cm" fo:line-height="0.564cm" fo:text-indent="0.741cm" style:auto-text-indent="false" style:snap-to-layout-grid="false"/>
      <style:text-properties fo:font-weight="normal" officeooo:paragraph-rsid="000175f8" style:font-weight-asian="normal" style:font-weight-complex="normal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text-underline-style="none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T12" style:family="text">
      <style:text-properties fo:color="#000000"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T13" style:family="text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集體申辦「自然人憑證」申請表</text:p>
      <text:p text:style-name="P1"><text:s text:c="47"/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2">E-mail電子信箱</text:p>
          </table:table-cell>
          <table:table-cell table:style-name="表格1.A1" office:value-type="string">
            <text:p text:style-name="P2">用戶代碼</text:p>
            <text:p text:style-name="P2">(6~10碼)</text:p>
          </table:table-cell>
          <table:table-cell table:style-name="表格1.A1" office:value-type="string">
            <text:p text:style-name="P2">行動電話</text:p>
          </table:table-cell>
          <table:table-cell table:style-name="表格1.G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1" office:value-type="string">
            <text:p text:style-name="P6"/>
          </table:table-cell>
        </table:table-row>
      </table:table>
      <text:p text:style-name="P9"><text:s/><text:span text:style-name="T14"><text:s/>機關(公司、行號)名稱： <text:s text:c="24"/></text:span></text:p>
      <text:p text:style-name="P10"><text:s text:c="2"/>聯絡人： <text:s text:c="24"/>聯絡電話：</text:p>
      <text:p text:style-name="P10"><text:s text:c="2"/>地址：</text:p>
      <text:p text:style-name="P11"><text:span text:style-name="T7"><text:s text:c="2"/></text:span><text:span text:style-name="T8">PS.集體申請自然人憑證，除填寫本表外，請影本</text:span><text:span text:style-name="T9">申請人之身分證正、反面影本</text:span><text:span text:style-name="T8">、</text:span></text:p>
      <text:p text:style-name="P13"><text:span text:style-name="T10"><text:s text:c="2"/></text:span><text:span text:style-name="T9">自然人憑證申請資料表(每人一份</text:span><text:span text:style-name="T4">)</text:span></text:p>
      <text:p text:style-name="P12"><text:span text:style-name="T7"><text:s text:c="2"/></text:span><text:span text:style-name="T2">承辦機關：</text:span><text:span text:style-name="T7">雲林縣西螺戶政事務所 </text:span><text:span text:style-name="T13">□二崙辦公室、□崙背辦公室</text:span><text:span text:style-name="T7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6pt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2pt" style:font-size-asian="12pt"/>
    </style:style>
    <style:style style:name="WW8Num4z3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魏碑體" fo:font-family="華康魏碑體, 'Arial Unicode MS'" style:font-family-generic="script" style:font-name-asian="華康魏碑體" style:font-family-asian="華康魏碑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20pt" style:font-size-asian="20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fo:font-size="20pt" style:font-size-asian="20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魏碑體" fo:font-family="華康魏碑體, 'Arial Unicode MS'" style:font-family-generic="script" fo:font-size="14pt" style:font-name-asian="華康魏碑體" style:font-family-asian="華康魏碑體, 'Arial Unicode MS'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color="#000000" fo:font-size="16pt" fo:font-style="normal" fo:font-weight="normal" style:font-name-asian="細明體" style:font-family-asian="細明體, MingLiU" style:font-family-generic-asian="modern" style:font-size-asian="16pt" style:font-style-asian="normal" style:font-weight-asian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fo:font-size="20pt" style:font-size-asian="2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8pt" style:font-size-asian="18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color="#000000" fo:font-size="20pt" style:font-size-asian="20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20pt" style:font-size-asian="20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fo:font-size="20pt" style:font-size-asian="2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華康魏碑體" fo:font-family="華康魏碑體, 'Arial Unicode MS'" style:font-family-generic="script" fo:font-size="14pt" style:font-name-asian="華康魏碑體" style:font-family-asian="華康魏碑體, 'Arial Unicode MS'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yle11" style:family="text" style:parent-style-name="預設段落字型">
      <style:text-properties fo:color="#ff0000"/>
    </style:style>
    <style:style style:name="style21" style:family="text" style:parent-style-name="預設段落字型">
      <style:text-properties fo:color="#0000ff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9cm" fo:margin-left="2.7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9cm" fo:margin-left="2.7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9cm" fo:margin-left="2.7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1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007cm" fo:margin-left="2.7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53cm" fo:margin-left="2.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9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339cm" fo:text-indent="-1.401cm" fo:margin-left="2.2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0.624cm" fo:margin-left="1.588cm" fo:margin-right="1.27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然人憑證集體申辦申請書</dc:title>
    <dc:subject>自然人憑證集體申辦申請書(A4直印)</dc:subject>
    <meta:keyword>自然人憑證集體申辦申請書</meta:keyword>
    <meta:keyword>書表下載</meta:keyword>
    <dc:description>自然人憑證集體申辦申請書</dc:description>
    <meta:initial-creator>雲林縣斗六市 戶政事務所</meta:initial-creator>
    <meta:creation-date>2017-11-14T14:34:00</meta:creation-date>
    <dc:date>2017-11-17T15:56:01.057000000</dc:date>
    <meta:print-date>2012-02-10T15:18:00</meta:print-date>
    <meta:editing-cycles>4</meta:editing-cycles>
    <meta:editing-duration>PT5M42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7" meta:word-count="163" meta:character-count="295" meta:non-whitespace-character-count="175"/>
  </office:meta>
</office:document-meta>
</file>