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962cm" fo:margin-left="-0.208cm" style:page-number="auto" table:align="left" style:shadow="none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4.466cm"/>
    </style:style>
    <style:style style:name="表格1.1" style:family="table-row">
      <style:table-row-properties style:row-height="1.3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2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1.25pt solid #000000" fo:border-top="0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8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2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.25pt solid #000000" fo:border-top="1pt solid #000000" fo:border-bottom="1pt solid #000000" style:writing-mode="lr-tb"/>
    </style:style>
    <style:style style:name="表格1.8" style:family="table-row">
      <style:table-row-properties style:min-row-height="0.7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25pt solid #000000" fo:border-right="none" fo:border-top="1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25pt solid #000000" fo:border-top="1pt solid #000000" fo:border-bottom="0.5pt solid #000000" style:writing-mode="lr-tb"/>
    </style:style>
    <style:style style:name="表格1.9" style:family="table-row">
      <style:table-row-properties style:row-height="0.893cm" fo:keep-together="auto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25pt solid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G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25pt solid #000000" fo:border-top="1.5pt double #000000" fo:border-bottom="1.5pt double #000000" style:writing-mode="lr-tb"/>
    </style:style>
    <style:style style:name="表格1.10" style:family="table-row">
      <style:table-row-properties style:min-row-height="0.824cm" fo:keep-together="auto"/>
    </style:style>
    <style:style style:name="表格1.11" style:family="table-row">
      <style:table-row-properties style:min-row-height="0.736cm" fo:keep-together="auto"/>
    </style:style>
    <style:style style:name="表格1.D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表格1.H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.25pt solid #000000" fo:border-top="1.5pt double #000000" fo:border-bottom="none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style:border-line-width-top="0.018cm 0.018cm 0.018cm" fo:padding-left="0.191cm" fo:padding-right="0.191cm" fo:padding-top="0cm" fo:padding-bottom="0cm" fo:border-left="1.25pt solid #000000" fo:border-right="1.25pt solid #000000" fo:border-top="1.5pt double #000000" fo:border-bottom="1.25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944cm"/>
    </style:style>
    <style:style style:name="表格2.F" style:family="table-column">
      <style:table-column-properties style:column-width="5.316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16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3" style:family="table-row">
      <style:table-row-properties style:min-row-height="0.78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0.60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776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882cm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fo:line-height="0.706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808080"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8" style:family="paragraph" style:parent-style-name="Standard">
      <style:paragraph-properties fo:margin-top="0cm" fo:margin-bottom="0.318cm" loext:contextual-spacing="false"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 loext:contextual-spacing="false" fo:line-height="0.706cm"/>
      <style:text-properties fo:color="#808080"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318cm" loext:contextual-spacing="false" fo:line-height="0.882cm" style:snap-to-layout-grid="false"/>
      <style:text-properties fo:color="#808080" style:font-name="標楷體" style:font-name-asian="標楷體" style:font-name-complex="標楷體"/>
    </style:style>
    <style:style style:name="P31" style:family="paragraph" style:parent-style-name="Standard">
      <style:paragraph-properties fo:margin-top="0cm" fo:margin-bottom="0.318cm" loext:contextual-spacing="false" fo:line-height="0.882c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.318cm" loext:contextual-spacing="false" fo:line-height="0.882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loext:graphic-properties draw:fill="none"/>
      <style:paragraph-properties fo:margin-left="0.706cm" fo:margin-right="0cm" fo:margin-top="0cm" fo:margin-bottom="0cm" loext:contextual-spacing="true" fo:line-height="0.353cm" style:register-true="true" fo:text-indent="-0.706cm" style:auto-text-indent="false" fo:background-color="transparent" style:shadow="non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loext:graphic-properties draw:fill="none"/>
      <style:paragraph-properties fo:margin-left="0.706cm" fo:margin-right="0cm" fo:margin-top="0cm" fo:margin-bottom="0cm" loext:contextual-spacing="true" fo:line-height="0.353cm" style:register-true="true" fo:text-indent="-0.706cm" style:auto-text-indent="false" fo:background-color="transparent" style:shadow="none" style:writing-mode="lr-tb"/>
      <style:text-properties fo:color="#000000" style:font-name="標楷體" fo:font-size="10pt" officeooo:paragraph-rsid="0001361a" style:font-name-asian="標楷體" style:font-size-asian="10pt" style:font-name-complex="標楷體" style:font-size-complex="10pt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loext:graphic-properties draw:fill="none"/>
      <style:paragraph-properties fo:margin-top="0cm" fo:margin-bottom="0cm" loext:contextual-spacing="true" fo:line-height="0.353cm" style:register-true="true" fo:background-color="transparent" style:shadow="non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loext:graphic-properties draw:fill="none"/>
      <style:paragraph-properties fo:margin-top="0cm" fo:margin-bottom="0cm" loext:contextual-spacing="true" fo:line-height="0.353cm" style:register-true="true" fo:background-color="transparent" style:shadow="none" style:writing-mode="lr-tb"/>
      <style:text-properties fo:color="#000000" style:font-name="標楷體" fo:font-size="10pt" officeooo:paragraph-rsid="0001361a" style:font-name-asian="標楷體" style:font-size-asian="10pt" style:font-name-complex="標楷體" style:font-size-complex="10pt"/>
    </style:style>
    <style:style style:name="P39" style:family="paragraph" style:parent-style-name="Standard">
      <loext:graphic-properties draw:fill="none"/>
      <style:paragraph-properties fo:margin-top="0cm" fo:margin-bottom="0cm" loext:contextual-spacing="true" fo:line-height="0.353cm" style:register-true="true" fo:background-color="transparent" style:shadow="none" style:writing-mode="lr-tb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loext:graphic-properties draw:fill="none"/>
      <style:paragraph-properties fo:margin-top="0cm" fo:margin-bottom="0cm" loext:contextual-spacing="true" fo:line-height="0.353cm" style:register-true="true" fo:background-color="transparent" style:shadow="none" style:writing-mode="lr-tb"/>
      <style:text-properties fo:font-size="10pt" style:font-size-asian="10pt" style:font-size-complex="10pt"/>
    </style:style>
    <style:style style:name="P41" style:family="paragraph" style:parent-style-name="Standard">
      <loext:graphic-properties draw:fill="none"/>
      <style:paragraph-properties fo:margin-top="0cm" fo:margin-bottom="0cm" loext:contextual-spacing="true" fo:line-height="0.353cm" style:register-true="true" fo:background-color="transparent" style:shadow="none" style:writing-mode="lr-tb"/>
      <style:text-properties fo:font-size="10pt" officeooo:paragraph-rsid="0001361a" style:font-size-asian="10pt" style:font-size-complex="10pt"/>
    </style:style>
    <style:style style:name="P42" style:family="paragraph" style:parent-style-name="Standard">
      <loext:graphic-properties draw:fill="none"/>
      <style:paragraph-properties fo:margin-top="0cm" fo:margin-bottom="0cm" loext:contextual-spacing="true" fo:line-height="0.353cm" style:register-true="true" fo:background-color="transparent" style:shadow="none" style:writing-mode="lr-tb"/>
      <style:text-properties fo:font-size="10pt" officeooo:paragraph-rsid="0001361a" style:font-size-asian="10pt" style:font-size-complex="10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line-height="0.353cm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5" style:family="paragraph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>
      <style:paragraph-properties fo:margin-left="0.706cm" fo:margin-right="0cm" fo:line-height="0.353cm" fo:text-indent="-0.705cm"/>
      <style:text-properties fo:color="#000000" style:font-name="標楷體" fo:font-size="10pt" style:font-name-asian="標楷體" style:font-size-asian="10pt" style:font-size-complex="10pt"/>
    </style:style>
    <style:style style:name="P47" style:family="paragraph">
      <style:paragraph-properties fo:line-height="0.353cm"/>
      <style:text-properties fo:color="#ff0000" style:font-name="標楷體" fo:font-size="10pt" style:font-name-asian="標楷體" style:font-size-asian="10pt"/>
    </style:style>
    <style:style style:name="P48" style:family="paragraph">
      <style:paragraph-properties fo:line-height="0.353cm"/>
      <style:text-properties style:font-name="標楷體" fo:font-size="10pt" style:font-name-asian="標楷體" style:font-size-asian="10pt"/>
    </style:style>
    <style:style style:name="P49" style:family="paragraph">
      <style:paragraph-properties fo:line-height="0.353cm"/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0" style:family="paragraph">
      <style:paragraph-properties fo:line-height="0.353cm"/>
      <style:text-properties fo:color="#000000" style:font-name="標楷體" fo:font-size="10pt" style:font-name-asian="標楷體" style:font-size-asian="10pt"/>
    </style:style>
    <style:style style:name="P51" style:family="paragraph">
      <loext:graphic-properties draw:fill="none" draw:fill-color="#ffffff"/>
      <style:paragraph-properties fo:line-height="0.353cm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fo:letter-spacing="-0.035cm" style:font-name-asian="標楷體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808080"/>
    </style:style>
    <style:style style:name="T23" style:family="text">
      <style:text-properties fo:color="#808080" style:font-name="標楷體" style:font-name-asian="標楷體" style:font-name-complex="標楷體"/>
    </style:style>
    <style:style style:name="T24" style:family="text">
      <style:text-properties fo:color="#808080" style:text-underline-style="solid" style:text-underline-width="auto" style:text-underline-color="font-color"/>
    </style:style>
    <style:style style:name="T25" style:family="text">
      <style:text-properties fo:letter-spacing="-0.035cm"/>
    </style:style>
    <style:style style:name="T2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font-size="18pt" fo:font-weight="bold" style:font-size-asian="18pt" style:font-weight-asian="bold"/>
    </style:style>
    <style:style style:name="T31" style:family="text">
      <style:text-properties fo:color="#ff0000" style:font-name="標楷體" fo:font-size="10pt" style:font-name-asian="標楷體" style:font-size-asian="10pt" style:font-size-complex="10pt"/>
    </style:style>
    <style:style style:name="T32" style:family="text">
      <style:text-properties fo:color="#ff0000"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7" style:family="text">
      <style:text-properties fo:color="#000000" style:font-name="標楷體" fo:font-size="10pt" style:font-name-asian="標楷體" style:font-size-asian="10pt" style:font-size-complex="10pt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fo:color="#ff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54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訊框1" text:anchor-type="char" svg:x="15.655cm" svg:y="-0.882cm" svg:width="2.584cm" svg:height="0.818cm" draw:z-index="2"><draw:text-box><text:p text:style-name="P1"/></draw:text-box></draw:frame>逕遷戶政事務所人口辦理戶籍登記（申請）案件調查與資料傳真單</text:p>
      <text:p text:style-name="P3"><text:span text:style-name="T2"><text:s text:c="37"/></text:span><text:span text:style-name="T3">年 <text:s text:c="3"/>月 <text:s text:c="3"/>日</text:span></text:p>
      <text:p text:style-name="P27"><text:span text:style-name="T5">茲因 <text:s text:c="5"/>君</text:span><text:span text:style-name="T11">等 <text:s/>人</text:span><text:span text:style-name="T5">為 <text:s text:c="6"/>縣(市) <text:s text:c="5"/>鄉(鎮、市、區)戶政事務所逕遷戶政事務所人口，為落實戶籍登記依行政程序法第40條及戶籍法第68條規定，有調查當事人現住地址之需要，請依法提供以下調查資料，後續並提供現住地戶政事務所核處遷徙登記事宜：</text:span></text:p>
      <text:p text:style-name="P29"><text:span text:style-name="T20">調查內容：</text:span><text:span text:style-name="T10">（以下表格內容由申請人填寫，或調查人員協助填寫請申請人確認無誤後簽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當事人姓名</text:p>
            <text:p text:style-name="P25">(逕遷戶所人口)</text:p>
          </table:table-cell>
          <table:table-cell table:style-name="表格1.B1" office:value-type="string">
            <text:p text:style-name="P28">出生日期</text:p>
          </table:table-cell>
          <table:table-cell table:style-name="表格1.B1" table:number-columns-spanned="3" office:value-type="string">
            <text:p text:style-name="P32">國民身分證統一編號</text:p>
          </table:table-cell>
          <table:covered-table-cell/>
          <table:covered-table-cell/>
          <table:table-cell table:style-name="表格1.B1" table:number-columns-spanned="3" office:value-type="string">
            <text:p text:style-name="P32">聯絡電話</text:p>
          </table:table-cell>
          <table:covered-table-cell/>
          <table:covered-table-cell/>
          <table:table-cell table:style-name="表格1.I1" office:value-type="string">
            <text:p text:style-name="P33">備註</text:p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I1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28">戶內人口姓名</text:p>
          </table:table-cell>
          <table:table-cell table:style-name="表格1.B1" office:value-type="string">
            <text:p text:style-name="P28">出生日期</text:p>
          </table:table-cell>
          <table:table-cell table:style-name="表格1.B1" table:number-columns-spanned="3" office:value-type="string">
            <text:p text:style-name="P31">國民身分證統一編號</text:p>
          </table:table-cell>
          <table:covered-table-cell/>
          <table:covered-table-cell/>
          <table:table-cell table:style-name="表格1.B1" table:number-columns-spanned="3" office:value-type="string">
            <text:p text:style-name="P31">聯絡電話</text:p>
          </table:table-cell>
          <table:covered-table-cell/>
          <table:covered-table-cell/>
          <table:table-cell table:style-name="表格1.I1" office:value-type="string">
            <text:p text:style-name="P33">備註</text:p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I1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I1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I1" office:value-type="string">
            <text:p text:style-name="P30"/>
          </table:table-cell>
        </table:table-row>
        <table:table-row table:style-name="表格1.7">
          <table:table-cell table:style-name="表格1.A7" office:value-type="string">
            <text:p text:style-name="P7">戶籍地址</text:p>
          </table:table-cell>
          <table:table-cell table:style-name="表格1.B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現住地址</text:p>
          </table:table-cell>
          <table:table-cell table:style-name="表格1.B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受委託人姓名</text:p>
          </table:table-cell>
          <table:table-cell table:style-name="表格1.B9" table:number-columns-spanned="3" office:value-type="string">
            <text:p text:style-name="P26"/>
          </table:table-cell>
          <table:covered-table-cell/>
          <table:covered-table-cell/>
          <table:table-cell table:style-name="表格1.E9" table:number-columns-spanned="2" office:value-type="string">
            <text:p text:style-name="P16">國民身分證統一編號</text:p>
          </table:table-cell>
          <table:covered-table-cell/>
          <table:table-cell table:style-name="表格1.G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Standard"><text:span text:style-name="T7">受委託人</text:span><text:span text:style-name="T16">戶籍地址</text:span></text:p>
          </table:table-cell>
          <table:table-cell table:style-name="表格1.G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9">聯絡電話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11" table:number-columns-spanned="4" office:value-type="string">
            <text:p text:style-name="P19">當事人(受託人)簽名(或蓋章)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41"><draw:frame text:anchor-type="paragraph" draw:z-index="3" draw:name="形狀1" draw:style-name="gr2" draw:text-style-name="P51" svg:width="17.596cm" svg:height="4.941cm" svg:x="0.554cm" svg:y="0.326cm"><draw:text-box><text:p text:style-name="P44">備 <text:s text:c="3"/>註：</text:p><text:p text:style-name="P45">一、本表視為行政調查證據，請據實填寫以免觸法。</text:p><text:p text:style-name="P46">二、當事人現居住地與通訊地址不詳者，請於其他欄填寫與當事人聯絡方式。</text:p><text:p text:style-name="P47"><text:span text:style-name="T31">三、故意提供不實資料者依戶籍法第</text:span><text:span text:style-name="T32">76</text:span><text:span text:style-name="T31">條規定將處以新臺幣</text:span><text:span text:style-name="T32">3</text:span><text:span text:style-name="T31">千元以上</text:span><text:span text:style-name="T32">9</text:span><text:span text:style-name="T31">千元以下罰鍰。</text:span></text:p><text:p text:style-name="P48"><text:span text:style-name="T33">四、拒絕提供者依戶籍法第</text:span><text:span text:style-name="T34">77</text:span><text:span text:style-name="T33">條規定將處以</text:span><text:span text:style-name="T34">3</text:span><text:span text:style-name="T33">千元以上</text:span><text:span text:style-name="T34">9</text:span><text:span text:style-name="T33">千元以下之罰鍰。</text:span></text:p><text:p text:style-name="P49">相關法條：</text:p><text:p text:style-name="P50"><text:span text:style-name="T35">行政程序法第</text:span><text:span text:style-name="T36">40</text:span><text:span text:style-name="T35">條</text:span><text:span text:style-name="T37">：「行政機關基於調查事實及證據之必要，得要求當事人或第</text:span><text:span text:style-name="T38">3</text:span><text:span text:style-name="T37">人提供必要之文書、資料或物品。」</text:span></text:p><text:p text:style-name="P50"><text:span text:style-name="T35">戶籍法第</text:span><text:span text:style-name="T36">68</text:span><text:span text:style-name="T35">條</text:span><text:span text:style-name="T37">：「各級主管機關及戶政事務所為查證戶籍登記事項，有關機關、學校、團體、公司、人民應提供資料。」</text:span></text:p><text:p text:style-name="P47"><text:span text:style-name="T39">戶籍法第</text:span><text:span text:style-name="T40">76</text:span><text:span text:style-name="T39">條：</text:span><text:span text:style-name="T31">「申請人故意為不實之申請或有關機關、學校、團體、公司、人民故意提供各級主管機關及戶政事務所不實之資料者，處新臺幣三千元以上九千元以下罰鍰。」</text:span></text:p><text:p text:style-name="P50"><text:span text:style-name="T35">戶籍法第</text:span><text:span text:style-name="T36">77</text:span><text:span text:style-name="T35">條</text:span><text:span text:style-name="T37">：「無正當理由拒絕接受戶口調查或有關機關、學校、團體、公司、人民拒絕依第</text:span><text:span text:style-name="T38">68</text:span><text:span text:style-name="T37">條規定提供查證戶籍登記事項之資料者，處新台幣</text:span><text:span text:style-name="T38">3</text:span><text:span text:style-name="T37">千元以上</text:span><text:span text:style-name="T38">9</text:span><text:span text:style-name="T37">千元以下罰鍰。」</text:span></text:p></draw:text-box></draw:frame><text:span text:style-name="T17"/></text:p>
            <text:p text:style-name="P41"><text:span text:style-name="T17"/></text:p>
            <text:p text:style-name="P41"><text:span text:style-name="T17"/></text:p>
            <text:p text:style-name="P41"><text:span text:style-name="T17"/></text:p>
            <text:p text:style-name="P41"><text:span text:style-name="T17"/></text:p>
            <text:p text:style-name="P41"><text:span text:style-name="T17"/></text:p>
            <text:p text:style-name="P41"><text:span text:style-name="T17"/></text:p>
            <text:p text:style-name="P41"><text:span text:style-name="T17"/></text:p>
            <text:p text:style-name="P41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9">查催單位： <text:s text:c="6"/>縣(市) <text:s text:c="6"/>鄉(鎮、市、區)戶政事務所 <text:s/>電話： <text:s text:c="12"/>傳真：</text:span></text:p>
      <text:p text:style-name="P24"><text:span text:style-name="T9">調查單位：雲林縣西螺戶政事務所(□二崙辦公室、□崙背辦公室) 電話： <text:s text:c="9"/>傳真：</text:span></text:p>
      <text:p text:style-name="P21">調查人： <text:s text:c="13"/>股長： <text:s text:c="13"/>秘書： <text:s text:c="11"/>主任：</text:p>
      <text:p text:style-name="P21"/>
      <text:p text:style-name="P23"><draw:frame draw:style-name="fr2" draw:name="訊框2" text:anchor-type="paragraph" svg:x="-0.076cm" svg:y="0.769cm" svg:width="18.4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A"/><table:table-column table:style-name="表格2.F"/><table:table-row table:style-name="表格2.1"><table:table-cell table:style-name="表格2.A1" table:number-columns-spanned="6" office:value-type="string"><text:p text:style-name="P22">現住地戶政事務所傳真回覆內容</text:p></table:table-cell><table:covered-table-cell/><table:covered-table-cell/><table:covered-table-cell/><table:covered-table-cell/><table:covered-table-cell/></table:table-row><table:table-row table:style-name="表格2.2"><table:table-cell table:style-name="表格2.A2" table:number-columns-spanned="6" office:value-type="string"><text:p text:style-name="P10">□已接收傳真資料。</text:p><text:p text:style-name="P10">□其他：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rows-spanned="2" office:value-type="string"><text:p text:style-name="P12">承辦人</text:p></table:table-cell><table:table-cell table:style-name="表格2.B3" table:number-rows-spanned="2" office:value-type="string"><text:p text:style-name="P5"/></table:table-cell><table:table-cell table:style-name="表格2.B3" table:number-rows-spanned="2" office:value-type="string"><text:p text:style-name="P6">主管核章</text:p></table:table-cell><table:table-cell table:style-name="表格2.B3" table:number-rows-spanned="2" office:value-type="string"><text:p text:style-name="P5"/></table:table-cell><table:table-cell table:style-name="表格2.E3" office:value-type="string"><text:p text:style-name="P12">聯絡電話</text:p></table:table-cell><table:table-cell table:style-name="表格2.F3" office:value-type="string"><text:p text:style-name="P11">( <text:s/>) <text:s text:c="7"/>分機</text:p></table:table-cell></table:table-row><table:table-row table:style-name="表格2.4"><table:covered-table-cell/><table:covered-table-cell/><table:covered-table-cell/><table:covered-table-cell/><table:table-cell table:style-name="表格2.B3" office:value-type="string"><text:p text:style-name="P12">傳真電話</text:p></table:table-cell><table:table-cell table:style-name="表格2.F4" office:value-type="string"><text:p text:style-name="P11">( <text:s/>)</text:p></table:table-cell></table:table-row></table:table></draw:text-box></draw:frame><draw:connector text:anchor-type="char" draw:z-index="1" draw:style-name="gr1" draw:text-style-name="P43" draw:type="line" svg:x1="-0.69cm" svg:y1="0.43cm" svg:x2="19.343cm" svg:y2="0.406cm" svg:d="M-691 430l20034-24" svg:viewBox="0 0 20036 26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     關     全     銜)   傳真查詢戶籍資料表</dc:title>
    <meta:initial-creator>TPC</meta:initial-creator>
    <meta:creation-date>2017-11-23T08:42:00</meta:creation-date>
    <dc:date>2018-01-04T08:39:27.346000000</dc:date>
    <meta:print-date>2012-08-03T18:02:00</meta:print-date>
    <meta:editing-cycles>4</meta:editing-cycles>
    <meta:editing-duration>PT12M40S</meta:editing-duration>
    <meta:document-statistic meta:table-count="2" meta:image-count="0" meta:object-count="0" meta:page-count="1" meta:paragraph-count="34" meta:word-count="410" meta:character-count="571" meta:non-whitespace-character-count="413"/>
    <meta:generator>LibreOffice/5.3.7.2$Windows_X86_64 LibreOffice_project/6b8ed514a9f8b44d37a1b96673cbbdd077e24059</meta:generator>
  </office:meta>
</office:document-meta>
</file>