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3cm" fo:margin-left="0.485cm" fo:margin-top="0cm" fo:margin-bottom="0cm" table:align="left" style:writing-mode="lr-tb"/>
    </style:style>
    <style:style style:name="表格1.A" style:family="table-column">
      <style:table-column-properties style:column-width="8.795cm"/>
    </style:style>
    <style:style style:name="表格1.B" style:family="table-column">
      <style:table-column-properties style:column-width="8.797cm"/>
    </style:style>
    <style:style style:name="表格1.1" style:family="table-row">
      <style:table-row-properties style:row-height="1.12cm" fo:keep-together="auto"/>
    </style:style>
    <style:style style:name="表格1.A1" style:family="table-cell">
      <style:table-cell-properties fo:background-color="#a6a6a6" fo:padding="0cm" fo:border="0.5pt solid #000001">
        <style:background-image/>
      </style:table-cell-properties>
    </style:style>
    <style:style style:name="表格1.2" style:family="table-row">
      <style:table-row-properties style:row-height="8.273cm" fo:keep-together="auto"/>
    </style:style>
    <style:style style:name="表格1.A2" style:family="table-cell">
      <style:table-cell-properties fo:padding="0cm" fo:border="0.5pt solid #000001"/>
    </style:style>
    <style:style style:name="表格1.B2" style:family="table-cell">
      <style:table-cell-properties fo:padding="0cm" fo:border="0.5pt solid #000001"/>
    </style:style>
    <style:style style:name="表格1.3" style:family="table-row">
      <style:table-row-properties style:row-height="1.118cm" fo:keep-together="auto"/>
    </style:style>
    <style:style style:name="表格1.A4" style:family="table-cell">
      <style:table-cell-properties fo:padding="0cm" fo:border="0.5pt solid #000001"/>
    </style:style>
    <style:style style:name="表格1.B4" style:family="table-cell">
      <style:table-cell-properties fo:padding="0cm" fo:border="0.5pt solid #000001"/>
    </style:style>
    <style:style style:name="P1" style:family="paragraph" style:parent-style-name="Standard">
      <style:paragraph-properties fo:margin-top="0.012cm" fo:margin-bottom="0cm" loext:contextual-spacing="false" fo:line-height="0.388cm"/>
      <style:text-properties style:language-asian="zh" style:country-asian="TW"/>
    </style:style>
    <style:style style:name="P2" style:family="paragraph" style:parent-style-name="Standard">
      <style:paragraph-properties fo:margin-top="0.012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3" style:family="paragraph" style:parent-style-name="Standard">
      <style:paragraph-properties fo:margin-top="0.012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4" style:family="paragraph" style:parent-style-name="Standard">
      <style:paragraph-properties fo:margin-top="0.012cm" fo:margin-bottom="0cm" loext:contextual-spacing="false" fo:line-height="0.194cm"/>
      <style:text-properties fo:font-size="5.5pt" style:font-size-asian="5.5pt" style:font-size-complex="5.5pt"/>
    </style:style>
    <style:style style:name="P5" style:family="paragraph" style:parent-style-name="Standard" style:master-page-name="Standard">
      <style:paragraph-properties fo:margin-top="0.012cm" fo:margin-bottom="0cm" loext:contextual-spacing="false" fo:line-height="0.265cm" style:page-number="auto"/>
      <style:text-properties fo:font-size="7.5pt" style:font-size-asian="7.5pt" style:font-size-complex="7.5pt"/>
    </style:style>
    <style:style style:name="P6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8" style:family="paragraph" style:parent-style-name="Standard">
      <style:paragraph-properties fo:margin-top="0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9" style:family="paragraph" style:parent-style-name="Standard">
      <style:paragraph-properties fo:margin-left="0.199cm" fo:margin-right="-0.035cm" fo:margin-top="0cm" fo:margin-bottom="0cm" loext:contextual-spacing="false" fo:line-height="0.601cm" fo:text-indent="0cm" style:auto-text-indent="false">
        <style:tab-stops>
          <style:tab-stop style:position="6.103cm"/>
          <style:tab-stop style:position="17.216cm"/>
        </style:tab-stops>
      </style:paragraph-properties>
    </style:style>
    <style:style style:name="P10" style:family="paragraph" style:parent-style-name="Standard">
      <style:paragraph-properties fo:margin-left="0.199cm" fo:margin-right="-0.035cm" fo:margin-top="0cm" fo:margin-bottom="0cm" loext:contextual-spacing="false" fo:line-height="0.601cm" fo:text-indent="0cm" style:auto-text-indent="false">
        <style:tab-stops>
          <style:tab-stop style:position="13.264cm"/>
        </style:tab-stops>
      </style:paragraph-properties>
    </style:style>
    <style:style style:name="P11" style:family="paragraph" style:parent-style-name="Standard">
      <style:paragraph-properties fo:margin-left="0.199cm" fo:margin-right="-0.035cm" fo:margin-top="0cm" fo:margin-bottom="0cm" loext:contextual-spacing="false" fo:line-height="0.601cm" fo:text-indent="0cm" style:auto-text-indent="false">
        <style:tab-stops>
          <style:tab-stop style:position="2.187cm"/>
          <style:tab-stop style:position="4.163cm"/>
          <style:tab-stop style:position="6.174cm"/>
          <style:tab-stop style:position="9.913cm"/>
          <style:tab-stop style:position="13.653cm"/>
          <style:tab-stop style:position="17.392cm"/>
        </style:tab-stops>
      </style:paragraph-properties>
    </style:style>
    <style:style style:name="P12" style:family="paragraph" style:parent-style-name="Standard">
      <style:paragraph-properties fo:margin-left="0.199cm" fo:margin-right="-0.035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199cm" fo:margin-right="-0.035cm" fo:margin-top="0cm" fo:margin-bottom="0cm" loext:contextual-spacing="false" fo:line-height="100%" fo:text-indent="0cm" style:auto-text-indent="false">
        <style:tab-stops>
          <style:tab-stop style:position="13.264cm"/>
        </style:tab-stops>
      </style:paragraph-properties>
    </style:style>
    <style:style style:name="P14" style:family="paragraph" style:parent-style-name="Standard">
      <style:paragraph-properties fo:margin-left="0.199cm" fo:margin-right="-0.035cm" fo:margin-top="0cm" fo:margin-bottom="0cm" loext:contextual-spacing="false" fo:line-height="100%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-0.035cm" fo:margin-top="0cm" fo:margin-bottom="0cm" loext:contextual-spacing="false" fo:line-height="0.566cm" fo:text-indent="0cm" style:auto-text-indent="false"/>
    </style:style>
    <style:style style:name="P16" style:family="paragraph" style:parent-style-name="Standard">
      <style:paragraph-properties fo:margin-left="0.199cm" fo:margin-right="-0.035cm" fo:margin-top="0cm" fo:margin-bottom="0cm" loext:contextual-spacing="false" fo:line-height="0.563cm" fo:text-indent="0cm" style:auto-text-indent="false"/>
    </style:style>
    <style:style style:name="P17" style:family="paragraph" style:parent-style-name="Standard">
      <style:paragraph-properties fo:margin-left="0.25cm" fo:margin-right="-0.145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0.601cm" fo:text-indent="0cm" style:auto-text-indent="false" fo:break-before="column">
        <style:tab-stops>
          <style:tab-stop style:position="5.221cm"/>
        </style:tab-stops>
      </style:paragraph-properties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0.707cm" fo:text-indent="0cm" style:auto-text-indent="false">
        <style:tab-stops>
          <style:tab-stop style:position="5.221cm"/>
        </style:tab-stops>
      </style:paragraph-properties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0.702cm" fo:text-indent="0cm" style:auto-text-indent="false">
        <style:tab-stops>
          <style:tab-stop style:position="5.221cm"/>
        </style:tab-stops>
      </style:paragraph-properties>
    </style:style>
    <style:style style:name="P21" style:family="paragraph" style:parent-style-name="Standard">
      <style:paragraph-properties fo:margin-left="0.25cm" fo:margin-right="-0.035cm" fo:margin-top="0cm" fo:margin-bottom="0cm" loext:contextual-spacing="false" fo:line-height="0.707cm" fo:text-indent="0cm" style:auto-text-indent="false"/>
    </style:style>
    <style:style style:name="P22" style:family="paragraph" style:parent-style-name="Standard">
      <style:paragraph-properties fo:margin-left="0.199cm" fo:margin-right="0.053cm" fo:margin-top="0cm" fo:margin-bottom="0cm" loext:contextual-spacing="false" fo:line-height="0.639cm" fo:text-indent="0cm" style:auto-text-indent="false">
        <style:tab-stops>
          <style:tab-stop style:position="15.169cm"/>
        </style:tab-stops>
      </style:paragraph-properties>
    </style:style>
    <style:style style:name="P23" style:family="paragraph" style:parent-style-name="Standard">
      <style:paragraph-properties fo:margin-top="0.016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24" style:family="paragraph" style:parent-style-name="Standard">
      <style:paragraph-properties fo:margin-top="0.016cm" fo:margin-bottom="0cm" loext:contextual-spacing="false" fo:line-height="0.388cm"/>
      <style:text-properties style:language-asian="zh" style:country-asian="TW"/>
    </style:style>
    <style:style style:name="P25" style:family="paragraph" style:parent-style-name="Standard">
      <style:paragraph-properties fo:margin-top="0.009cm" fo:margin-bottom="0cm" loext:contextual-spacing="false" fo:line-height="0.318cm"/>
      <style:text-properties fo:font-size="9pt" style:font-size-asian="9pt" style:language-asian="zh" style:country-asian="TW" style:font-size-complex="9pt"/>
    </style:style>
    <style:style style:name="P26" style:family="paragraph" style:parent-style-name="Standard" style:master-page-name="Converted1">
      <style:paragraph-properties fo:margin-top="0.009cm" fo:margin-bottom="0cm" loext:contextual-spacing="false" fo:line-height="0.265cm" style:page-number="auto"/>
      <style:text-properties fo:font-size="7.5pt" style:font-size-asian="7.5pt" style:language-asian="zh" style:country-asian="TW" style:font-size-complex="7.5pt"/>
    </style:style>
    <style:style style:name="P27" style:family="paragraph" style:parent-style-name="Standard">
      <style:paragraph-properties fo:margin-top="0.005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28" style:family="paragraph" style:parent-style-name="Standard">
      <style:paragraph-properties fo:margin-top="0.011cm" fo:margin-bottom="0cm" loext:contextual-spacing="false" fo:line-height="0.247cm"/>
      <style:text-properties fo:font-size="7pt" style:font-size-asian="7pt" style:language-asian="zh" style:country-asian="TW" style:font-size-complex="7pt"/>
    </style:style>
    <style:style style:name="P29" style:family="paragraph" style:parent-style-name="Standard">
      <style:paragraph-properties fo:margin-top="0.011cm" fo:margin-bottom="0cm" loext:contextual-spacing="false" fo:line-height="0.318cm"/>
      <style:text-properties fo:font-size="9pt" style:font-size-asian="9pt" style:language-asian="zh" style:country-asian="TW" style:font-size-complex="9pt"/>
    </style:style>
    <style:style style:name="P30" style:family="paragraph" style:parent-style-name="Standard">
      <style:paragraph-properties fo:margin-left="7.108cm" fo:margin-right="7.357cm" fo:margin-top="0cm" fo:margin-bottom="0cm" loext:contextual-spacing="false" fo:line-height="0.60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7.108cm" fo:margin-right="7.359cm" fo:margin-top="0cm" fo:margin-bottom="0cm" loext:contextual-spacing="false" fo:line-height="0.6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677cm" fo:margin-right="0.125cm" fo:margin-top="0cm" fo:margin-bottom="0cm" loext:contextual-spacing="false" fo:line-height="100%" fo:text-indent="0cm" style:auto-text-indent="false" style:snap-to-layout-grid="false"/>
    </style:style>
    <style:style style:name="P33" style:family="paragraph" style:parent-style-name="Standard">
      <style:paragraph-properties fo:margin-left="4.126cm" fo:margin-right="-0.035cm" fo:margin-top="0cm" fo:margin-bottom="0cm" loext:contextual-spacing="false" fo:line-height="0.97cm" fo:text-indent="0cm" style:auto-text-indent="false"/>
    </style:style>
    <style:style style:name="P34" style:family="paragraph" style:parent-style-name="Standard">
      <style:paragraph-properties fo:margin-left="1.916cm" fo:margin-right="-0.035cm" fo:margin-top="0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1.921cm" fo:margin-right="-0.035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3.702cm" fo:margin-right="-0.035cm" fo:margin-top="0cm" fo:margin-bottom="0cm" loext:contextual-spacing="false" fo:line-height="0.968cm" fo:text-indent="0cm" style:auto-text-indent="false"/>
    </style:style>
    <style:style style:name="P37" style:family="paragraph" style:parent-style-name="Standard">
      <style:paragraph-properties fo:margin-top="0.014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38" style:family="paragraph" style:parent-style-name="Standard">
      <style:paragraph-properties fo:margin-top="0.014cm" fo:margin-bottom="0cm" loext:contextual-spacing="false" fo:line-height="0.194cm"/>
      <style:text-properties fo:font-size="5.5pt" style:font-size-asian="5.5pt" style:font-size-complex="5.5pt"/>
    </style:style>
    <style:style style:name="P39" style:family="paragraph" style:parent-style-name="Standard">
      <style:paragraph-properties fo:margin-left="0.623cm" fo:margin-right="0.247cm" fo:margin-top="0.025cm" fo:margin-bottom="0cm" loext:contextual-spacing="false" fo:line-height="0.55cm" fo:text-indent="-0.423cm" style:auto-text-indent="false"/>
    </style:style>
    <style:style style:name="P40" style:family="paragraph" style:parent-style-name="Standard">
      <style:paragraph-properties fo:margin-left="0.623cm" fo:margin-right="0.245cm" fo:margin-top="0cm" fo:margin-bottom="0cm" loext:contextual-spacing="false" fo:line-height="0.55cm" fo:text-indent="-0.423cm" style:auto-text-indent="false"/>
    </style:style>
    <style:style style:name="P41" style:family="paragraph" style:parent-style-name="Frame_20_contents">
      <style:paragraph-properties fo:margin-left="0.035cm" fo:margin-right="-0.131cm" fo:margin-top="0cm" fo:margin-bottom="0cm" loext:contextual-spacing="false" fo:line-height="0.67cm" fo:text-indent="0cm" style:auto-text-indent="false"/>
    </style:style>
    <style:style style:name="P42" style:family="paragraph" style:parent-style-name="Frame_20_contents">
      <style:paragraph-properties fo:margin-left="0.035cm" fo:margin-right="-0.088cm" fo:margin-top="0cm" fo:margin-bottom="0cm" loext:contextual-spacing="false" fo:line-height="0.413cm" fo:text-indent="0cm" style:auto-text-indent="false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solid" draw:fill-color="#bebebe"/>
      <style:paragraph-properties fo:text-align="center"/>
    </style:style>
    <style:style style:name="P45" style:family="paragraph">
      <loext:graphic-properties draw:fill="solid" draw:fill-color="#fafcfc"/>
      <style:paragraph-properties fo:text-align="center"/>
    </style:style>
    <style:style style:name="T1" style:family="text">
      <style:text-properties style:text-position="-3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" style:family="text">
      <style:text-properties style:text-position="-3% 100%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style:text-position="-3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text-position="-3% 100%" style:font-name="標楷體" fo:font-size="14pt" fo:letter-spacing="-0.123cm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text-position="-3% 100%"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text-position="-3% 100%" style:font-name="標楷體" fo:font-size="14pt" fo:letter-spacing="-0.127cm" style:font-name-asian="標楷體1" style:font-size-asian="14pt" style:language-asian="zh" style:country-asian="TW" style:font-name-complex="標楷體1" style:font-size-complex="14pt"/>
    </style:style>
    <style:style style:name="T7" style:family="text">
      <style:text-properties style:text-position="-3% 100%"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10" style:family="text">
      <style:text-properties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11" style:family="text">
      <style:text-properties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12" style:family="text">
      <style:text-properties style:font-name="標楷體" fo:font-size="14pt" fo:letter-spacing="-0.039cm" style:font-name-asian="標楷體1" style:font-size-asian="14pt" style:language-asian="zh" style:country-asian="TW" style:font-name-complex="標楷體1" style:font-size-complex="14pt"/>
    </style:style>
    <style:style style:name="T13" style:family="text">
      <style:text-properties style:font-name="標楷體" fo:font-size="14pt" fo:letter-spacing="-0.042cm" style:font-name-asian="標楷體1" style:font-size-asian="14pt" style:language-asian="zh" style:country-asian="TW" style:font-name-complex="標楷體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/>
    </style:style>
    <style:style style:name="T15" style:family="text">
      <style:text-properties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16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17" style:family="text">
      <style:text-properties style:font-name="標楷體" fo:font-size="18pt" fo:letter-spacing="0.004cm" style:font-name-asian="標楷體1" style:font-size-asian="18pt" style:language-asian="zh" style:country-asian="TW" style:font-name-complex="標楷體1" style:font-size-complex="18pt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9" style:family="text">
      <style:text-properties style:font-name="標楷體" fo:font-size="12pt" fo:letter-spacing="0.025cm" style:font-name-asian="標楷體1" style:font-size-asian="12pt" style:language-asian="zh" style:country-asian="TW" style:font-name-complex="標楷體1" style:font-size-complex="12pt"/>
    </style:style>
    <style:style style:name="T20" style:family="text">
      <style:text-properties style:font-name="標楷體" fo:font-size="12pt" fo:letter-spacing="0.051cm" style:font-name-asian="標楷體1" style:font-size-asian="12pt" style:language-asian="zh" style:country-asian="TW" style:font-name-complex="標楷體1" style:font-size-complex="12pt"/>
    </style:style>
    <style:style style:name="T21" style:family="text">
      <style:text-properties style:font-name="標楷體" fo:font-size="12pt" fo:letter-spacing="0.004cm" style:font-name-asian="標楷體1" style:font-size-asian="12pt" style:language-asian="zh" style:country-asian="TW" style:font-name-complex="標楷體1" style:font-size-complex="12pt"/>
    </style:style>
    <style:style style:name="T22" style:family="text">
      <style:text-properties style:font-name="標楷體" fo:font-size="12pt" fo:letter-spacing="0.002cm" style:font-name-asian="標楷體1" style:font-size-asian="12pt" style:language-asian="zh" style:country-asian="TW" style:font-name-complex="標楷體1" style:font-size-complex="12pt"/>
    </style:style>
    <style:style style:name="T23" style:family="text">
      <style:text-properties style:font-name="標楷體" fo:font-size="12pt" fo:letter-spacing="-0.106cm" style:font-name-asian="標楷體1" style:font-size-asian="12pt" style:language-asian="zh" style:country-asian="TW" style:font-name-complex="標楷體1" style:font-size-complex="12pt"/>
    </style:style>
    <style:style style:name="T24" style:family="text">
      <style:text-properties style:font-name="標楷體" fo:font-size="12pt" fo:letter-spacing="-0.012cm" style:font-name-asian="標楷體1" style:font-size-asian="12pt" style:language-asian="zh" style:country-asian="TW" style:font-name-complex="標楷體1" style:font-size-complex="12pt"/>
    </style:style>
    <style:style style:name="T25" style:family="text">
      <style:text-properties style:font-name="標楷體" fo:font-size="12pt" fo:letter-spacing="-0.157cm" style:font-name-asian="標楷體1" style:font-size-asian="12pt" style:language-asian="zh" style:country-asian="TW" style:font-name-complex="標楷體1" style:font-size-complex="12pt"/>
    </style:style>
    <style:style style:name="T26" style:family="text">
      <style:text-properties style:font-name="標楷體" fo:font-size="12pt" fo:letter-spacing="-0.039cm" style:font-name-asian="標楷體1" style:font-size-asian="12pt" style:language-asian="zh" style:country-asian="TW" style:font-name-complex="標楷體1" style:font-size-complex="12pt"/>
    </style:style>
    <style:style style:name="T27" style:family="text">
      <style:text-properties style:font-name="標楷體" fo:font-size="12pt" fo:letter-spacing="0.03cm" style:font-name-asian="標楷體1" style:font-size-asian="12pt" style:language-asian="zh" style:country-asian="TW" style:font-name-complex="標楷體1" style:font-size-complex="12pt"/>
    </style:style>
    <style:style style:name="T28" style:family="text">
      <style:text-properties style:font-name="標楷體" fo:font-size="12pt" fo:letter-spacing="-0.067cm" style:font-name-asian="標楷體1" style:font-size-asian="12pt" style:language-asian="zh" style:country-asian="TW" style:font-name-complex="標楷體1" style:font-size-complex="12pt"/>
    </style:style>
    <style:style style:name="T29" style:family="text">
      <style:text-properties style:font-name="標楷體" fo:font-size="12pt" fo:letter-spacing="-0.021cm" style:font-name-asian="標楷體1" style:font-size-asian="12pt" style:language-asian="zh" style:country-asian="TW" style:font-name-complex="標楷體1" style:font-size-complex="12pt"/>
    </style:style>
    <style:style style:name="T30" style:family="text">
      <style:text-properties style:font-name="標楷體" fo:font-size="24pt" style:font-name-asian="標楷體1" style:font-size-asian="24pt" style:language-asian="zh" style:country-asian="TW" style:font-name-complex="標楷體1" style:font-size-complex="24pt"/>
    </style:style>
    <style:style style:name="T3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32" style:family="text">
      <style:text-properties style:font-name="標楷體" fo:font-size="20pt" fo:letter-spacing="-0.004cm" style:font-name-asian="標楷體1" style:font-size-asian="20pt" style:font-name-complex="標楷體1" style:font-size-complex="20pt"/>
    </style:style>
    <style:style style:name="T33" style:family="text">
      <style:text-properties style:text-position="5% 100%" style:font-name="Arial Unicode MS" fo:font-size="10pt" style:font-name-asian="Arial Unicode MS1" style:font-size-asian="10pt" style:font-name-complex="Arial Unicode MS1" style:font-size-complex="10pt"/>
    </style:style>
    <style:style style:name="T34" style:family="text">
      <style:text-properties style:text-position="5% 100%" style:font-name="Arial Unicode MS" fo:font-size="10pt" fo:letter-spacing="-0.012cm" style:font-name-asian="Arial Unicode MS1" style:font-size-asian="10pt" style:font-name-complex="Arial Unicode MS1" style:font-size-complex="10pt"/>
    </style:style>
    <style:style style:name="T35" style:family="text">
      <style:text-properties style:text-position="5% 100%" style:font-name="Times New Roman" fo:font-size="10pt" style:font-name-asian="Times New Roman1" style:font-size-asian="10pt" style:font-name-complex="Times New Roman1" style:font-size-complex="10pt"/>
    </style:style>
    <style:style style:name="T36" style:family="text">
      <style:text-properties style:text-position="5% 100%" style:font-name="Times New Roman" fo:font-size="10pt" fo:letter-spacing="0.002cm" style:font-name-asian="Times New Roman1" style:font-size-asian="10pt" style:font-name-complex="Times New Roman1" style:font-size-complex="10pt"/>
    </style:style>
    <style:style style:name="T37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38" style:family="text">
      <style:text-properties style:text-position="-7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9" style:family="text">
      <style:text-properties style:text-position="-7% 100%" style:font-name="標楷體" fo:font-size="14pt" fo:letter-spacing="-0.123cm" style:font-name-asian="標楷體1" style:font-size-asian="14pt" style:language-asian="zh" style:country-asian="TW" style:font-name-complex="標楷體1" style:font-size-complex="14pt"/>
    </style:style>
    <style:style style:name="T40" style:family="text">
      <style:text-properties style:text-position="-7% 100%"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41" style:family="text">
      <style:text-properties style:text-position="-7% 100%" style:font-name="標楷體" fo:font-size="14pt" fo:letter-spacing="-0.127cm" style:font-name-asian="標楷體1" style:font-size-asian="14pt" style:language-asian="zh" style:country-asian="TW" style:font-name-complex="標楷體1" style:font-size-complex="14pt"/>
    </style:style>
    <style:style style:name="T42" style:family="text">
      <style:text-properties style:text-position="-7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43" style:family="text">
      <style:text-properties style:text-position="-7% 100%" style:font-name="標楷體" fo:font-size="14pt" fo:letter-spacing="-0.007cm" style:font-name-asian="標楷體1" style:font-size-asian="14pt" style:language-asian="zh" style:country-asian="TW" style:font-name-complex="標楷體1" style:font-size-complex="14pt"/>
    </style:style>
    <style:style style:name="T44" style:family="text">
      <style:text-properties style:text-position="-7% 100%" style:font-name="標楷體" fo:font-size="14pt" fo:letter-spacing="-0.125cm" style:font-name-asian="標楷體1" style:font-size-asian="14pt" style:language-asian="zh" style:country-asian="TW" style:font-name-complex="標楷體1" style:font-size-complex="14pt"/>
    </style:style>
    <style:style style:name="T45" style:family="text">
      <style:text-properties style:text-position="-7% 100%" style:font-name="標楷體" fo:font-size="14pt" fo:letter-spacing="-0.122cm" style:font-name-asian="標楷體1" style:font-size-asian="14pt" style:language-asian="zh" style:country-asian="TW" style:font-name-complex="標楷體1" style:font-size-complex="14pt"/>
    </style:style>
    <style:style style:name="T46" style:family="text">
      <style:text-properties style:text-position="-7% 100%"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47" style:family="text">
      <style:text-properties style:text-position="-7% 100%"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48" style:family="text">
      <style:text-properties style:text-position="-7% 100%" style:font-name="標楷體" fo:font-size="14pt" fo:letter-spacing="0.004cm" style:font-name-asian="標楷體1" style:font-size-asian="14pt" style:language-asian="zh" style:country-asian="TW" style:font-name-complex="標楷體1" style:font-size-complex="14pt"/>
    </style:style>
    <style:style style:name="T49" style:family="text">
      <style:text-properties style:text-position="-7% 100%" style:font-name="細明體" fo:font-size="14pt" fo:letter-spacing="-0.002cm" style:font-name-asian="細明體1" style:font-size-asian="14pt" style:language-asian="zh" style:country-asian="TW" style:font-name-complex="細明體1" style:font-size-complex="14pt"/>
    </style:style>
    <style:style style:name="T50" style:family="text">
      <style:text-properties style:text-position="-7% 100%" style:font-name="細明體" fo:font-size="14pt" style:font-name-asian="細明體1" style:font-size-asian="14pt" style:language-asian="zh" style:country-asian="TW" style:font-name-complex="細明體1" style:font-size-complex="14pt"/>
    </style:style>
    <style:style style:name="T51" style:family="text">
      <style:text-properties style:font-name="細明體" fo:font-size="14pt" style:font-name-asian="細明體1" style:font-size-asian="14pt" style:language-asian="zh" style:country-asian="TW" style:font-name-complex="細明體1" style:font-size-complex="14pt"/>
    </style:style>
    <style:style style:name="T52" style:family="text">
      <style:text-properties fo:color="#ff0000" style:text-position="-3% 100%" style:font-name="新細明體" fo:font-size="14pt" fo:letter-spacing="-0.004cm" style:font-name-asian="新細明體1" style:font-size-asian="14pt" style:language-asian="zh" style:country-asian="TW" style:font-name-complex="新細明體1" style:font-size-complex="14pt"/>
    </style:style>
    <style:style style:name="T53" style:family="text">
      <style:text-properties fo:color="#ff0000" style:text-position="-3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4" style:family="text">
      <style:text-properties fo:color="#ff0000" style:text-position="-3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55" style:family="text">
      <style:text-properties style:text-position="-8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6" style:family="text">
      <style:text-properties style:text-position="-8% 100%" style:font-name="標楷體" fo:font-size="12pt" fo:letter-spacing="0.051cm" style:font-name-asian="標楷體1" style:font-size-asian="12pt" style:language-asian="zh" style:country-asian="TW" style:font-name-complex="標楷體1" style:font-size-complex="12pt"/>
    </style:style>
    <style:style style:name="T57" style:family="text">
      <style:text-properties style:text-position="-8% 100%" style:font-name="標楷體" fo:font-size="12pt" fo:letter-spacing="-0.157cm" style:font-name-asian="標楷體1" style:font-size-asian="12pt" style:language-asian="zh" style:country-asian="TW" style:font-name-complex="標楷體1" style:font-size-complex="12pt"/>
    </style:style>
    <style:style style:name="T58" style:family="text">
      <style:text-properties style:text-position="-8% 100%" style:font-name="標楷體" fo:font-size="12pt" fo:letter-spacing="-0.143cm" style:font-name-asian="標楷體1" style:font-size-asian="12pt" style:language-asian="zh" style:country-asian="TW" style:font-name-complex="標楷體1" style:font-size-complex="12pt"/>
    </style:style>
    <style:style style:name="T59" style:family="text">
      <style:text-properties style:text-position="-8% 100%" style:font-name="標楷體" fo:font-size="12pt" fo:letter-spacing="-0.187cm" style:font-name-asian="標楷體1" style:font-size-asian="12pt" style:language-asian="zh" style:country-asian="TW" style:font-name-complex="標楷體1" style:font-size-complex="12pt"/>
    </style:style>
    <style:style style:name="T60" style:family="text">
      <style:text-properties style:text-position="-8% 100%" style:font-name="標楷體" fo:font-size="12pt" fo:letter-spacing="-0.037cm" style:font-name-asian="標楷體1" style:font-size-asian="12pt" style:language-asian="zh" style:country-asian="TW" style:font-name-complex="標楷體1" style:font-size-complex="12pt"/>
    </style:style>
    <style:style style:name="T61" style:family="text">
      <style:text-properties style:text-position="-8% 100%" style:font-name="標楷體" fo:font-size="12pt" fo:letter-spacing="0.025cm" style:font-name-asian="標楷體1" style:font-size-asian="12pt" style:language-asian="zh" style:country-asian="TW" style:font-name-complex="標楷體1" style:font-size-complex="12pt"/>
    </style:style>
    <style:style style:name="T62" style:family="text">
      <style:text-properties style:text-position="-8% 100%" style:font-name="標楷體" fo:font-size="12pt" fo:letter-spacing="0.03cm" style:font-name-asian="標楷體1" style:font-size-asian="12pt" style:language-asian="zh" style:country-asian="TW" style:font-name-complex="標楷體1" style:font-size-complex="12pt"/>
    </style:style>
    <style:style style:name="T63" style:family="text">
      <style:text-properties style:text-position="-4% 100%" style:font-name="標楷體" fo:font-size="12pt" fo:letter-spacing="0.03cm" style:font-name-asian="標楷體1" style:font-size-asian="12pt" style:language-asian="zh" style:country-asian="TW" style:font-name-complex="標楷體1" style:font-size-complex="12pt"/>
    </style:style>
    <style:style style:name="T64" style:family="text">
      <style:text-properties style:text-position="-4% 100%" style:font-name="標楷體" fo:font-size="12pt" fo:letter-spacing="0.051cm" style:font-name-asian="標楷體1" style:font-size-asian="12pt" style:language-asian="zh" style:country-asian="TW" style:font-name-complex="標楷體1" style:font-size-complex="12pt"/>
    </style:style>
    <style:style style:name="T65" style:family="text">
      <style:text-properties style:text-position="-4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66" style:family="text">
      <style:text-properties style:text-position="-4% 100%" style:font-name="標楷體" fo:font-size="12pt" fo:letter-spacing="-0.157cm" style:font-name-asian="標楷體1" style:font-size-asian="12pt" style:language-asian="zh" style:country-asian="TW" style:font-name-complex="標楷體1" style:font-size-complex="12pt"/>
    </style:style>
    <style:style style:name="T67" style:family="text">
      <style:text-properties style:text-position="-4% 100%" style:font-name="標楷體" fo:font-size="12pt" fo:letter-spacing="-0.155cm" style:font-name-asian="標楷體1" style:font-size-asian="12pt" style:language-asian="zh" style:country-asian="TW" style:font-name-complex="標楷體1" style:font-size-complex="12pt"/>
    </style:style>
    <style:style style:name="T68" style:family="text">
      <style:text-properties style:text-position="-2% 100%" style:font-name="標楷體" fo:font-size="24pt" style:font-name-asian="標楷體1" style:font-size-asian="24pt" style:language-asian="zh" style:country-asian="TW" style:font-name-complex="標楷體1" style:font-size-complex="2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8474*" fo:start-indent="0cm" fo:end-indent="1.893cm"/>
          <style:column style:rel-width="47061*" fo:start-indent="1.89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4" style:family="graphic">
      <style:graphic-properties draw:stroke="none" svg:stroke-width="0cm" draw:fill="solid" draw:fill-color="#bebebe" draw:textarea-horizontal-align="center" draw:textarea-vertical-align="top" style:run-through="background"/>
    </style:style>
    <style:style style:name="gr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none" svg:stroke-width="0cm" draw:fill="solid" draw:fill-color="#fafcfc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p text:style-name="P6"/>
        <text:p text:style-name="P9"><text:span text:style-name="T1">本人</text:span><text:span text:style-name="T2"> <text:tab/></text:span><text:span text:style-name="T1">茲因（事</text:span><text:span text:style-name="T3">由</text:span><text:span text:style-name="T1">）</text:span><text:span text:style-name="T2"> <text:tab/></text:span></text:p>
        <text:p text:style-name="P7"/>
        <text:p text:style-name="P7"/>
        <text:p text:style-name="P1"/>
      </text:section>
      <text:section text:style-name="Sect2" text:name="區段1">
        <text:p text:style-name="P2"/>
        <text:p text:style-name="P7"/>
        <text:p text:style-name="P17"><text:span text:style-name="T8">無法親</text:span><text:span text:style-name="T9">自</text:span><text:span text:style-name="T8">辦理</text:span></text:p>
        <text:p text:style-name="P18"><text:span text:style-name="T1">□用戶</text:span><text:span text:style-name="T3">代</text:span><text:span text:style-name="T1">碼重設<text:tab/>□憑證</text:span><text:span text:style-name="T4"> </text:span><text:span text:style-name="T5">I</text:span><text:span text:style-name="T1">C</text:span><text:span text:style-name="T6"> </text:span><text:span text:style-name="T1">卡展期</text:span></text:p>
        <text:p text:style-name="P19"><text:span text:style-name="T38">□憑證</text:span><text:span text:style-name="T39"> </text:span><text:span text:style-name="T40">I</text:span><text:span text:style-name="T38">C</text:span><text:span text:style-name="T41"> </text:span><text:span text:style-name="T38">卡停用<text:tab/>□修改</text:span><text:span text:style-name="T42">憑</text:span><text:span text:style-name="T38">證內</text:span><text:span text:style-name="T42">電子</text:span><text:span text:style-name="T38">信箱</text:span></text:p>
        <text:p text:style-name="P19"><text:span text:style-name="T38">□憑證</text:span><text:span text:style-name="T39"> </text:span><text:span text:style-name="T40">I</text:span><text:span text:style-name="T38">C</text:span><text:span text:style-name="T41"> </text:span><text:span text:style-name="T38">卡復用<text:tab/>□修改</text:span><text:span text:style-name="T42">連</text:span><text:span text:style-name="T38">絡用</text:span><text:span text:style-name="T42">電子</text:span><text:span text:style-name="T38">信箱</text:span></text:p>
        <text:p text:style-name="P20"><text:span text:style-name="T38">□修改</text:span><text:span text:style-name="T42">手</text:span><text:span text:style-name="T38">機號碼<text:tab/>□修改</text:span><text:span text:style-name="T42">憑</text:span><text:span text:style-name="T38">證公</text:span><text:span text:style-name="T42">佈狀</text:span><text:span text:style-name="T38">態</text:span></text:p>
      </text:section>
      <text:section text:style-name="Sect1" text:name="區段2">
        <text:p text:style-name="P21"><text:span text:style-name="T38">【委託代辦除憑證</text:span><text:span text:style-name="T39"> </text:span><text:span text:style-name="T43">I</text:span><text:span text:style-name="T38">C</text:span><text:span text:style-name="T44"> </text:span><text:span text:style-name="T38">卡停用、復用功</text:span><text:span text:style-name="T42">能</text:span><text:span text:style-name="T38">外，其餘請攜</text:span><text:span text:style-name="T42">帶委</text:span><text:span text:style-name="T38">託人之</text:span><text:span text:style-name="T45"> </text:span><text:span text:style-name="T46">I</text:span><text:span text:style-name="T38">C</text:span><text:span text:style-name="T41"> </text:span><text:span text:style-name="T38">卡】</text:span></text:p>
        <text:p text:style-name="P8"/>
        <text:p text:style-name="P22"><text:span text:style-name="T8">依內政</text:span><text:span text:style-name="T10">部</text:span><text:span text:style-name="T8">憑證</text:span><text:span text:style-name="T10">管理</text:span><text:span text:style-name="T8">中心憑</text:span><text:span text:style-name="T10">證</text:span><text:span text:style-name="T8">實務</text:span><text:span text:style-name="T10">作業</text:span><text:span text:style-name="T11">基</text:span><text:span text:style-name="T12">準</text:span><text:span text:style-name="T13">，</text:span><text:span text:style-name="T8">可委託</text:span><text:span text:style-name="T14"> <text:tab/></text:span><text:span text:style-name="T8">君 代為辦理 事項，</text:span><text:span text:style-name="T10">如</text:span><text:span text:style-name="T8">有虛</text:span><text:span text:style-name="T10">偽願</text:span><text:span text:style-name="T8">負法律</text:span><text:span text:style-name="T10">責</text:span><text:span text:style-name="T8">任。</text:span></text:p>
        <text:p text:style-name="P23"/>
        <text:p text:style-name="P7"/>
        <text:p text:style-name="P7"/>
        <text:p text:style-name="P13"><text:span text:style-name="T8">委託人</text:span><text:span text:style-name="T10">姓</text:span><text:span text:style-name="T8">名：<text:tab/></text:span><text:span text:style-name="T15">(</text:span><text:span text:style-name="T11">簽</text:span><text:span text:style-name="T8">章)</text:span></text:p>
        <text:p text:style-name="P25"/>
        <text:p text:style-name="P12"><draw:g text:anchor-type="char" draw:z-index="1" draw:style-name="gr1"><draw:g draw:style-name="gr2"><draw:line draw:style-name="gr3" draw:text-style-name="P43" svg:x1="6.996cm" svg:y1="0.083cm" svg:x2="16.874cm" svg:y2="0.083cm"><text:p/></draw:line></draw:g><draw:g draw:style-name="gr2"><draw:line draw:style-name="gr3" draw:text-style-name="P43" svg:x1="7.007cm" svg:y1="0.095cm" svg:x2="7.007cm" svg:y2="0.95cm"><text:p/></draw:line></draw:g><draw:g draw:style-name="gr2"><draw:line draw:style-name="gr3" draw:text-style-name="P43" svg:x1="6.996cm" svg:y1="0.963cm" svg:x2="16.874cm" svg:y2="0.963cm"><text:p/></draw:line></draw:g><draw:g draw:style-name="gr2"><draw:line draw:style-name="gr3" draw:text-style-name="P43" svg:x1="8.021cm" svg:y1="0.095cm" svg:x2="8.021cm" svg:y2="0.95cm"><text:p/></draw:line></draw:g><draw:g draw:style-name="gr2"><draw:line draw:style-name="gr3" draw:text-style-name="P43" svg:x1="9.032cm" svg:y1="0.095cm" svg:x2="9.032cm" svg:y2="0.95cm"><text:p/></draw:line></draw:g><draw:g draw:style-name="gr2"><draw:line draw:style-name="gr3" draw:text-style-name="P43" svg:x1="10.044cm" svg:y1="0.095cm" svg:x2="10.044cm" svg:y2="0.95cm"><text:p/></draw:line></draw:g><draw:g draw:style-name="gr2"><draw:line draw:style-name="gr3" draw:text-style-name="P43" svg:x1="11.018cm" svg:y1="0.095cm" svg:x2="11.018cm" svg:y2="0.95cm"><text:p/></draw:line></draw:g><draw:g draw:style-name="gr2"><draw:line draw:style-name="gr3" draw:text-style-name="P43" svg:x1="11.991cm" svg:y1="0.095cm" svg:x2="11.991cm" svg:y2="0.95cm"><text:p/></draw:line></draw:g><draw:g draw:style-name="gr2"><draw:line draw:style-name="gr3" draw:text-style-name="P43" svg:x1="12.965cm" svg:y1="0.095cm" svg:x2="12.965cm" svg:y2="0.95cm"><text:p/></draw:line></draw:g><draw:g draw:style-name="gr2"><draw:line draw:style-name="gr3" draw:text-style-name="P43" svg:x1="13.939cm" svg:y1="0.095cm" svg:x2="13.939cm" svg:y2="0.95cm"><text:p/></draw:line></draw:g><draw:g draw:style-name="gr2"><draw:line draw:style-name="gr3" draw:text-style-name="P43" svg:x1="14.912cm" svg:y1="0.095cm" svg:x2="14.912cm" svg:y2="0.95cm"><text:p/></draw:line></draw:g><draw:g draw:style-name="gr2"><draw:line draw:style-name="gr3" draw:text-style-name="P43" svg:x1="15.888cm" svg:y1="0.095cm" svg:x2="15.888cm" svg:y2="0.95cm"><text:p/></draw:line></draw:g><draw:g draw:style-name="gr2"><draw:line draw:style-name="gr3" draw:text-style-name="P43" svg:x1="16.861cm" svg:y1="0.095cm" svg:x2="16.861cm" svg:y2="0.95cm"><text:p/></draw:line></draw:g></draw:g><text:span text:style-name="T8">國民身</text:span><text:span text:style-name="T10">分</text:span><text:span text:style-name="T8">證統</text:span><text:span text:style-name="T10">一編</text:span><text:span text:style-name="T8">號：</text:span></text:p>
        <text:p text:style-name="P7"/>
        <text:p text:style-name="P7"/>
        <text:p text:style-name="P7"/>
        <text:p text:style-name="P24"/>
        <text:p text:style-name="P10"><text:span text:style-name="T1">受委託</text:span><text:span text:style-name="T3">人</text:span><text:span text:style-name="T1">姓名：<text:tab/></text:span><text:span text:style-name="T5">(</text:span><text:span text:style-name="T1">簽</text:span><text:span text:style-name="T7">章</text:span><text:span text:style-name="T1">)</text:span></text:p>
        <text:p text:style-name="P25"/>
        <text:p text:style-name="P12"><draw:g text:anchor-type="char" draw:z-index="2" draw:style-name="gr1"><draw:g draw:style-name="gr2"><draw:line draw:style-name="gr3" draw:text-style-name="P43" svg:x1="6.996cm" svg:y1="0.083cm" svg:x2="16.874cm" svg:y2="0.083cm"><text:p/></draw:line></draw:g><draw:g draw:style-name="gr2"><draw:line draw:style-name="gr3" draw:text-style-name="P43" svg:x1="7.007cm" svg:y1="0.095cm" svg:x2="7.007cm" svg:y2="0.95cm"><text:p/></draw:line></draw:g><draw:g draw:style-name="gr2"><draw:line draw:style-name="gr3" draw:text-style-name="P43" svg:x1="6.996cm" svg:y1="0.963cm" svg:x2="16.874cm" svg:y2="0.963cm"><text:p/></draw:line></draw:g><draw:g draw:style-name="gr2"><draw:line draw:style-name="gr3" draw:text-style-name="P43" svg:x1="8.021cm" svg:y1="0.095cm" svg:x2="8.021cm" svg:y2="0.95cm"><text:p/></draw:line></draw:g><draw:g draw:style-name="gr2"><draw:line draw:style-name="gr3" draw:text-style-name="P43" svg:x1="9.032cm" svg:y1="0.095cm" svg:x2="9.032cm" svg:y2="0.95cm"><text:p/></draw:line></draw:g><draw:g draw:style-name="gr2"><draw:line draw:style-name="gr3" draw:text-style-name="P43" svg:x1="10.044cm" svg:y1="0.095cm" svg:x2="10.044cm" svg:y2="0.95cm"><text:p/></draw:line></draw:g><draw:g draw:style-name="gr2"><draw:line draw:style-name="gr3" draw:text-style-name="P43" svg:x1="11.018cm" svg:y1="0.095cm" svg:x2="11.018cm" svg:y2="0.95cm"><text:p/></draw:line></draw:g><draw:g draw:style-name="gr2"><draw:line draw:style-name="gr3" draw:text-style-name="P43" svg:x1="11.991cm" svg:y1="0.095cm" svg:x2="11.991cm" svg:y2="0.95cm"><text:p/></draw:line></draw:g><draw:g draw:style-name="gr2"><draw:line draw:style-name="gr3" draw:text-style-name="P43" svg:x1="12.965cm" svg:y1="0.095cm" svg:x2="12.965cm" svg:y2="0.95cm"><text:p/></draw:line></draw:g><draw:g draw:style-name="gr2"><draw:line draw:style-name="gr3" draw:text-style-name="P43" svg:x1="13.939cm" svg:y1="0.095cm" svg:x2="13.939cm" svg:y2="0.95cm"><text:p/></draw:line></draw:g><draw:g draw:style-name="gr2"><draw:line draw:style-name="gr3" draw:text-style-name="P43" svg:x1="14.912cm" svg:y1="0.095cm" svg:x2="14.912cm" svg:y2="0.95cm"><text:p/></draw:line></draw:g><draw:g draw:style-name="gr2"><draw:line draw:style-name="gr3" draw:text-style-name="P43" svg:x1="15.888cm" svg:y1="0.095cm" svg:x2="15.888cm" svg:y2="0.95cm"><text:p/></draw:line></draw:g><draw:g draw:style-name="gr2"><draw:line draw:style-name="gr3" draw:text-style-name="P43" svg:x1="16.861cm" svg:y1="0.095cm" svg:x2="16.861cm" svg:y2="0.95cm"><text:p/></draw:line></draw:g></draw:g><text:span text:style-name="T8">國民身</text:span><text:span text:style-name="T10">分</text:span><text:span text:style-name="T8">證統</text:span><text:span text:style-name="T10">一編</text:span><text:span text:style-name="T8">號：</text:span></text:p>
        <text:p text:style-name="P7"/>
        <text:p text:style-name="P27"/>
        <text:p text:style-name="P11"><text:span text:style-name="T1">中<text:tab/>華<text:tab/>民<text:tab/>國<text:tab/>年<text:tab/>月<text:tab/>日</text:span></text:p>
        <text:p text:style-name="P28"/>
        <text:p text:style-name="P7"/>
        <text:p text:style-name="P30"><draw:g text:anchor-type="char" draw:z-index="3" draw:style-name="gr1"><draw:g draw:style-name="gr2"><draw:polygon draw:style-name="gr4" draw:text-style-name="P44" svg:width="0.177cm" svg:height="1.283cm" draw:transform="rotate (-3.14159265358979) translate (1.99831944444445cm 1.32115277777778cm)" svg:viewBox="0 0 178 1284" draw:points="178,0 0,0 0,1284 178,1284"><text:p/></draw:polygon></draw:g><draw:g draw:style-name="gr2"><draw:polygon draw:style-name="gr4" draw:text-style-name="P44" svg:width="0.177cm" svg:height="1.283cm" draw:transform="rotate (-3.14159265358979) translate (19.6036944444444cm 1.32115277777778cm)" svg:viewBox="0 0 178 1284" draw:points="178,0 0,0 0,1284 178,1284"><text:p/></draw:polygon></draw:g><draw:g draw:style-name="gr2"><draw:polygon draw:style-name="gr4" draw:text-style-name="P44" svg:width="17.426cm" svg:height="0.638cm" draw:transform="rotate (-3.14159265358979) translate (19.4255416666667cm 0.675569444444444cm)" svg:viewBox="0 0 17427 639" draw:points="17427,0 0,0 0,639 17427,639"><text:p/></draw:polygon></draw:g><draw:g draw:style-name="gr2"><draw:polygon draw:style-name="gr4" draw:text-style-name="P44" svg:width="17.426cm" svg:height="0.643cm" draw:transform="rotate (-3.14159265358979) translate (19.4255416666667cm 1.31838888888889cm)" svg:viewBox="0 0 17427 644" draw:points="17427,0 0,0 0,644 17427,644"><text:p/></draw:polygon></draw:g><draw:g draw:style-name="gr2"><draw:line draw:style-name="gr5" draw:text-style-name="P43" svg:x1="1.799cm" svg:y1="0.028cm" svg:x2="19.621cm" svg:y2="0.028cm"><text:p/></draw:line></draw:g><draw:g draw:style-name="gr2"><draw:line draw:style-name="gr5" draw:text-style-name="P43" svg:x1="1.808cm" svg:y1="0.037cm" svg:x2="1.808cm" svg:y2="4.411cm"><text:p/></draw:line></draw:g><draw:g draw:style-name="gr2"><draw:line draw:style-name="gr5" draw:text-style-name="P43" svg:x1="19.613cm" svg:y1="0.037cm" svg:x2="19.613cm" svg:y2="4.411cm"><text:p/></draw:line></draw:g><draw:g draw:style-name="gr2"><draw:line draw:style-name="gr5" draw:text-style-name="P43" svg:x1="1.799cm" svg:y1="1.328cm" svg:x2="19.621cm" svg:y2="1.328cm"><text:p/></draw:line></draw:g><draw:g draw:style-name="gr2"><draw:line draw:style-name="gr5" draw:text-style-name="P43" svg:x1="1.799cm" svg:y1="4.418cm" svg:x2="19.621cm" svg:y2="4.418cm"><text:p/></draw:line></draw:g></draw:g><text:span text:style-name="T1">戶所記</text:span><text:span text:style-name="T3">載</text:span><text:span text:style-name="T1">蓋章欄</text:span></text:p>
        <text:p text:style-name="P31"><text:span text:style-name="T49">(</text:span><text:span text:style-name="T38">書面審查</text:span><text:span text:style-name="T47">確</text:span><text:span text:style-name="T38">定</text:span><text:span text:style-name="T50">)</text:span></text:p>
        <text:p text:style-name="P29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4"><text:span text:style-name="T52">※</text:span><text:span text:style-name="T53">本聯由戶政</text:span><text:span text:style-name="T54">事務</text:span><text:span text:style-name="T53">所留存</text:span></text:p>
        <text:p text:style-name="P14"><text:span text:style-name="T55">【備註】</text:span></text:p>
        <text:p text:style-name="P14"><draw:g text:anchor-type="char" draw:z-index="4" draw:style-name="gr1"><draw:g draw:style-name="gr2"><draw:polygon draw:style-name="gr6" draw:text-style-name="P45" svg:width="17.151cm" svg:height="0.646cm" draw:transform="rotate (-3.14159265358979) translate (19.6485555555556cm 0.702027777777778cm)" svg:viewBox="0 0 17152 647" draw:points="17152,0 0,0 0,647 17152,647"><text:p/></draw:polygon></draw:g><draw:g draw:style-name="gr2"><draw:polygon draw:style-name="gr6" draw:text-style-name="P45" svg:width="16.32cm" svg:height="0.549cm" draw:transform="rotate (-3.14159265358979) translate (18.8152361111111cm 1.25865277777778cm)" svg:viewBox="0 0 16321 550" draw:points="16321,0 0,0 0,550 16321,550"><text:p/></draw:polygon></draw:g><draw:g draw:style-name="gr2"><draw:polygon draw:style-name="gr6" draw:text-style-name="P45" svg:width="17.634cm" svg:height="0.549cm" draw:transform="rotate (-3.14159265358979) translate (19.6336805555556cm 1.80798611111111cm)" svg:viewBox="0 0 17635 550" draw:points="17635,0 0,0 0,550 17635,550"><text:p/></draw:polygon></draw:g><draw:g draw:style-name="gr2"><draw:polygon draw:style-name="gr6" draw:text-style-name="P45" svg:width="1.371cm" svg:height="0.549cm" draw:transform="rotate (-3.14159265358979) translate (3.84863888888889cm 2.35831944444444cm)" svg:viewBox="0 0 1372 550" draw:points="1372,0 0,0 0,550 1372,550"><text:p/></draw:polygon></draw:g><draw:g draw:style-name="gr2"><draw:polygon draw:style-name="gr6" draw:text-style-name="P45" svg:width="5.714cm" svg:height="0.549cm" draw:transform="rotate (-3.14159265358979) translate (19.7042361111111cm 2.35831944444444cm)" svg:viewBox="0 0 5715 550" draw:points="5715,0 0,0 0,550 5715,550"><text:p/></draw:polygon></draw:g><draw:g draw:style-name="gr2"><draw:polygon draw:style-name="gr6" draw:text-style-name="P45" svg:width="14.526cm" svg:height="0.549cm" draw:transform="rotate (-3.14159265358979) translate (17.0037222222222cm 2.90965277777778cm)" svg:viewBox="0 0 14527 550" draw:points="14527,0 0,0 0,550 14527,550"><text:p/></draw:polygon></draw:g></draw:g><text:span text:style-name="T46">1</text:span><text:span text:style-name="T48">.</text:span><text:span text:style-name="T56">為委任事</text:span><text:span text:style-name="T55">務</text:span><text:span text:style-name="T56">之</text:span><text:span text:style-name="T55">處理</text:span><text:span text:style-name="T56">，</text:span><text:span text:style-name="T55">須</text:span><text:span text:style-name="T56">為</text:span><text:span text:style-name="T55">法</text:span><text:span text:style-name="T56">律</text:span><text:span text:style-name="T55">行</text:span><text:span text:style-name="T56">為</text:span><text:span text:style-name="T55">，而</text:span><text:span text:style-name="T56">該</text:span><text:span text:style-name="T55">法</text:span><text:span text:style-name="T56">律</text:span><text:span text:style-name="T55">行</text:span><text:span text:style-name="T56">為</text:span><text:span text:style-name="T55">，</text:span><text:span text:style-name="T56">依</text:span><text:span text:style-name="T55">法應</text:span><text:span text:style-name="T56">以</text:span><text:span text:style-name="T55">文</text:span><text:span text:style-name="T56">字</text:span><text:span text:style-name="T55">為</text:span><text:span text:style-name="T56">之</text:span><text:span text:style-name="T55">者</text:span><text:span text:style-name="T56">，</text:span><text:span text:style-name="T55">其處理</text:span><text:span text:style-name="T56">權</text:span><text:span text:style-name="T55">之</text:span><text:span text:style-name="T56">授</text:span><text:span text:style-name="T55">與</text:span><text:span text:style-name="T56">，</text:span><text:span text:style-name="T55">亦</text:span><text:span text:style-name="T56">應</text:span><text:span text:style-name="T55">以文</text:span><text:span text:style-name="T56">字</text:span><text:span text:style-name="T55">為</text:span><text:span text:style-name="T56">之</text:span><text:span text:style-name="T55">。</text:span><text:span text:style-name="T56">其</text:span><text:span text:style-name="T55">授</text:span><text:span text:style-name="T56">與</text:span><text:span text:style-name="T55">代理</text:span><text:span text:style-name="T56">權</text:span><text:span text:style-name="T55">者</text:span><text:span text:style-name="T56">，</text:span><text:span text:style-name="T55">代</text:span><text:span text:style-name="T56">理</text:span><text:span text:style-name="T55">權</text:span><text:span text:style-name="T56">之</text:span><text:span text:style-name="T55">授與</text:span><text:span text:style-name="T56">亦</text:span><text:span text:style-name="T55">同</text:span><text:span text:style-name="T58"> </text:span><text:span text:style-name="T59">。</text:span><text:span text:style-name="T56">（</text:span><text:span text:style-name="T55">民</text:span><text:span text:style-name="T60"> </text:span><text:span text:style-name="T61">53</text:span><text:span text:style-name="T62">1</text:span><text:span text:style-name="T55">）</text:span></text:p>
        <text:p text:style-name="P14"><text:span text:style-name="T63">2.</text:span><text:span text:style-name="T64">受委託人</text:span><text:span text:style-name="T65">應</text:span><text:span text:style-name="T64">確</text:span><text:span text:style-name="T65">認委</text:span><text:span text:style-name="T64">託</text:span><text:span text:style-name="T65">人</text:span><text:span text:style-name="T64">及</text:span><text:span text:style-name="T65">受</text:span><text:span text:style-name="T64">委</text:span><text:span text:style-name="T65">託</text:span><text:span text:style-name="T66"> </text:span><text:span text:style-name="T65">人，已</text:span><text:span text:style-name="T64">於</text:span><text:span text:style-name="T65">自</text:span><text:span text:style-name="T64">然</text:span><text:span text:style-name="T65">人</text:span><text:span text:style-name="T64">憑</text:span><text:span text:style-name="T65">證</text:span><text:span text:style-name="T64">代</text:span><text:span text:style-name="T65">辦事</text:span><text:span text:style-name="T64">項</text:span><text:span text:style-name="T65">委</text:span><text:span text:style-name="T64">託</text:span><text:span text:style-name="T65">書</text:span><text:span text:style-name="T64">親</text:span><text:span text:style-name="T65">筆</text:span><text:span text:style-name="T64">簽</text:span><text:span text:style-name="T65">名或用</text:span></text:p>
        <text:p text:style-name="P32"><text:span text:style-name="T19">印，</text:span><text:span text:style-name="T20">並</text:span><text:span text:style-name="T18">自行影印粘</text:span><text:span text:style-name="T21">貼</text:span><text:span text:style-name="T18">雙方身分證正反影本於委託</text:span><text:span text:style-name="T22">書</text:span><text:span text:style-name="T18">第2頁</text:span><text:span text:style-name="T24">後，</text:span><text:span text:style-name="T20">攜</text:span><text:span text:style-name="T18">帶</text:span><text:span text:style-name="T20">自</text:span><text:span text:style-name="T18">然</text:span><text:span text:style-name="T20">人</text:span><text:span text:style-name="T18">憑</text:span><text:span text:style-name="T20">證</text:span><text:span text:style-name="T18">代</text:span><text:span text:style-name="T20">辦</text:span><text:span text:style-name="T18">事項</text:span><text:span text:style-name="T25"> </text:span><text:span text:style-name="T18">委 </text:span><text:span text:style-name="T20">託</text:span><text:span text:style-name="T18">書</text:span><text:span text:style-name="T20">、</text:span><text:span text:style-name="T18">委</text:span><text:span text:style-name="T20">託</text:span><text:span text:style-name="T18">人</text:span><text:span text:style-name="T20">憑</text:span><text:span text:style-name="T18">證</text:span><text:span text:style-name="T26"> </text:span><text:span text:style-name="T27">I</text:span><text:span text:style-name="T18">C</text:span><text:span text:style-name="T28"> </text:span><text:span text:style-name="T20">卡</text:span><text:span text:style-name="T18">、</text:span><text:span text:style-name="T25"> </text:span><text:span text:style-name="T20">雙</text:span><text:span text:style-name="T18">方</text:span><text:span text:style-name="T20">身</text:span><text:span text:style-name="T18">分</text:span><text:span text:style-name="T20">證</text:span><text:span text:style-name="T18">正</text:span><text:span text:style-name="T20">本</text:span><text:span text:style-name="T18">及</text:span><text:span text:style-name="T20">印</text:span><text:span text:style-name="T18">章</text:span><text:span text:style-name="T20">至</text:span><text:span text:style-name="T18">戶</text:span><text:span text:style-name="T20">政</text:span><text:span text:style-name="T18">事</text:span><text:span text:style-name="T25"> </text:span><text:span text:style-name="T18">務</text:span><text:span text:style-name="T25"> </text:span><text:span text:style-name="T20">所</text:span><text:span text:style-name="T18">辦</text:span><text:span text:style-name="T25"> </text:span><text:span text:style-name="T20">理</text:span><text:span text:style-name="T18">。</text:span></text:p>
      </text:section>
      <text:p text:style-name="P26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3"><text:span text:style-name="T68">委託人身分證影本黏貼處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4"><text:span text:style-name="T31">身分證</text:span><text:span text:style-name="T32">影</text:span><text:span text:style-name="T31">本</text:span><text:span text:style-name="T32">正</text:span><text:span text:style-name="T31">面</text:span></text:p>
          </table:table-cell>
          <table:table-cell table:style-name="表格1.B2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5"><text:span text:style-name="T31">身分證</text:span><text:span text:style-name="T32">影</text:span><text:span text:style-name="T31">本</text:span><text:span text:style-name="T32">反</text:span><text:span text:style-name="T31">面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6"><text:span text:style-name="T68">受委託人身分證影本黏貼處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3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4"><text:span text:style-name="T31">身分證</text:span><text:span text:style-name="T32">影</text:span><text:span text:style-name="T31">本</text:span><text:span text:style-name="T32">正</text:span><text:span text:style-name="T31">面</text:span></text:p>
          </table:table-cell>
          <table:table-cell table:style-name="表格1.B4" office:value-type="string">
            <text:p text:style-name="P3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5"><text:span text:style-name="T31">身分證</text:span><text:span text:style-name="T32">影</text:span><text:span text:style-name="T31">本</text:span><text:span text:style-name="T32">反</text:span><text:span text:style-name="T31">面</text:span></text:p>
          </table:table-cell>
        </table:table-row>
      </table:table>
      <text:p text:style-name="P16"><text:span text:style-name="T52">※</text:span><text:span text:style-name="T53">本聯由戶政</text:span><text:span text:style-name="T54">事務</text:span><text:span text:style-name="T53">所留存</text:span></text:p>
      <text:p text:style-name="P15"><text:span text:style-name="T55">【備註】</text:span></text:p>
      <text:p text:style-name="P39"><text:span text:style-name="T18">1.為了保障委託人及受委託</text:span><text:span text:style-name="T22">人</text:span><text:span text:style-name="T18">的權</text:span><text:span text:style-name="T29">益，</text:span><text:span text:style-name="T18">請在</text:span><text:span text:style-name="T21">身</text:span><text:span text:style-name="T18">分</text:span><text:span text:style-name="T22">證</text:span><text:span text:style-name="T18">影本上自行註</text:span><text:span text:style-name="T26">記</text:span><text:span text:style-name="T18">『僅供自然人憑證代辦事項核 對身分使用』之文字。</text:span></text:p>
      <text:p text:style-name="P40"><draw:g text:anchor-type="char" draw:z-index="5" draw:style-name="gr1"><draw:polygon draw:style-name="gr6" draw:text-style-name="P45" svg:width="0.265cm" svg:height="0.549cm" draw:transform="rotate (-3.14159265358979) translate (9.46309722222222cm 1.13947222222222cm)" svg:viewBox="0 0 266 550" draw:points="266,0 0,0 0,550 266,550"><text:p/></draw:polygon></draw:g><text:span text:style-name="T18">2.為節省受委託人等侯的時</text:span><text:span text:style-name="T29">間，</text:span><text:span text:style-name="T18">戶政事務所</text:span><text:span text:style-name="T21">不</text:span><text:span text:style-name="T18">提供身分</text:span><text:span text:style-name="T22">證</text:span><text:span text:style-name="T18">影印裁切服</text:span><text:span text:style-name="T29">務，</text:span><text:span text:style-name="T22">請</text:span><text:span text:style-name="T18">自行影印裁切</text:span><text:span text:style-name="T21">粘</text:span><text:span text:style-name="T18">貼雙 方身分證正反影本於委託</text:span><text:span text:style-name="T22">書</text:span><text:span text:style-name="T18">第</text:span><text:span text:style-name="T23"> </text:span><text:span text:style-name="T18">2</text:span><text:span text:style-name="T23"> </text:span><text:span text:style-name="T18">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131cm" fo:margin-top="0cm" fo:margin-bottom="0cm" loext:contextual-spacing="false" fo:line-height="0.67cm" fo:text-indent="0cm" style:auto-text-indent="false"/>
    </style:style>
    <style:style style:name="MT1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MT2" style:family="text">
      <style:text-properties style:font-name="標楷體" fo:font-size="18pt" fo:letter-spacing="0.004cm" style:font-name-asian="標楷體1" style:font-size-asian="18pt" style:language-asian="zh" style:country-asian="TW" style:font-name-complex="標楷體1" style:font-size-complex="1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2.133cm" fo:margin-bottom="2.249cm" fo:margin-left="1.799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19cm" fo:margin-left="0cm" fo:margin-right="0cm" fo:margin-bottom="0.519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2.752cm" fo:margin-bottom="2.575cm" fo:margin-left="1.799cm" fo:margin-right="0.917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7.003cm" svg:y="2.097cm" svg:width="7.699cm" svg:height="0.706cm" draw:z-index="0"><draw:text-box><text:p text:style-name="MP2"><text:span text:style-name="MT1">自然</text:span><text:span text:style-name="MT2">人</text:span><text:span text:style-name="MT1">憑證代辦事</text:span><text:span text:style-name="MT2">項</text:span><text:span text:style-name="MT1">委託書</text:span></text:p></draw:text-box></draw:frame></text:p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(A4直印)</dc:subject>
    <meta:initial-creator>臺北市大同區戶政事務所</meta:initial-creator>
    <meta:keyword>委託書</meta:keyword>
    <meta:editing-cycles>3</meta:editing-cycles>
    <meta:print-date>2017-11-14T06:46:00</meta:print-date>
    <meta:creation-date>2017-11-14T06:46:00</meta:creation-date>
    <dc:date>2017-11-14T14:49:31.728000000</dc:date>
    <meta:editing-duration>PT3M55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31" meta:word-count="593" meta:character-count="650" meta:non-whitespace-character-count="605"/>
    <meta:user-defined meta:name="AppVersion">12.0000</meta:user-defined>
    <meta:user-defined meta:name="Created" meta:value-type="date">2014-06-27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6-08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