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paragraph-properties fo:margin-left="0cm" fo:margin-right="0cm" fo:text-indent="5.0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cm" fo:margin-bottom="0.635cm" loext:contextual-spacing="false"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200%" fo:text-indent="3.9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200%" fo:text-indent="3.951cm" style:auto-text-indent="false"/>
    </style:style>
    <style:style style:name="P12" style:family="paragraph">
      <style:paragraph-properties style:writing-mode="lr-tb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margin-left="0cm" fo:margin-right="0cm" fo:text-indent="2.54cm" style:writing-mode="lr-tb"/>
    </style:style>
    <style:style style:name="P15" style:family="paragraph">
      <style:paragraph-properties fo:margin-left="0cm" fo:margin-right="0cm" fo:text-indent="2.963cm"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申請保留原國民身分證具結書</text:p>
      <text:p text:style-name="P6"><text:span text:style-name="T1">本人</text:span><text:span text:style-name="T2"> <text:s text:c="13"/></text:span><text:span text:style-name="T1">因申請</text:span><text:span text:style-name="T2"> <text:s text:c="13"/></text:span><text:span text:style-name="T1">，應繳回</text:span><text:span text:style-name="T2"> <text:s text:c="12"/></text:span><text:span text:style-name="T1">之原國民身分證，因</text:span><text:span text:style-name="T2"> <text:s text:c="12"/></text:span><text:span text:style-name="T1">申請保留</text:span><text:span text:style-name="T2"> <text:s text:c="13"/></text:span><text:span text:style-name="T1">已截角失效之原國民身分證，如因故意或過失致生不法冒用或偽變造國民身分證等情事，願負一切法律責任。</text:span></text:p>
      <text:p text:style-name="P8">此致</text:p>
      <text:p text:style-name="P9">雲林縣西螺戶政事務所 (□二崙、□崙背辦公室)</text:p>
      <text:p text:style-name="P10">具結人：</text:p>
      <text:p text:style-name="P10">國民身分證統一編號：</text:p>
      <text:p text:style-name="P11"><text:span text:style-name="T1">戶籍地址： </text:span></text:p>
      <text:p text:style-name="P7">中　華　民　國　年　月　日</text:p>
      <text:p text:style-name="P2"><draw:g text:anchor-type="char" draw:z-index="1" draw:style-name="gr1"><draw:frame draw:style-name="gr3" draw:text-style-name="P16" svg:width="8.411cm" svg:height="4.989cm" svg:x="-0.672cm" svg:y="0.011cm"><draw:text-box><text:p text:style-name="P12"><text:span text:style-name="T3"/></text:p><text:p text:style-name="P13"><text:span text:style-name="T5"/></text:p><text:p text:style-name="P13"><text:span text:style-name="T5">具結人之國民身分證影本黏貼處</text:span></text:p><text:p text:style-name="P14"><text:span text:style-name="T6"/></text:p><text:p text:style-name="P15"><text:span text:style-name="T6">（正面）</text:span></text:p></draw:text-box></draw:frame><draw:frame draw:style-name="gr3" draw:text-style-name="P16" svg:width="8.411cm" svg:height="4.989cm" svg:x="8.394cm" svg:y="0.018cm"><draw:text-box><text:p text:style-name="P12"><text:span text:style-name="T3"/></text:p><text:p text:style-name="P13"><text:span text:style-name="T5"/></text:p><text:p text:style-name="P13"><text:span text:style-name="T5">具結人國民身分證影本黏貼處</text:span></text:p><text:p text:style-name="P14"><text:span text:style-name="T6"/></text:p><text:p text:style-name="P15"><text:span text:style-name="T6">（反面）</text:span></text:p></draw:text-box></draw:frame></draw:g> <text:s text:c="9"/></text:p>
      <text:p text:style-name="P4"><text:s/></text:p>
      <text:p text:style-name="P1"/>
      <text:p text:style-name="P1"/>
      <text:p text:style-name="P3"><draw:g text:anchor-type="char" draw:z-index="0" draw:style-name="gr1"><draw:g draw:style-name="gr2"><draw:frame draw:style-name="gr3" draw:text-style-name="P16" svg:width="8.411cm" svg:height="4.989cm" svg:x="-0.6cm" svg:y="3.333cm"><draw:text-box><text:p text:style-name="P12"><text:span text:style-name="T3"/></text:p><text:p text:style-name="P13"><text:span text:style-name="T4"/></text:p><text:p text:style-name="P13"><text:span text:style-name="T5">原國民身分證截角後影本黏貼處</text:span></text:p><text:p text:style-name="P14"><text:span text:style-name="T6"/></text:p><text:p text:style-name="P15"><text:span text:style-name="T6">（正面）</text:span></text:p></draw:text-box></draw:frame><draw:line draw:name="直線接點 1" draw:style-name="gr4" draw:text-style-name="P17" svg:x1="5.907cm" svg:y1="3.359cm" svg:x2="7.786cm" svg:y2="5.082cm"><text:p/></draw:line></draw:g><draw:frame draw:style-name="gr3" draw:text-style-name="P16" svg:width="8.411cm" svg:height="4.989cm" svg:x="8.391cm" svg:y="3.328cm"><draw:text-box><text:p text:style-name="P12"><text:span text:style-name="T3"/></text:p><text:p text:style-name="P13"><text:span text:style-name="T5"/></text:p><text:p text:style-name="P13"><text:span text:style-name="T5">原國民身分證截角後影本黏貼處</text:span></text:p><text:p text:style-name="P14"><text:span text:style-name="T6"/></text:p><text:p text:style-name="P15"><text:span text:style-name="T6">（反面）</text:span></text:p></draw:text-box></draw:frame><draw:line draw:name="直線接點 4" draw:style-name="gr4" draw:text-style-name="P17" svg:x1="10.583cm" svg:y1="3.359cm" svg:x2="8.419cm" svg:y2="5.082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2.501cm" fo:margin-right="1.9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保留原國民身分證具結書</dc:title>
    <meta:initial-creator>moi</meta:initial-creator>
    <meta:creation-date>2017-11-23T11:01:00</meta:creation-date>
    <dc:date>2018-01-03T16:20:18.419000000</dc:date>
    <meta:print-date>2017-11-23T11:58:00</meta:print-date>
    <meta:editing-cycles>4</meta:editing-cycles>
    <meta:editing-duration>PT5M36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0" meta:word-count="132" meta:character-count="220" meta:non-whitespace-character-count="133"/>
  </office:meta>
</office:document-meta>
</file>