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7cm" style:page-number="auto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style:min-row-height="2.1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0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1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row-height="7.55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3.69cm" fo:keep-together="always"/>
    </style:style>
    <style:style style:name="表格1.8" style:family="table-row">
      <style:table-row-properties style:row-height="3.33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="標楷體" fo:font-size="14pt" fo:letter-spacing="0.095cm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95cm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5.757cm" fo:margin-right="0cm" fo:text-indent="-5.757cm" style:auto-text-indent="false"/>
    </style:style>
    <style:style style:name="P11" style:family="paragraph" style:parent-style-name="Standard">
      <style:paragraph-properties fo:margin-top="0.423cm" fo:margin-bottom="0cm" loext:contextual-spacing="false" fo:line-height="0.529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423cm" fo:margin-bottom="0cm" loext:contextual-spacing="false" fo:line-height="0.529cm"/>
      <style:text-properties style:font-name="標楷體" style:font-name-asian="標楷體"/>
    </style:style>
    <style:style style:name="P13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margin-left="1.6cm" fo:margin-right="0cm" fo:line-height="0.529cm" fo:text-indent="-1.6cm" style:auto-text-indent="false"/>
      <style:text-properties style:font-name="標楷體" fo:font-size="12pt" style:font-size-asian="12pt" style:font-name-complex="標楷體"/>
    </style:style>
    <style:style style:name="P15" style:family="paragraph" style:parent-style-name="Text_20_body">
      <style:paragraph-properties fo:margin-left="1.6cm" fo:margin-right="0cm" fo:line-height="0.529cm" fo:text-indent="-1.6cm" style:auto-text-indent="false"/>
      <style:text-properties officeooo:paragraph-rsid="0017b25f"/>
    </style:style>
    <style:style style:name="P16" style:family="paragraph" style:parent-style-name="Text_20_body">
      <style:paragraph-properties fo:margin-left="0cm" fo:margin-right="0cm" fo:line-height="0.529cm" fo:text-indent="0cm" style:auto-text-indent="false"/>
      <style:text-properties style:font-name="標楷體" fo:font-size="12pt" fo:language="none" fo:country="none" style:font-size-asian="12pt" style:language-asian="zh" style:country-asian="TW" style:font-name-complex="標楷體" style:font-size-complex="12pt"/>
    </style:style>
    <style:style style:name="T1" style:family="text">
      <style:text-properties style:font-name="標楷體" fo:letter-spacing="-0.032cm" style:font-name-asian="標楷體"/>
    </style:style>
    <style:style style:name="T2" style:family="text">
      <style:text-properties style:font-name="標楷體" fo:letter-spacing="-0.032cm" style:font-name-asian="標楷體" style:font-name-complex="標楷體"/>
    </style:style>
    <style:style style:name="T3" style:family="text">
      <style:text-properties style:font-name="標楷體" fo:letter-spacing="-0.032cm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language-asian="zh" style:country-asian="TW" style:font-name-complex="標楷體"/>
    </style:style>
    <style:style style:name="T6" style:family="text">
      <style:text-properties style:font-name="標楷體" fo:font-size="12pt" fo:language="zh" fo:country="TW" style:font-size-asian="12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size-asian="12pt" style:language-asian="zh" style:country-asian="TW"/>
    </style:style>
    <style:style style:name="T9" style:family="text">
      <style:text-properties fo:font-size="12pt" fo:language="zh" fo:country="TW"/>
    </style:style>
    <style:style style:name="T10" style:family="text">
      <style:text-properties fo:language="zh" fo:country="TW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雲林縣西螺戶政事務所民眾意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建議人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>地址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建議日期</text:p>
          </table:table-cell>
          <table:table-cell table:style-name="表格1.B3" table:number-columns-spanned="3" office:value-type="string">
            <text:p text:style-name="P3"><text:span text:style-name="T7"><text:s text:c="5"/></text:span>年 <text:s text:c="3"/>月 <text:s text:c="4"/>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建議性質</text:p>
          </table:table-cell>
          <table:table-cell table:style-name="表格1.B3" table:number-columns-spanned="3" office:value-type="string">
            <text:p text:style-name="P10"><text:span text:style-name="T2">□</text:span><text:span text:style-name="T1">行政興革之建議 <text:s/>□行政違失之舉發 <text:s/>□個案權益之維護 <text:s/>□其他</text:span><text:span text:style-name="T3"> <text:s text:c="18"/>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事</text:p>
            <text:p text:style-name="P3"/>
            <text:p text:style-name="P5">件</text:p>
            <text:p text:style-name="P3"/>
            <text:p text:style-name="P5">說</text:p>
            <text:p text:style-name="P3"/>
            <text:p text:style-name="P5">明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建</text:p>
            <text:p text:style-name="P6">議</text:p>
            <text:p text:style-name="P6">事</text:p>
            <text:p text:style-name="P6">項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處</text:p>
            <text:p text:style-name="P7">理</text:p>
            <text:p text:style-name="P7">結</text:p>
            <text:p text:style-name="P7">果</text:p>
          </table:table-cell>
          <table:table-cell table:style-name="表格1.B8" table:number-columns-spanned="3" office:value-type="string">
            <text:p text:style-name="P11"/>
            <text:p text:style-name="P12"/>
            <text:p text:style-name="P12"/>
          </table:table-cell>
          <table:covered-table-cell/>
          <table:covered-table-cell/>
        </table:table-row>
      </table:table>
      <text:p text:style-name="P14">說明：為提昇本所服務品質，如您有任何建議或意見，歡迎提出，本所將儘速為您答覆。</text:p>
      <text:p text:style-name="P15"><text:span text:style-name="T4"><text:s text:c="6"/>本所連絡</text:span><text:span text:style-name="T5">電話：</text:span><text:span text:style-name="T6">05-5862127</text:span><text:span text:style-name="T5">傳真：</text:span><text:span text:style-name="T6">05-5871101</text:span></text:p>
      <text:p text:style-name="P15"><text:span text:style-name="T6"><text:s text:c="6"/>地</text:span><text:span text:style-name="T8">址：</text:span><text:span text:style-name="T9">64848</text:span><text:span text:style-name="T8">雲林縣西螺鎮中興里</text:span><text:span text:style-name="T9">13</text:span><text:span text:style-name="T8">鄰中山路</text:span><text:span text:style-name="T9">292</text:span><text:span text:style-name="T8">號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61cm" fo:margin-left="1.931cm" fo:margin-right="0.7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3T11:30:00</meta:creation-date>
    <dc:date>2017-12-15T10:03:01.919000000</dc:date>
    <meta:editing-cycles>5</meta:editing-cycles>
    <meta:editing-duration>PT4M46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3" meta:word-count="145" meta:character-count="221" meta:non-whitespace-character-count="170"/>
  </office:meta>
</office:document-meta>
</file>