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304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917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115%"/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/>
      <style:text-properties style:font-name="新細明體" fo:font-size="13pt" style:font-size-asian="13pt" style:font-name-complex="新細明體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564cm"/>
      <style:text-properties style:font-name="新細明體" fo:font-size="13pt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line-height="0.564cm"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新細明體" style:font-name-asian="標楷體" style:font-name-complex="新細明體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margin-left="1.27cm" fo:margin-right="0cm" fo:line-height="0.776cm" fo:text-indent="0cm" style:auto-text-indent="false"/>
    </style:style>
    <style:style style:name="P17" style:family="paragraph" style:parent-style-name="Standard">
      <style:paragraph-properties fo:margin-left="0.988cm" fo:margin-right="0cm" fo:line-height="0.776cm" fo:text-indent="-0.988cm" style:auto-text-indent="false"/>
    </style:style>
    <style:style style:name="P18" style:family="paragraph" style:parent-style-name="Standard">
      <style:paragraph-properties fo:margin-left="0.988cm" fo:margin-right="0cm" fo:line-height="0.776cm" fo:text-indent="-0.988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0.99cm" fo:margin-right="0cm" fo:margin-top="0.101cm" fo:margin-bottom="0.101cm" loext:contextual-spacing="false" fo:line-height="115%" fo:text-indent="-0.99cm" style:auto-text-indent="false"/>
    </style:style>
    <style:style style:name="P20" style:family="paragraph" style:parent-style-name="Standard">
      <style:paragraph-properties fo:margin-left="0.199cm" fo:margin-right="0.199cm" fo:line-height="0.564cm" fo:text-indent="0.229cm" style:auto-text-indent="false"/>
      <style:text-properties style:font-name="新細明體" fo:font-size="13pt" style:font-size-asian="13pt" style:font-name-complex="新細明體" style:font-size-complex="13pt"/>
    </style:style>
    <style:style style:name="P21" style:family="paragraph" style:parent-style-name="Standard">
      <style:paragraph-properties fo:margin-top="0.101cm" fo:margin-bottom="0.101cm" loext:contextual-spacing="false"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01cm" fo:margin-bottom="0.101cm" loext:contextual-spacing="false" fo:line-height="115%"/>
      <style:text-properties style:font-name="新細明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top="0.201cm" fo:margin-bottom="0.201cm" loext:contextual-spacing="false" fo:line-height="115%"/>
    </style:style>
    <style:style style:name="P24" style:family="paragraph" style:parent-style-name="Standard" style:master-page-name="Standard">
      <style:paragraph-properties fo:margin-left="0cm" fo:margin-right="0cm" fo:text-indent="3.875cm" style:auto-text-indent="false" style:page-number="auto"/>
    </style:style>
    <style:style style:name="P25" style:family="paragraph" style:parent-style-name="Standard" style:list-style-name="WW8Num1">
      <style:paragraph-properties fo:line-height="0.776cm"/>
      <style:text-properties style:font-name="Vrinda" fo:font-size="14pt" style:font-name-asian="標楷體" style:font-size-asian="14pt" style:font-name-complex="Vrinda" style:font-size-complex="14pt"/>
    </style:style>
    <style:style style:name="P26" style:family="paragraph" style:parent-style-name="Standard" style:list-style-name="WW8Num1">
      <style:paragraph-properties fo:line-height="0.776cm"/>
      <style:text-properties style:font-name="新細明體" fo:font-size="14pt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line-height="0.917cm"/>
      <style:text-properties style:font-name="新細明體" fo:font-size="14pt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line-height="0.917cm" fo:text-align="justify" fo:text-align-last="justify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left="1.27cm" fo:margin-right="0cm" fo:line-height="0.776cm" fo:text-indent="0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left="0.99cm" fo:margin-right="0cm" fo:margin-top="0.101cm" fo:margin-bottom="0.101cm" loext:contextual-spacing="false" fo:line-height="115%" fo:text-indent="-0.99cm" style:auto-text-indent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" style:family="text">
      <style:text-properties fo:font-size="20pt" fo:letter-spacing="0.293cm" fo:font-weight="bold" style:letter-kerning="true" style:font-name-asian="標楷體" style:font-size-asian="20pt" style:font-weight-asian="bold" style:font-size-complex="20pt"/>
    </style:style>
    <style:style style:name="T2" style:family="text">
      <style:text-properties fo:font-size="20pt" fo:letter-spacing="0.005cm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Vrinda" fo:font-size="14pt" style:font-name-asian="標楷體" style:font-size-asian="14pt" style:font-name-complex="Vrinda" style:font-size-complex="14pt"/>
    </style:style>
    <style:style style:name="T8" style:family="text">
      <style:text-properties style:font-name="Vrinda" fo:font-size="14pt" style:font-name-asian="Vrinda" style:font-size-asian="14pt" style:font-name-complex="Vrinda" style:font-size-complex="14pt"/>
    </style:style>
    <style:style style:name="T9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3" style:family="text">
      <style:text-properties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4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5" style:family="text">
      <style:text-properties style:font-name="新細明體" fo:font-size="13pt" style:font-name-asian="標楷體" style:font-size-asian="13pt" style:font-name-complex="新細明體" style:font-size-complex="13pt"/>
    </style:style>
    <style:style style:name="T16" style:family="text">
      <style:text-properties style:font-name="新細明體"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17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在監兩願離婚</text:span><text:span text:style-name="T2">書</text:span><text:span text:style-name="T3"> </text:span><text:span text:style-name="T4"><text:s/></text:span><text:span text:style-name="T6">(被告在監---離婚</text:span><text:span text:style-name="T7">&amp;監護)</text:span></text:p>
      <text:p text:style-name="P2"><text:span text:style-name="T7">立離婚書人</text:span><draw:frame draw:style-name="fr1" draw:name="框架2" text:anchor-type="char" svg:x="2.586cm" svg:y="0.079cm" svg:width="1.432cm" svg:height="1.219cm" draw:z-index="1"><draw:text-box><text:p text:style-name="P1">男方</text:p><text:p text:style-name="P1">女方</text:p></draw:text-box></draw:frame><text:span text:style-name="T8"> <text:s text:c="20"/></text:span><text:span text:style-name="T7">(以下簡稱</text:span><draw:frame draw:style-name="fr1" draw:name="框架1" text:anchor-type="char" svg:x="11.03cm" svg:y="0.049cm" svg:width="0.953cm" svg:height="1.224cm" draw:z-index="0"><draw:text-box><text:p text:style-name="P1">甲</text:p><text:p text:style-name="P1">乙</text:p></draw:text-box></draw:frame><text:span text:style-name="T8"> <text:s text:c="2"/></text:span><text:span text:style-name="T7">方)茲因雙方意見不合，難偕白首，在下列二證人見聞下，同意離婚，茲經雙方同意訂立本兩願離婚書約條件如後：</text:span></text:p>
      <text:list xml:id="list4153238137" text:style-name="WW8Num1">
        <text:list-item>
          <text:p text:style-name="P25">本離婚書約簽訂後，雙方婚姻關係解除，嗣後雙方嫁娶各不相干。</text:p>
        </text:list-item>
        <text:list-item>
          <text:p text:style-name="P26">雙方如對外有所負債，應各自負責清理與他方無涉。</text:p>
        </text:list-item>
        <text:list-item>
          <text:p text:style-name="P26">雙方在婚姻關係存續中所生之未成年子女之親權(權利義務行使負擔)，約定如下：</text:p>
        </text:list-item>
      </text:list>
      <text:p text:style-name="P29">由男方(甲方)行使親權之子女：</text:p>
      <text:p text:style-name="P29">由女方(乙方)行使親權之子女：</text:p>
      <text:p text:style-name="P16"><text:span text:style-name="T9">由男女雙方(甲乙雙方)共同行使親權之子女：</text:span><text:span text:style-name="T10"> </text:span></text:p>
      <text:p text:style-name="P17"><text:span text:style-name="T9">四、本離婚書自訂立後，因本人在監服刑無法前往貴所辦理離婚登記，特委託</text:span><text:span text:style-name="T11"> <text:s text:c="12"/></text:span><text:span text:style-name="T10"><text:s text:c="9"/></text:span><text:span text:style-name="T9">君（身分證統一編號：</text:span><text:span text:style-name="T11"> <text:s text:c="24"/></text:span><text:span text:style-name="T9">）代為申辦無訛，請准予辦理，嗣後如有異議，概由本人自行負責。</text:span></text:p>
      <text:p text:style-name="P18">五、本離婚書一式三份，除各執一份為據外，另一份送戶政事務所辦理離婚登記之用。</text:p>
      <text:p text:style-name="P18">六、特約條件：</text:p>
      <text:p text:style-name="P30"/>
      <text:p text:style-name="P19"><text:span text:style-name="T14">立書人</text:span><text:span text:style-name="T9">(</text:span><text:span text:style-name="T12"> <text:s text:c="7"/></text:span><text:span text:style-name="T9">方)：</text:span><text:span text:style-name="T10"> <text:s text:c="39"/></text:span><text:span text:style-name="T9">(請簽名並捺印指紋)</text:span></text:p>
      <text:p text:style-name="P22">國民身分證統一編號：</text:p>
      <text:p text:style-name="P21">戶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8">在監(所)人指紋核對章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T15">本文件指紋係本監</text:span><text:span text:style-name="T16"> <text:s text:c="10"/></text:span><text:span text:style-name="T15">號</text:span></text:p>
            <text:p text:style-name="P9">收容人( <text:s text:c="13"/>)左拇指</text:p>
            <text:p text:style-name="P9">指紋屬實。</text:p>
          </table:table-cell>
          <table:table-cell table:style-name="表格1.A2" table:number-rows-spanned="2" office:value-type="string">
            <text:p text:style-name="P11">核對人</text:p>
            <text:p text:style-name="P7"><text:span text:style-name="T5">簽</text:span><text:span text:style-name="T17"> <text:s/></text:span><text:span text:style-name="T5">章</text:span></text:p>
          </table:table-cell>
          <table:table-cell table:style-name="表格1.A2" office:value-type="string">
            <text:p text:style-name="P11">場舍</text:p>
            <text:p text:style-name="P11">主管</text:p>
          </table:table-cell>
          <table:table-cell table:style-name="表格1.A1" office:value-type="string">
            <text:p text:style-name="P12"/>
            <text:p text:style-name="P10"/>
            <text:p text:style-name="P6"><text:span text:style-name="T17"><text:s text:c="3"/></text:span><text:span text:style-name="T5">年</text:span><text:span text:style-name="T17"> <text:s text:c="2"/></text:span><text:span text:style-name="T5">月</text:span><text:span text:style-name="T17"> <text:s text:c="2"/></text:span><text:span text:style-name="T5">日</text:span></text:p>
          </table:table-cell>
          <table:table-cell table:style-name="表格1.E2" table:number-rows-spanned="2" office:value-type="string">
            <text:p text:style-name="P20"><text:span text:style-name="T5">機</text:span><text:span text:style-name="T17"> </text:span><text:span text:style-name="T5">關</text:span><text:span text:style-name="T17"> </text:span><text:span text:style-name="T5">章</text:span><text:span text:style-name="T17"> </text:span><text:span text:style-name="T5">戳</text:span></text:p>
          </table:table-cell>
          <table:table-cell table:style-name="表格1.B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3">承</text:p>
            <text:p text:style-name="P13">辦</text:p>
            <text:p text:style-name="P13">人</text:p>
          </table:table-cell>
          <table:table-cell table:style-name="表格1.A1" office:value-type="string">
            <text:p text:style-name="P12"/>
            <text:p text:style-name="P10"/>
            <text:p text:style-name="P6"><text:span text:style-name="T17"><text:s text:c="3"/></text:span><text:span text:style-name="T5">年</text:span><text:span text:style-name="T17"> <text:s text:c="2"/></text:span><text:span text:style-name="T5">月</text:span><text:span text:style-name="T17"> <text:s text:c="2"/></text:span><text:span text:style-name="T5">日</text:span></text:p>
          </table:table-cell>
          <table:covered-table-cell/>
          <table:covered-table-cell/>
        </table:table-row>
      </table:table>
      <text:p text:style-name="P23"><text:span text:style-name="T14">立書人(</text:span><text:span text:style-name="T13"> <text:s text:c="4"/></text:span><text:span text:style-name="T14">方)</text:span><text:span text:style-name="T9">：</text:span><text:span text:style-name="T10"> <text:s text:c="38"/></text:span><text:span text:style-name="T9">(簽名蓋章)</text:span></text:p>
      <text:p text:style-name="P5">國民身分證統一編號：</text:p>
      <text:p text:style-name="P5">戶籍地址：</text:p>
      <text:p text:style-name="P15"><text:span text:style-name="T14">證人</text:span><text:span text:style-name="T9">：</text:span><text:span text:style-name="T10"> <text:s text:c="52"/></text:span><text:span text:style-name="T9">(簽名蓋章)</text:span></text:p>
      <text:p text:style-name="P5">國民身分證統一編號：</text:p>
      <text:p text:style-name="P5">戶籍地址：</text:p>
      <text:p text:style-name="P15"><text:span text:style-name="T14">證人</text:span><text:span text:style-name="T9">：</text:span><text:span text:style-name="T10"> <text:s text:c="52"/></text:span><text:span text:style-name="T9">(簽名蓋章)</text:span></text:p>
      <text:p text:style-name="P5">國民身分證統一編號：</text:p>
      <text:p text:style-name="P5">戶籍地址：</text:p>
      <text:p text:style-name="P28"/>
      <text:p text:style-name="P3"><text:span text:style-name="T5">中</text:span><text:span text:style-name="T17"> <text:s text:c="5"/></text:span><text:span text:style-name="T5">華</text:span><text:span text:style-name="T17"> <text:s text:c="5"/></text:span><text:span text:style-name="T5">民</text:span><text:span text:style-name="T17"> <text:s text:c="5"/></text:span><text:span text:style-name="T5">國</text:span><text:span text:style-name="T17"> <text:s text:c="5"/></text:span><text:span text:style-name="T5">年</text:span><text:span text:style-name="T17"> <text:s text:c="5"/></text:span><text:span text:style-name="T5">月</text:span><text:span text:style-name="T17"> <text:s text:c="5"/></text:span><text:span text:style-name="T5">日</text:span></text:p>
      <text:p text:style-name="P27">註：離婚協議書須經監所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88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    願    離    婚    書     (被告在監---離婚&amp;監護)</dc:title>
    <dc:subject>在監辦理離婚及監護</dc:subject>
    <meta:keyword>離婚，協議離婚</meta:keyword>
    <meta:initial-creator>雲林縣斗六市戶政事務所</meta:initial-creator>
    <meta:creation-date>2017-11-23T11:31:00</meta:creation-date>
    <dc:date>2018-01-03T15:31:59.205000000</dc:date>
    <meta:print-date>2015-09-07T08:40:00</meta:print-date>
    <meta:editing-cycles>4</meta:editing-cycles>
    <meta:editing-duration>PT4M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3" meta:word-count="534" meta:character-count="892" meta:non-whitespace-character-count="536"/>
  </office:meta>
</office:document-meta>
</file>