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2cm" fo:margin-left="-1.092cm" table:align="left" style:shadow="none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2.672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4.286cm"/>
    </style:style>
    <style:style style:name="表格1.H" style:family="table-column">
      <style:table-column-properties style:column-width="2.275cm"/>
    </style:style>
    <style:style style:name="表格1.I" style:family="table-column">
      <style:table-column-properties style:column-width="2.77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6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866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48cm" fo:keep-together="auto"/>
    </style:style>
    <style:style style:name="表格1.6" style:family="table-row">
      <style:table-row-properties style:min-row-height="1.109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otted #000000" style:writing-mode="lr-tb"/>
    </style:style>
    <style:style style:name="表格1.7" style:family="table-row">
      <style:table-row-properties style:min-row-height="1.10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solid #000000" style:writing-mode="lr-tb"/>
    </style:style>
    <style:style style:name="表格1.8" style:family="table-row">
      <style:table-row-properties style:min-row-height="1.184cm" fo:keep-together="auto"/>
    </style:style>
    <style:style style:name="表格1.9" style:family="table-row">
      <style:table-row-properties style:min-row-height="1.14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3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0.596cm" fo:keep-together="auto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93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284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2.198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0.97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17" style:family="table-row">
      <style:table-row-properties style:min-row-height="0.86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8" style:family="table-row">
      <style:table-row-properties style:min-row-height="1.042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35cm" fo:margin-left="-1.092cm" table:align="left" style:writing-mode="lr-tb"/>
    </style:style>
    <style:style style:name="表格2.A" style:family="table-column">
      <style:table-column-properties style:column-width="1.826cm"/>
    </style:style>
    <style:style style:name="表格2.B" style:family="table-column">
      <style:table-column-properties style:column-width="1.746cm"/>
    </style:style>
    <style:style style:name="表格2.C" style:family="table-column">
      <style:table-column-properties style:column-width="2.725cm"/>
    </style:style>
    <style:style style:name="表格2.D" style:family="table-column">
      <style:table-column-properties style:column-width="2.275cm"/>
    </style:style>
    <style:style style:name="表格2.E" style:family="table-column">
      <style:table-column-properties style:column-width="2.487cm"/>
    </style:style>
    <style:style style:name="表格2.F" style:family="table-column">
      <style:table-column-properties style:column-width="1.773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1.91cm"/>
    </style:style>
    <style:style style:name="表格2.1" style:family="table-row">
      <style:table-row-properties style:min-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6cm" fo:keep-together="auto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235cm" fo:margin-left="-1.092cm" table:align="left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1.746cm"/>
    </style:style>
    <style:style style:name="表格3.C" style:family="table-column">
      <style:table-column-properties style:column-width="2.725cm"/>
    </style:style>
    <style:style style:name="表格3.D" style:family="table-column">
      <style:table-column-properties style:column-width="2.275cm"/>
    </style:style>
    <style:style style:name="表格3.E" style:family="table-column">
      <style:table-column-properties style:column-width="2.487cm"/>
    </style:style>
    <style:style style:name="表格3.F" style:family="table-column">
      <style:table-column-properties style:column-width="1.773cm"/>
    </style:style>
    <style:style style:name="表格3.G" style:family="table-column">
      <style:table-column-properties style:column-width="3.493cm"/>
    </style:style>
    <style:style style:name="表格3.H" style:family="table-column">
      <style:table-column-properties style:column-width="1.91cm"/>
    </style:style>
    <style:style style:name="表格3.1" style:family="table-row">
      <style:table-row-properties style:min-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6cm" fo:keep-together="auto"/>
    </style:style>
    <style:style style:name="表格3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H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41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4pt" fo:letter-spacing="-0.035cm" style:letter-kerning="true" style:font-name-asian="標楷體" style:font-size-asian="14pt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letter-spacing="-0.035cm" style:letter-kerning="true" style:font-name-asian="標楷體" style:font-size-asian="14pt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margin-left="1.478cm" fo:margin-right="0cm" fo:line-height="0.847cm" fo:text-indent="-0.988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-0.635cm" fo:margin-right="-0.635cm" fo:margin-top="0.318cm" fo:margin-bottom="0.318cm" loext:contextual-spacing="false" fo:line-height="0.70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0.564cm" fo:text-indent="0.021cm" style:auto-text-indent="false"/>
    </style:style>
    <style:style style:name="P25" style:family="paragraph" style:parent-style-name="Standard">
      <style:paragraph-properties fo:margin-left="1.058cm" fo:margin-right="0cm" fo:line-height="0.564cm" fo:text-indent="-1.058cm" style:auto-text-indent="false"/>
    </style:style>
    <style:style style:name="P26" style:family="paragraph" style:parent-style-name="Standard">
      <style:paragraph-properties fo:margin-left="0cm" fo:margin-right="0cm" fo:line-height="0.494cm" fo:text-indent="0.11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13cm" fo:margin-right="0cm" fo:line-height="0.564cm" fo:text-indent="-0.441cm" style:auto-text-indent="false"/>
    </style:style>
    <style:style style:name="P28" style:family="paragraph" style:parent-style-name="Standard">
      <style:paragraph-properties fo:margin-left="0.513cm" fo:margin-right="0cm" fo:line-height="0.564cm" fo:text-indent="-0.441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564cm" fo:text-indent="4.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564cm" fo:text-indent="4.2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fo:orphans="2" fo:widows="2"/>
    </style:style>
    <style:style style:name="P32" style:family="paragraph" style:parent-style-name="Standard">
      <style:paragraph-properties fo:margin-top="0.212cm" fo:margin-bottom="0cm" loext:contextual-spacing="false" fo:orphans="2" fo:widows="2"/>
      <style:text-properties style:font-name="標楷體" fo:font-size="14pt" fo:letter-spacing="-0.035cm" style:letter-kerning="true" style:font-name-asian="標楷體" style:font-size-asian="14pt" style:font-name-complex="標楷體"/>
    </style:style>
    <style:style style:name="P33" style:family="paragraph" style:parent-style-name="Standard">
      <style:paragraph-properties fo:margin-top="0.212cm" fo:margin-bottom="0cm" loext:contextual-spacing="false"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標楷體"/>
    </style:style>
    <style:style style:name="P34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style:font-name="標楷體" fo:font-size="14pt" fo:letter-spacing="-0.035cm" style:letter-kerning="true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margin-top="0.212cm" fo:margin-bottom="0cm" loext:contextual-spacing="false" fo:orphans="2" fo:widows="2" fo:text-indent="0.494cm" style:auto-text-indent="false"/>
    </style:style>
    <style:style style:name="P36" style:family="paragraph" style:parent-style-name="Standard" style:master-page-name="Standard">
      <style:paragraph-properties fo:line-height="0.847cm" style:page-number="auto"/>
      <style:text-properties fo:font-size="14pt" style:font-name-asian="標楷體" style:font-size-asian="14pt" style:font-size-complex="14pt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fo:background-color="#c0c0c0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size-complex="14pt"/>
    </style:style>
    <style:style style:name="T16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letter-kerning="true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2"/>
      <text:p text:style-name="P19"><draw:frame draw:style-name="fr1" draw:name="訊框1" text:anchor-type="char" svg:x="0.016cm" svg:y="-1.265cm" svg:width="2.438cm" svg:height="1.005cm" draw:z-index="1"><draw:text-box><text:p text:style-name="P3">附件1</text:p></draw:text-box></draw:frame><draw:frame draw:style-name="fr1" draw:name="訊框2" text:anchor-type="char" svg:x="12.954cm" svg:y="-1.265cm" svg:width="3.814cm" svg:height="1.005cm" draw:z-index="0"><draw:text-box><text:p text:style-name="P3">編號：</text:p></draw:text-box></draw:frame><text:span text:style-name="T3">雲林縣西螺戶政事務所</text:span><text:span text:style-name="T4"> <text:s text:c="5"/></text:span><text:span text:style-name="T3">辦公室跨縣市行政協助服務申請書</text:span></text:p>
      <text:p text:style-name="P23"><text:span text:style-name="T5">戶籍地戶所：</text:span><text:span text:style-name="T6"> <text:s/></text:span><text:span text:style-name="T6"><text:s text:c="4"/></text:span><text:span text:style-name="T5">市/縣</text:span><text:span text:style-name="T6"> <text:s text:c="5"/></text:span><text:span text:style-name="T5">戶政事務所</text:span><text:span text:style-name="T6"> <text:s text:c="6"/></text:span><text:span text:style-name="T5">辦公室</text:span><text:span text:style-name="T1">申請日期：</text:span><text:span text:style-name="T1"> </text:span><text:span text:style-name="T1"><text:s/>年</text:span><text:span text:style-name="T1"> <text:s/></text:span><text:span text:style-name="T1">月</text:span><text:span text:style-name="T1"> <text:s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申 <text:s text:c="5"/>請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0"><text:span text:style-name="T1"><text:s/>□出生登記 <text:s text:c="3"/>□出生同時認領登記 <text:s text:c="5"/>□原住民身分登記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附 繳</text:p>
            <text:p text:style-name="P5">資 料</text:p>
          </table:table-cell>
          <table:table-cell table:style-name="表格1.B3" table:number-columns-spanned="7" office:value-type="string">
            <text:p text:style-name="P4">□出生證明書 □準正書 □認領書 □同意書 □委託書 □從姓約定書</text:p>
            <text:p text:style-name="P20"><text:span text:style-name="T1">□其他：</text:span><text:span text:style-name="T9"> <text:s text:c="8"/></text:span><text:span text:style-name="T9"><text:s text:c="15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0"><text:span text:style-name="T1">傳送頁數</text:span><text:span text:style-name="T1">(</text:span><text:span text:style-name="T1">含本頁</text:span><text:span text:style-name="T1">)</text:span><text:span text:style-name="T1">：計</text:span><text:span text:style-name="T9"> <text:s text:c="2"/></text:span><text:span text:style-name="T9"><text:s/></text:span><text:span text:style-name="T9"><text:s/></text:span><text:span text:style-name="T1">頁</text:span></text:p>
          </table:table-cell>
        </table:table-row>
        <table:table-row table:style-name="表格1.4">
          <table:table-cell table:style-name="表格1.A3" office:value-type="string">
            <text:p text:style-name="P5">注 意</text:p>
            <text:p text:style-name="P5">事 項</text:p>
          </table:table-cell>
          <table:table-cell table:style-name="表格1.B4" table:number-columns-spanned="8" office:value-type="string">
            <text:p text:style-name="P24"><text:span text:style-name="T1">1、□出生登記：戶長姓名</text:span><text:span text:style-name="T9"> <text:s text:c="8"/></text:span><text:span text:style-name="T9"><text:s/></text:span><text:span text:style-name="T1">統號</text:span><text:span text:style-name="T9"> <text:s text:c="8"/></text:span><text:span text:style-name="T9"><text:s text:c="5"/></text:span><text:span text:style-name="T1">戶號</text:span><text:span text:style-name="T9"> <text:s text:c="7"/></text:span><text:span text:style-name="T9"><text:s text:c="4"/></text:span></text:p>
            <text:p text:style-name="P20"><text:span text:style-name="T1">2、□逾期申辦：逾期</text:span><text:span text:style-name="T9"> <text:s text:c="4"/></text:span><text:span text:style-name="T1">日，罰鍰</text:span><text:span text:style-name="T9"> <text:s text:c="4"/></text:span><text:span text:style-name="T1">元，罰鍰收據及裁處書寄送</text:span><text:span text:style-name="T9"> <text:s text:c="7"/></text:span><text:span text:style-name="T1">地</text:span></text:p>
            <text:p text:style-name="P4">3、□行政協助（初領戶口名簿）</text:p>
            <text:p text:style-name="P4">4、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代收相關費用</text:p>
          </table:table-cell>
          <table:table-cell table:style-name="表格1.B4" table:number-columns-spanned="8" office:value-type="string">
            <text:p text:style-name="P25"><text:span text:style-name="T1">□ 1.郵政匯票</text:span><text:span text:style-name="T9"> <text:s text:c="8"/></text:span><text:span text:style-name="T1">元1張(行政罰鍰)</text:span></text:p>
            <text:p text:style-name="P24"><text:span text:style-name="T1">□ 2.限時掛號郵資:面額計43元郵票1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9">申請人</text:p>
            <text:p text:style-name="P9">(委託人)</text:p>
          </table:table-cell>
          <table:table-cell table:style-name="表格1.B6" table:number-columns-spanned="6" office:value-type="string">
            <text:p text:style-name="P26">姓 <text:s text:c="3"/>名： <text:s text:c="17"/>身分證統號：</text:p>
            <text:p text:style-name="P26">戶籍地址： <text:s text:c="6"/>縣市 <text:s text:c="6"/>鄉鎮市區</text:p>
            <text:p text:style-name="P26">現住址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8">聯絡電話：</text:p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6">姓 <text:s text:c="3"/>名： <text:s text:c="17"/>身分證統號：</text:p>
            <text:p text:style-name="P26">戶籍地址： <text:s text:c="6"/>縣市 <text:s text:c="6"/>鄉鎮市區</text:p>
            <text:p text:style-name="P26">現住址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8">聯絡電話：</text:p>
            <text:p text:style-name="P8"/>
          </table:table-cell>
          <table:covered-table-cell/>
        </table:table-row>
        <table:table-row table:style-name="表格1.8">
          <table:table-cell table:style-name="表格1.A3" office:value-type="string">
            <text:p text:style-name="P9">受託人</text:p>
          </table:table-cell>
          <table:table-cell table:style-name="表格1.B3" table:number-columns-spanned="6" office:value-type="string">
            <text:p text:style-name="P26">姓 <text:s text:c="3"/>名： <text:s text:c="17"/>身分證統號：</text:p>
            <text:p text:style-name="P26">戶籍地址： <text:s text:c="6"/>縣市 <text:s text:c="6"/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聯絡電話：</text:p>
            <text:p text:style-name="P8"/>
          </table:table-cell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1"><text:span text:style-name="T12">本申請案相關文件係應申請人委託代為寄送，如非因可歸責於受託戶所之原因，致文件於寄送途中遺失或滅失者，申請人願自負責任。</text:span><text:span text:style-name="T13">申請人簽名：</text:span><text:span text:style-name="T11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5">承辦人</text:p>
          </table:table-cell>
          <table:table-cell table:style-name="表格1.B10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E10" office:value-type="string">
            <text:p text:style-name="P9">聯絡電話</text:p>
          </table:table-cell>
          <table:table-cell table:style-name="表格1.F10" table:number-columns-spanned="4" office:value-type="string">
            <text:p text:style-name="P9"><text:s text:c="5"/>分機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office:value-type="string">
            <text:p text:style-name="P9">傳真電話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9">公務信箱</text:p>
          </table:table-cell>
          <table:table-cell table:style-name="表格1.F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20"><text:span text:style-name="T1">=================================================================================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9" office:value-type="string">
            <text:p text:style-name="P11">戶 籍 地 戶 所 回 覆 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7"><text:span text:style-name="T1">□檢附資料</text:span><text:span text:style-name="T1">(</text:span><text:span text:style-name="T1">含本頁</text:span><text:span text:style-name="T1">)</text:span><text:span text:style-name="T1">：計</text:span><text:span text:style-name="T9"> <text:s text:c="2"/></text:span><text:span text:style-name="T9"><text:s/></text:span><text:span text:style-name="T9"><text:s/></text:span><text:span text:style-name="T1">頁，請申請人（受託人）於登記申請書上確認資料無誤後，簽章後回傳戶籍地戶所，俾利存檔。</text:span></text:p>
            <text:p text:style-name="P27"><text:span text:style-name="T1">□請再提供</text:span><text:span text:style-name="T9"> <text:s text:c="36"/></text:span><text:span text:style-name="T1">資料以利辦理。</text:span></text:p>
            <text:p text:style-name="P2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table:number-columns-spanned="2" office:value-type="string">
            <text:p text:style-name="P5">承辦人</text:p>
          </table:table-cell>
          <table:covered-table-cell/>
          <table:table-cell table:style-name="表格1.C16" table:number-rows-spanned="3" office:value-type="string">
            <text:p text:style-name="P7"/>
          </table:table-cell>
          <table:table-cell table:style-name="表格1.E10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F10" table:number-columns-spanned="3" office:value-type="string">
            <text:p text:style-name="P29">分機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E10" table:number-columns-spanned="3" office:value-type="string">
            <text:p text:style-name="P5">傳真電話</text:p>
          </table:table-cell>
          <table:covered-table-cell/>
          <table:covered-table-cell/>
          <table:table-cell table:style-name="表格1.F10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E12" table:number-columns-spanned="3" office:value-type="string">
            <text:p text:style-name="P5">公務信箱</text:p>
          </table:table-cell>
          <table:covered-table-cell/>
          <table:covered-table-cell/>
          <table:table-cell table:style-name="表格1.G1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><text:soft-page-break/></text:p>
      <text:p text:style-name="P2"><draw:frame draw:style-name="fr1" draw:name="訊框3" text:anchor-type="char" svg:x="-0.09cm" svg:y="0.298cm" svg:width="2.438cm" svg:height="1.005cm" draw:z-index="2"><draw:text-box><text:p text:style-name="P3">附件3</text:p></draw:text-box></draw:frame></text:p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1"><text:span text:style-name="T8"><text:s/>雲林縣西螺戶政事務所 <text:s text:c="7"/>辦公室（代收件）跨縣市行政協助服務登記簿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編號</text:p>
          </table:table-cell>
          <table:table-cell table:style-name="表格2.B2" office:value-type="string">
            <text:p text:style-name="P12">戶籍地戶 <text:s/>所</text:p>
          </table:table-cell>
          <table:table-cell table:style-name="表格2.B2" office:value-type="string">
            <text:p text:style-name="P12">姓 <text:s/>名</text:p>
          </table:table-cell>
          <table:table-cell table:style-name="表格2.B2" office:value-type="string">
            <text:p text:style-name="P12">收件傳</text:p>
            <text:p text:style-name="P12">真時間</text:p>
          </table:table-cell>
          <table:table-cell table:style-name="表格2.B2" office:value-type="string">
            <text:p text:style-name="P12">受理類別</text:p>
          </table:table-cell>
          <table:table-cell table:style-name="表格2.B2" office:value-type="string">
            <text:p text:style-name="P12">結案</text:p>
            <text:p text:style-name="P12">時間</text:p>
          </table:table-cell>
          <table:table-cell table:style-name="表格2.B2" office:value-type="string">
            <text:p text:style-name="P16">承辦人簽章</text:p>
          </table:table-cell>
          <table:table-cell table:style-name="表格2.H2" office:value-type="string">
            <text:p text:style-name="P12">備 <text:s text:c="2"/>註</text:p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4"><text:s text:c="3"/>月 <text:s/>日</text:p>
            <text:p text:style-name="P32"><text:s text:c="3"/>時 <text:s/>分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33">時</text:p>
            <text:p text:style-name="P33">分</text:p>
          </table:table-cell>
          <table:table-cell table:style-name="表格2.B2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4"><text:s text:c="3"/>月 <text:s/>日</text:p>
            <text:p text:style-name="P32"><text:s text:c="3"/>時 <text:s/>分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33">時</text:p>
            <text:p text:style-name="P33">分</text:p>
          </table:table-cell>
          <table:table-cell table:style-name="表格2.B2" office:value-type="string">
            <text:p text:style-name="P15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4"><text:s text:c="3"/>月 <text:s/>日</text:p>
            <text:p text:style-name="P34"><text:s text:c="3"/>時 <text:s/>分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3">時</text:p>
            <text:p text:style-name="P33">分</text:p>
          </table:table-cell>
          <table:table-cell table:style-name="表格2.B2" office:value-type="string">
            <text:p text:style-name="P15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4"><text:s text:c="3"/>月 <text:s/>日</text:p>
            <text:p text:style-name="P34"><text:s text:c="3"/>時 <text:s/>分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3">時</text:p>
            <text:p text:style-name="P33">分</text:p>
          </table:table-cell>
          <table:table-cell table:style-name="表格2.B2" office:value-type="string">
            <text:p text:style-name="P15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4"><text:s text:c="3"/>月 <text:s/>日</text:p>
            <text:p text:style-name="P34"><text:s text:c="3"/>時 <text:s/>分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3">時</text:p>
            <text:p text:style-name="P33">分</text:p>
          </table:table-cell>
          <table:table-cell table:style-name="表格2.B2" office:value-type="string">
            <text:p text:style-name="P15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8" office:value-type="string">
            <text:p text:style-name="P13"/>
          </table:table-cell>
          <table:table-cell table:style-name="表格2.B8" office:value-type="string">
            <text:p text:style-name="P14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34"><text:s text:c="3"/>月 <text:s/>日</text:p>
            <text:p text:style-name="P34"><text:s text:c="3"/>時 <text:s/>分</text:p>
          </table:table-cell>
          <table:table-cell table:style-name="表格2.B8" office:value-type="string">
            <text:p text:style-name="P17"/>
          </table:table-cell>
          <table:table-cell table:style-name="表格2.B8" office:value-type="string">
            <text:p text:style-name="P33">時</text:p>
            <text:p text:style-name="P33">分</text:p>
          </table:table-cell>
          <table:table-cell table:style-name="表格2.B8" office:value-type="string">
            <text:p text:style-name="P15"/>
          </table:table-cell>
          <table:table-cell table:style-name="表格2.H8" office:value-type="string">
            <text:p text:style-name="P1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訊框4" text:anchor-type="char" svg:x="-0.011cm" svg:y="0.192cm" svg:width="2.438cm" svg:height="1.005cm" draw:z-index="3"><draw:text-box><text:p text:style-name="P3">附件4</text:p></draw:text-box></draw:frame><text:soft-page-break/>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35"><text:span text:style-name="T8">雲林縣西螺戶政事務所 <text:s text:c="7"/>辦公室（戶籍地）跨縣市行政協助服務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編號</text:p>
          </table:table-cell>
          <table:table-cell table:style-name="表格3.B2" office:value-type="string">
            <text:p text:style-name="P12">受理地戶 <text:s/>所</text:p>
          </table:table-cell>
          <table:table-cell table:style-name="表格3.B2" office:value-type="string">
            <text:p text:style-name="P12">姓 <text:s/>名</text:p>
          </table:table-cell>
          <table:table-cell table:style-name="表格3.B2" office:value-type="string">
            <text:p text:style-name="P12">收件傳</text:p>
            <text:p text:style-name="P12">真時間</text:p>
          </table:table-cell>
          <table:table-cell table:style-name="表格3.B2" office:value-type="string">
            <text:p text:style-name="P12">受理類別</text:p>
          </table:table-cell>
          <table:table-cell table:style-name="表格3.B2" office:value-type="string">
            <text:p text:style-name="P12">結案</text:p>
            <text:p text:style-name="P12">時間</text:p>
          </table:table-cell>
          <table:table-cell table:style-name="表格3.B2" office:value-type="string">
            <text:p text:style-name="P16">承辦人簽章</text:p>
          </table:table-cell>
          <table:table-cell table:style-name="表格3.H2" office:value-type="string">
            <text:p text:style-name="P12">備 <text:s text:c="2"/>註</text:p>
          </table:table-cell>
        </table:table-row>
        <table:table-row table:style-name="表格3.3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34"><text:s text:c="3"/>月 <text:s/>日</text:p>
            <text:p text:style-name="P32"><text:s text:c="3"/>時 <text:s/>分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33">時</text:p>
            <text:p text:style-name="P33">分</text:p>
          </table:table-cell>
          <table:table-cell table:style-name="表格3.B2" office:value-type="string">
            <text:p text:style-name="P14"/>
          </table:table-cell>
          <table:table-cell table:style-name="表格3.H3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34"><text:s text:c="3"/>月 <text:s/>日</text:p>
            <text:p text:style-name="P32"><text:s text:c="3"/>時 <text:s/>分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33">時</text:p>
            <text:p text:style-name="P33">分</text:p>
          </table:table-cell>
          <table:table-cell table:style-name="表格3.B2" office:value-type="string">
            <text:p text:style-name="P15"/>
          </table:table-cell>
          <table:table-cell table:style-name="表格3.H3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34"><text:s text:c="3"/>月 <text:s/>日</text:p>
            <text:p text:style-name="P34"><text:s text:c="3"/>時 <text:s/>分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33">時</text:p>
            <text:p text:style-name="P33">分</text:p>
          </table:table-cell>
          <table:table-cell table:style-name="表格3.B2" office:value-type="string">
            <text:p text:style-name="P15"/>
          </table:table-cell>
          <table:table-cell table:style-name="表格3.H3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34"><text:s text:c="3"/>月 <text:s/>日</text:p>
            <text:p text:style-name="P34"><text:s text:c="3"/>時 <text:s/>分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33">時</text:p>
            <text:p text:style-name="P33">分</text:p>
          </table:table-cell>
          <table:table-cell table:style-name="表格3.B2" office:value-type="string">
            <text:p text:style-name="P15"/>
          </table:table-cell>
          <table:table-cell table:style-name="表格3.H3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34"><text:s text:c="3"/>月 <text:s/>日</text:p>
            <text:p text:style-name="P34"><text:s text:c="3"/>時 <text:s/>分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33">時</text:p>
            <text:p text:style-name="P33">分</text:p>
          </table:table-cell>
          <table:table-cell table:style-name="表格3.B2" office:value-type="string">
            <text:p text:style-name="P15"/>
          </table:table-cell>
          <table:table-cell table:style-name="表格3.H3" office:value-type="string">
            <text:p text:style-name="P14"/>
          </table:table-cell>
        </table:table-row>
        <table:table-row table:style-name="表格3.3">
          <table:table-cell table:style-name="表格3.A8" office:value-type="string">
            <text:p text:style-name="P13"/>
          </table:table-cell>
          <table:table-cell table:style-name="表格3.B8" office:value-type="string">
            <text:p text:style-name="P14"/>
          </table:table-cell>
          <table:table-cell table:style-name="表格3.B8" office:value-type="string">
            <text:p text:style-name="P13"/>
          </table:table-cell>
          <table:table-cell table:style-name="表格3.B8" office:value-type="string">
            <text:p text:style-name="P34"><text:s text:c="3"/>月 <text:s/>日</text:p>
            <text:p text:style-name="P34"><text:s text:c="3"/>時 <text:s/>分</text:p>
          </table:table-cell>
          <table:table-cell table:style-name="表格3.B8" office:value-type="string">
            <text:p text:style-name="P17"/>
          </table:table-cell>
          <table:table-cell table:style-name="表格3.B8" office:value-type="string">
            <text:p text:style-name="P33">時</text:p>
            <text:p text:style-name="P33">分</text:p>
          </table:table-cell>
          <table:table-cell table:style-name="表格3.B8" office:value-type="string">
            <text:p text:style-name="P15"/>
          </table:table-cell>
          <table:table-cell table:style-name="表格3.H8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letter-kerning="tru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7cm" fo:margin-left="2.6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3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所屬戶政事務所與臺北市、新北市、臺中市、臺南市、高雄市、桃園市、新竹縣、苗栗縣、彰化縣、嘉義縣、屏東縣、臺東縣、花蓮縣、澎湖縣、連江縣、基隆市、新竹市、嘉義市政府所屬戶政事務所（辦公室）行政協助合作辦理戶籍登記實施計畫</dc:title>
    <meta:initial-creator>galaxy</meta:initial-creator>
    <meta:creation-date>2017-11-30T11:24:00</meta:creation-date>
    <dc:date>2018-01-04T08:43:08.975000000</dc:date>
    <meta:print-date>2017-11-30T11:23:00</meta:print-date>
    <meta:editing-cycles>4</meta:editing-cycles>
    <meta:editing-duration>PT4M16S</meta:editing-duration>
    <meta:document-statistic meta:table-count="3" meta:image-count="0" meta:object-count="0" meta:page-count="3" meta:paragraph-count="123" meta:word-count="711" meta:character-count="1289" meta:non-whitespace-character-count="796"/>
    <meta:generator>LibreOffice/5.3.7.2$Windows_X86_64 LibreOffice_project/6b8ed514a9f8b44d37a1b96673cbbdd077e24059</meta:generator>
  </office:meta>
</office:document-meta>
</file>