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5.1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38cm" fo:keep-together="auto"/>
    </style:style>
    <style:style style:name="表格1.10" style:family="table-row">
      <style:table-row-properties style:min-row-height="0.94cm" fo:keep-together="auto"/>
    </style:style>
    <style:style style:name="表格1.12" style:family="table-row">
      <style:table-row-properties style:min-row-height="0.926cm" fo:keep-together="auto"/>
    </style:style>
    <style:style style:name="表格1.18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1">
      <style:text-properties style:font-name-asian="標楷體1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雲林縣西螺戶政事務所(</text:span><text:span text:style-name="T3"> <text:s text:c="5"/></text:span><text:span text:style-name="T2">辦公室)查詢戶籍資料傳真單</text:span></text:p>
      <text:p text:style-name="P7"><text:s text:c="55"/>傳真日期：</text:p>
      <text:p text:style-name="P15"><text:span text:style-name="T5">受文機關： <text:s text:c="19"/>(出生通報承辦人)</text:span></text:p>
      <text:list xml:id="list2583576416" text:style-name="WW8Num1">
        <text:list-item>
          <text:p text:style-name="P3">本機關因辦理 <text:s/>出生通報 <text:s/>業務需要，請 <text:s/>惠予協助查明回覆查詢內容。</text:p>
        </text:list-item>
        <text:list-item>
          <text:p text:style-name="P14">依據出生資料網路通報作業要點第八點辦理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查 <text:s/>詢 <text:s/>內 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產 婦 姓 名</text:p>
          </table:table-cell>
          <table:covered-table-cell/>
          <table:table-cell table:style-name="表格1.A2" table:number-columns-spanned="2" office:value-type="string">
            <text:p text:style-name="P11">產 婦 統 號</text:p>
          </table:table-cell>
          <table:covered-table-cell/>
          <table:table-cell table:style-name="表格1.A2" table:number-columns-spanned="3" office:value-type="string">
            <text:p text:style-name="P11">新 生 兒 姓 名</text:p>
          </table:table-cell>
          <table:covered-table-cell/>
          <table:covered-table-cell/>
          <table:table-cell table:style-name="表格1.H2" office:value-type="string">
            <text:p text:style-name="P11">新 生 兒 出 生 日 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9">查 詢 資 料</text:p>
          </table:table-cell>
          <table:covered-table-cell/>
          <table:table-cell table:style-name="表格1.H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備 <text:s text:c="6"/>註</text:p>
          </table:table-cell>
          <table:covered-table-cell/>
          <table:table-cell table:style-name="表格1.H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4">承</text:p>
            <text:p text:style-name="P4">辦</text:p>
            <text:p text:style-name="P4">人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4">主管</text:p>
            <text:p text:style-name="P4"/>
            <text:p text:style-name="P4">核章</text:p>
          </table:table-cell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3"><text:span text:style-name="T4">聯 絡 電 話</text:span></text:p>
          </table:table-cell>
          <table:table-cell table:style-name="表格1.H2" office:value-type="string">
            <text:p text:style-name="P5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<text:span text:style-name="T4">傳 真 電 話</text:span></text:p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1" table:number-columns-spanned="8" office:value-type="string">
            <text:p text:style-name="P8">受 <text:s/>文 <text:s/>機 <text:s/>關 <text:s/>回 <text:s/>覆 <text:s/>內 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"><text:span text:style-name="T6">產 婦 姓 名</text:span></text:p>
          </table:table-cell>
          <table:covered-table-cell/>
          <table:table-cell table:style-name="表格1.H2" table:number-columns-spanned="6" office:value-type="string">
            <text:p text:style-name="P9">是 否 接 獲 出 生 通 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H2" table:number-columns-spanned="6" office:value-type="string">
            <text:p text:style-name="P11"><text:s text:c="2"/>□ 是 <text:s text:c="3"/>□ 否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H2" table:number-columns-spanned="6" office:value-type="string">
            <text:p text:style-name="P11"><text:s text:c="2"/>□ 是 <text:s text:c="3"/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H2" table:number-columns-spanned="6" office:value-type="string">
            <text:p text:style-name="P11"><text:s text:c="2"/>□ 是 <text:s text:c="3"/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H2" table:number-columns-spanned="6" office:value-type="string">
            <text:p text:style-name="P11"><text:s text:c="2"/>□ 是 <text:s text:c="3"/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H2" table:number-columns-spanned="6" office:value-type="string">
            <text:p text:style-name="P11"><text:s text:c="2"/>□ 是 <text:s text:c="3"/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3" office:value-type="string">
            <text:p text:style-name="P4">承辦人</text:p>
          </table:table-cell>
          <table:table-cell table:style-name="表格1.A2" table:number-rows-spanned="3" office:value-type="string">
            <text:p text:style-name="P5"/>
          </table:table-cell>
          <table:table-cell table:style-name="表格1.A2" table:number-rows-spanned="3" office:value-type="string">
            <text:p text:style-name="P4">主管</text:p>
            <text:p text:style-name="P4"/>
            <text:p text:style-name="P4">核章</text:p>
          </table:table-cell>
          <table:table-cell table:style-name="表格1.A2" table:number-rows-spanned="3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3"><text:span text:style-name="T4">聯 絡 電 話</text:span>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T4">傳 真 電 話</text:span>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T4">回 覆 日 期</text:span></text:p>
          </table:table-cell>
          <table:covered-table-cell/>
          <table:table-cell table:style-name="表格1.H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北港鎮戶政事務所查詢戶籍資料傳真單</dc:title>
    <meta:initial-creator>WinXp</meta:initial-creator>
    <meta:creation-date>2017-12-18T14:58:00</meta:creation-date>
    <dc:date>2018-01-04T08:44:08.068000000</dc:date>
    <meta:print-date>2017-12-18T14:58:00</meta:print-date>
    <meta:editing-cycles>3</meta:editing-cycles>
    <meta:editing-duration>PT50S</meta:editing-duration>
    <meta:document-statistic meta:table-count="1" meta:image-count="0" meta:object-count="0" meta:page-count="1" meta:paragraph-count="33" meta:word-count="198" meta:character-count="401" meta:non-whitespace-character-count="198"/>
    <meta:generator>LibreOffice/5.3.7.2$Windows_X86_64 LibreOffice_project/6b8ed514a9f8b44d37a1b96673cbbdd077e24059</meta:generator>
  </office:meta>
</office:document-meta>
</file>