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fo:margin-top="0cm" fo:margin-bottom="0cm" table:align="left" style:shadow="none" style:writing-mode="lr-tb"/>
    </style:style>
    <style:style style:name="表格1.A" style:family="table-column">
      <style:table-column-properties style:column-width="1.646cm" style:rel-column-width="6271*"/>
    </style:style>
    <style:style style:name="表格1.B" style:family="table-column">
      <style:table-column-properties style:column-width="1.469cm" style:rel-column-width="5597*"/>
    </style:style>
    <style:style style:name="表格1.C" style:family="table-column">
      <style:table-column-properties style:column-width="1.173cm" style:rel-column-width="4469*"/>
    </style:style>
    <style:style style:name="表格1.D" style:family="table-column">
      <style:table-column-properties style:column-width="1.032cm" style:rel-column-width="3932*"/>
    </style:style>
    <style:style style:name="表格1.E" style:family="table-column">
      <style:table-column-properties style:column-width="1.476cm" style:rel-column-width="5623*"/>
    </style:style>
    <style:style style:name="表格1.F" style:family="table-column">
      <style:table-column-properties style:column-width="0.968cm" style:rel-column-width="3690*"/>
    </style:style>
    <style:style style:name="表格1.G" style:family="table-column">
      <style:table-column-properties style:column-width="3.694cm" style:rel-column-width="14070*"/>
    </style:style>
    <style:style style:name="表格1.H" style:family="table-column">
      <style:table-column-properties style:column-width="1.432cm" style:rel-column-width="5459*"/>
    </style:style>
    <style:style style:name="表格1.I" style:family="table-column">
      <style:table-column-properties style:column-width="0.758cm" style:rel-column-width="2891*"/>
    </style:style>
    <style:style style:name="表格1.J" style:family="table-column">
      <style:table-column-properties style:column-width="3.551cm" style:rel-column-width="1353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2.3cm" fo:keep-together="auto"/>
    </style:style>
    <style:style style:name="表格1.C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2.499cm" fo:keep-together="auto"/>
    </style:style>
    <style:style style:name="表格1.7" style:family="table-row">
      <style:table-row-properties style:min-row-height="5.099cm" fo:keep-together="auto"/>
    </style:style>
    <style:style style:name="表格1.A7" style:family="table-cell">
      <style:table-cell-properties style:vertical-align="middle" style:border-line-width-bottom="0.018cm 0.018cm 0.018cm" fo:padding-left="0.199cm" fo:padding-right="0.191cm" fo:padding-top="0cm" fo:padding-bottom="0cm" fo:border-left="2.25pt solid #00000a" fo:border-right="0.5pt solid #00000a" fo:border-top="0.5pt solid #00000a" fo:border-bottom="1.5pt double #00000a"/>
    </style:style>
    <style:style style:name="表格1.C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2.25pt solid #00000a" fo:border-top="0.5pt solid #00000a" fo:border-bottom="1.5pt double #00000a"/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2.25pt solid #00000a" fo:border-right="1.5pt double #00000a" fo:border-top="1.5pt double #00000a" fo:border-bottom="1.5pt double #00000a"/>
    </style:style>
    <style:style style:name="表格1.C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2.25pt solid #00000a" fo:border-top="1.5pt double #00000a" fo:border-bottom="1.5pt double #00000a"/>
    </style:style>
    <style:style style:name="表格1.9" style:family="table-row">
      <style:table-row-properties style:min-row-height="1.852cm" fo:keep-together="auto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2.25pt solid #00000a" fo:border-right="none" fo:border-top="1.5pt double #00000a" fo:border-bottom="2pt solid #00000a"/>
    </style:style>
    <style:style style:name="表格1.B9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none" fo:border-top="1.5pt double #00000a" fo:border-bottom="2pt solid #00000a"/>
    </style:style>
    <style:style style:name="表格1.E9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none" fo:border-top="1.5pt double #00000a" fo:border-bottom="2pt solid #00000a"/>
    </style:style>
    <style:style style:name="表格1.F9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2pt solid #00000a"/>
    </style:style>
    <style:style style:name="表格1.H9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none" fo:border-top="1.5pt double #00000a" fo:border-bottom="0.5pt solid #00000a"/>
    </style:style>
    <style:style style:name="表格1.J9" style:family="table-cell">
      <style:table-cell-properties style:border-line-width-top="0.018cm 0.018cm 0.018cm" fo:padding-left="0.199cm" fo:padding-right="0.191cm" fo:padding-top="0cm" fo:padding-bottom="0cm" fo:border-left="0.5pt solid #00000a" fo:border-right="2.25pt solid #00000a" fo:border-top="1.5pt double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none" fo:border-top="none" fo:border-bottom="2pt solid #00000a"/>
    </style:style>
    <style:style style:name="表格1.B10" style:family="table-cell">
      <style:table-cell-properties style:border-line-width-left="0.018cm 0.018cm 0.018cm" fo:padding-left="0.199cm" fo:padding-right="0.191cm" fo:padding-top="0cm" fo:padding-bottom="0cm" fo:border-left="1.5pt double #00000a" fo:border-right="none" fo:border-top="none" fo:border-bottom="2pt solid #00000a"/>
    </style:style>
    <style:style style:name="表格1.E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none" fo:border-bottom="2pt solid #00000a"/>
    </style:style>
    <style:style style:name="表格1.F10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none" fo:border-bottom="2pt solid #00000a"/>
    </style:style>
    <style:style style:name="表格1.J10" style:family="table-cell">
      <style:table-cell-properties fo:padding-left="0.199cm" fo:padding-right="0.191cm" fo:padding-top="0cm" fo:padding-bottom="0cm" fo:border-left="0.5pt solid #00000a" fo:border-right="2.25pt solid #00000a" fo:border-top="none" fo:border-bottom="2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" style:family="paragraph" style:parent-style-name="Standard">
      <style:paragraph-properties fo:margin-left="0.423cm" fo:margin-right="0.423cm" fo:margin-top="0.101cm" fo:margin-bottom="0.101cm" loext:contextual-spacing="false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101cm" fo:margin-bottom="0.101cm" loext:contextual-spacing="false" fo:line-height="115%"/>
    </style:style>
    <style:style style:name="P10" style:family="paragraph" style:parent-style-name="Standard">
      <style:paragraph-properties fo:margin-top="0.101cm" fo:margin-bottom="0.101cm" loext:contextual-spacing="false" fo:line-height="115%" fo:text-align="end" style:justify-single-word="false"/>
    </style:style>
    <style:style style:name="T1" style:family="text">
      <style:text-properties style:font-name="標楷體" fo:font-size="20pt" fo:letter-spacing="0.026cm" fo:font-weight="bold" style:letter-kerning="false" style:font-name-asian="標楷體1" style:font-size-asian="20pt" style:font-weight-asian="bold"/>
    </style:style>
    <style:style style:name="T2" style:family="text">
      <style:text-properties style:font-name="標楷體" fo:font-size="20pt" fo:letter-spacing="-0.002cm" fo:font-weight="bold" style:letter-kerning="false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fo:letter-spacing="0.45cm" style:letter-kerning="false" style:font-name-asian="標楷體1" style:font-size-asian="18pt"/>
    </style:style>
    <style:style style:name="T7" style:family="text">
      <style:text-properties style:font-name="標楷體" fo:font-size="18pt" fo:letter-spacing="0.079cm" style:letter-kerning="false" style:font-name-asian="標楷體1" style:font-size-asian="18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更正戶籍資料申請</text:span><text:span text:style-name="T2">單</text:span></text:p>
      <text:p text:style-name="P9"><text:span text:style-name="T4">受文機關：雲林縣西螺戶政事務所 □中心所 □二崙辦公室 □崙背辦公室</text:span></text:p>
      <text:p text:style-name="P10"><text:span text:style-name="T5">傳真日期：民國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6">更正內容資</text:span><text:span text:style-name="T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5">更正者姓名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7"><text:span text:style-name="T5">出生日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7"><text:span text:style-name="T5">國民身分證統一編號</text:span></text:p>
          </table:table-cell>
          <table:covered-table-cell/>
          <table:table-cell table:style-name="表格1.I2" table:number-columns-spanned="2" office:value-type="string">
            <text:p text:style-name="P7"><text:span text:style-name="T5">戶長姓名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I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5">戶籍地址</text:span></text:p>
          </table:table-cell>
          <table:covered-table-cell/>
          <table:table-cell table:style-name="表格1.I2" table:number-columns-spanned="8" office:value-type="string">
            <text:p text:style-name="P4"><text:span text:style-name="T8">貴轄： <text:s text:c="5"/>村里 <text:s text:c="3"/>鄰 <text:s text:c="5"/>街路 <text:s text:c="3"/>段 <text:s text:c="3"/>巷 <text:s text:c="3"/>弄 <text:s text:c="3"/>號 <text:s text:c="3"/>樓之</text:span></text:p>
            <text:p text:style-name="P5"><text:span text:style-name="T9">除戶地址： <text:s text:c="5"/>村里 <text:s text:c="3"/>鄰 <text:s text:c="5"/>街路 <text:s text:c="3"/>段 <text:s text:c="3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5">申請更正項目</text:span></text:p>
          </table:table-cell>
          <table:covered-table-cell/>
          <table:table-cell table:style-name="表格1.C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5">其他相關資料</text:span></text:p>
          </table:table-cell>
          <table:covered-table-cell/>
          <table:table-cell table:style-name="表格1.I2" table:number-columns-spanned="8" office:value-type="string">
            <text:p text:style-name="P5"><text:span text:style-name="T5">□申請人身分證正(反)面影本。(加蓋公務用)</text:span></text:p>
            <text:p text:style-name="P5"><text:span text:style-name="T5">□其他：</text:span></text:p>
            <text:p text:style-name="P5"><text:span text:style-name="T5">合計傳真頁數(含本頁)：</text:span><text:span text:style-name="T10"> <text:s text:c="9"/></text:span><text:span text:style-name="T5">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5">申請人</text:span></text:p>
          </table:table-cell>
          <table:covered-table-cell/>
          <table:table-cell table:style-name="表格1.C7" table:number-columns-spanned="8" office:value-type="string">
            <text:p text:style-name="P4"><text:span text:style-name="T5">姓名： <text:s text:c="25"/>(簽名或蓋章)</text:span></text:p>
            <text:p text:style-name="P4"><text:span text:style-name="T5">國民身分證統一編號：</text:span></text:p>
            <text:p text:style-name="P4"><text:span text:style-name="T5">戶籍地址： <text:s text:c="7"/>縣(市) <text:s text:c="7"/>鄉(鎮市區) <text:s text:c="7"/>村里 <text:s text:c="5"/>鄰 <text:s text:c="6"/></text:span></text:p>
            <text:p text:style-name="P4"><text:span text:style-name="T5"><text:s text:c="13"/>街路 <text:s text:c="5"/>段 <text:s text:c="5"/>巷 <text:s text:c="5"/>弄 <text:s text:c="5"/>號 <text:s text:c="5"/>樓之</text:span></text:p>
            <text:p text:style-name="P4"><text:span text:style-name="T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5">受理機關</text:span></text:p>
          </table:table-cell>
          <table:covered-table-cell/>
          <table:table-cell table:style-name="表格1.C8" table:number-columns-spanned="8" office:value-type="string">
            <text:p text:style-name="P5"><text:span text:style-name="T5">雲林縣西螺戶政事務所 □中心所 □二崙辦公室 □崙背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"><text:span text:style-name="T5">受理</text:span></text:p>
            <text:p text:style-name="P1"><text:span text:style-name="T5">機關</text:span></text:p>
            <text:p text:style-name="P1"><text:span text:style-name="T5">承辦人</text:span></text:p>
          </table:table-cell>
          <table:table-cell table:style-name="表格1.B9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rows-spanned="2" office:value-type="string">
            <text:p text:style-name="P1"><text:span text:style-name="T5">受理機關主管核章</text:span></text:p>
          </table:table-cell>
          <table:table-cell table:style-name="表格1.F9" table:number-rows-spanned="2" table:number-columns-spanned="2" office:value-type="string">
            <text:p text:style-name="P2"/>
          </table:table-cell>
          <table:covered-table-cell/>
          <table:table-cell table:style-name="表格1.H9" table:number-columns-spanned="2" office:value-type="string">
            <text:p text:style-name="P1"><text:span text:style-name="T5">連絡電話</text:span></text:p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1"><text:span text:style-name="T5">備註</text:span></text:p>
          </table:table-cell>
          <table:covered-table-cell/>
          <table:table-cell table:style-name="表格1.J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01-04T01:17:00</meta:print-date>
    <meta:creation-date>2018-01-04T00:55:00</meta:creation-date>
    <dc:date>2018-01-04T09:27:52.564000000</dc:date>
    <meta:editing-duration>PT27M35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0" meta:word-count="269" meta:character-count="477" meta:non-whitespace-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