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99cm" fo:margin-top="0.212cm" fo:margin-bottom="0cm" loext:contextual-spacing="false" fo:line-height="1.235cm" fo:text-indent="0cm" style:auto-text-indent="false" style:snap-to-layout-grid="false"/>
    </style:style>
    <style:style style:name="P2" style:family="paragraph" style:parent-style-name="Standard">
      <style:paragraph-properties fo:margin-top="0cm" fo:margin-bottom="0.212cm" loext:contextual-spacing="false" fo:line-height="0.811cm" fo:text-align="start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4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5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 style:master-page-name="Standard">
      <style:paragraph-properties fo:margin-top="0cm" fo:margin-bottom="0cm" loext:contextual-spacing="false" fo:line-height="1.164cm" fo:text-align="center" style:justify-single-word="false" style:page-number="auto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7" style:family="paragraph" style:parent-style-name="Standard">
      <style:paragraph-properties fo:margin-left="1cm" fo:margin-right="0.245cm" fo:line-height="1.235cm" fo:text-indent="-0.746cm" style:auto-text-indent="false" style:snap-to-layout-grid="false"/>
      <style:text-properties fo:color="#000000" style:font-name="標楷體" fo:font-size="14pt" officeooo:paragraph-rsid="00089273" style:font-name-asian="標楷體1" style:font-size-asian="14pt" style:font-size-complex="14pt"/>
    </style:style>
    <style:style style:name="P8" style:family="paragraph" style:parent-style-name="Standard">
      <style:paragraph-properties fo:margin-left="1cm" fo:margin-right="0.75cm" fo:line-height="1.235cm" fo:text-indent="-0.746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cm" fo:margin-right="0cm" fo:line-height="1.235cm" fo:text-indent="-0.746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.669cm" fo:line-height="1.235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275cm" fo:margin-bottom="0cm" loext:contextual-spacing="false" fo:line-height="0.847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.423cm" loext:contextual-spacing="false" fo:line-height="0.847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55cm" fo:margin-bottom="0cm" loext:contextual-spacing="false" fo:line-height="0.811cm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top="0.55cm" fo:margin-bottom="0cm" loext:contextual-spacing="false" fo:line-height="0.917cm" style:snap-to-layout-grid="false">
        <style:tab-stops>
          <style:tab-stop style:position="12.383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917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917cm" fo:text-indent="0.025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.212cm" loext:contextual-spacing="false" fo:line-height="0.811cm" fo:text-align="justify" fo:text-align-last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fo:color="#000000" style:font-name="標楷體" style:font-name-asian="標楷體1" style:font-size-complex="14pt"/>
    </style:style>
    <style:style style:name="P20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fo:color="#000000" style:font-name="標楷體" style:font-name-asian="標楷體1"/>
    </style:style>
    <style:style style:name="P21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fo:color="#000000" style:font-name="標楷體" style:font-name-asian="標楷體1"/>
    </style:style>
    <style:style style:name="P22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1" style:font-name-complex="細明體"/>
    </style:style>
    <style:style style:name="P23" style:family="paragraph" style:parent-style-name="List_20_Paragraph">
      <style:paragraph-properties fo:margin-left="1.432cm" fo:margin-right="0cm" fo:line-height="0.6cm" fo:text-indent="0cm" style:auto-text-indent="false" style:snap-to-layout-grid="false"/>
      <style:text-properties fo:color="#000000" style:font-name="標楷體" style:font-name-asian="標楷體1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4pt"/>
    </style:style>
    <style:style style:name="T5" style:family="text">
      <style:text-properties fo:color="#000000" style:font-name="標楷體" style:letter-kerning="false" style:font-name-asian="標楷體1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未成年子女從姓(姓氏變更) 約定書</text:p>
      <text:p text:style-name="P1"><text:span text:style-name="T1">立約定書人於民國_____年____月____日所生之</text:span><text:span text:style-name="T2"> <text:s text:c="3"/></text:span><text:span text:style-name="T1">男(女)</text:span><text:span text:style-name="T2"> <text:s text:c="12"/></text:span><text:span text:style-name="T1">(姓名)</text:span></text:p>
      <text:p text:style-name="P7">□ 依民法第1059條第1項規定(新生兒出生)，經雙方約定從□父姓□母姓為______________。</text:p>
      <text:p text:style-name="P8">□ 依民法第1059條第2項規定(未成年子女)，經雙方約定變更為□父姓□母姓為______________。</text:p>
      <text:p text:style-name="P9">□依民法第1059條之1規定(非婚生未成年子女)，經雙方約定變更為□父姓□母姓為________________。</text:p>
      <text:p text:style-name="P10">特立此約定書，並據以申請戶籍登記。</text:p>
      <text:p text:style-name="P11"><text:s text:c="2"/>此致</text:p>
      <text:p text:style-name="P12">雲林縣西螺戶政事務所 ( □二崙、□崙背 辦公室)</text:p>
      <text:p text:style-name="P13">立約定書人</text:p>
      <text:p text:style-name="P15">父： <text:s text:c="40"/>(簽章)</text:p>
      <text:p text:style-name="P16">國民身分證統一編號： </text:p>
      <text:p text:style-name="P16">戶籍地址:</text:p>
      <text:p text:style-name="P16">電 <text:s text:c="3"/>話：</text:p>
      <text:p text:style-name="P14">母： <text:s text:c="40"/>(簽章)</text:p>
      <text:p text:style-name="P16">國民身分證統一編號： </text:p>
      <text:p text:style-name="P16">戶籍地址:</text:p>
      <text:p text:style-name="P16">電 <text:s text:c="3"/>話：</text:p>
      <text:p text:style-name="P2"/>
      <text:p text:style-name="P17">中 <text:s/>華 <text:s/>民 <text:s/>國 <text:s text:c="6"/>　年 <text:s text:c="6"/>　月 <text:s text:c="7"/>　日</text:p>
      <text:p text:style-name="P18">說明：</text:p>
      <text:p text:style-name="P19">一、約定事項請於□中打「v」。</text:p>
      <text:p text:style-name="P20">二、民法第1059條規定：</text:p>
      <text:p text:style-name="P23">父母於子女出生登記前，應以書面約定子女從父姓或母姓。未約定或約定不成者，於戶政事務所抽籤決定之。（第1項）</text:p>
      <text:p text:style-name="P21">子女經出生登記後，於未成年前，得由父母以書面約定變更為父姓或母姓。</text:p>
      <text:p text:style-name="P21">（第2項）</text:p>
      <text:p text:style-name="P4"><text:span text:style-name="T5">子女已成年者，得變更為父姓或母姓。</text:span><text:span text:style-name="T3">（第3項）</text:span></text:p>
      <text:p text:style-name="P21">前2項之變更，以1次為限。（第4項）</text:p>
      <text:p text:style-name="P3"><text:span text:style-name="T4">三、民法第</text:span><text:span text:style-name="T3">1059條之1規定：</text:span></text:p>
      <text:p text:style-name="P22">非婚生子女從母姓。經生父認領者，適用前條第2項至第4項之規定。</text:p>
      <text:p text:style-name="P5"><text:span text:style-name="T5">非婚生子女經生父認領，而有下列各款情形之一，法院得依父母之一</text:span><text:bookmark text:name="_GoBack"/><text:span text:style-name="T5">方或</text:span></text:p>
      <text:p text:style-name="P22">子女之請求，為子女之利益，宣告變更子女之姓氏為父姓或母姓：</text:p>
      <text:p text:style-name="P22">一、父母之一方或雙方死亡者。</text:p>
      <text:p text:style-name="P22">二、父母之一方或雙方生死不明滿3年者。</text:p>
      <text:p text:style-name="P22">三、子女之姓氏與任權利義務行使或負擔之父或母不一致者。</text:p>
      <text:p text:style-name="P22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ff0000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editing-cycles>4</meta:editing-cycles>
    <meta:print-date>2016-06-02T06:35:00</meta:print-date>
    <meta:creation-date>2017-11-13T07:35:00</meta:creation-date>
    <dc:date>2018-01-03T15:33:04.070000000</dc:date>
    <meta:editing-duration>PT4M45S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34" meta:word-count="599" meta:character-count="813" meta:non-whitespace-character-count="6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