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7" style:parent-style-name="內文" style:family="paragraph">
      <style:paragraph-properties fo:margin-top="0.125in" style:line-height-at-least="0in" fo:text-indent="-0.0013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style:line-height-at-least="0in" fo:text-indent="-0.0013in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1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2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內文" style:family="paragraph">
      <style:paragraph-properties fo:margin-top="0.125in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1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25in" style:line-height-at-least="0in"/>
    </style:style>
    <style:style style:name="T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96" style:parent-style-name="內文" style:family="paragraph">
      <style:paragraph-properties fo:margin-top="0.125in" style:line-height-at-least="0in"/>
    </style:style>
    <style:style style:name="T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107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108" style:parent-style-name="內文" style:family="paragraph">
      <style:paragraph-properties fo:margin-top="0.125in" style:line-height-at-least="0in" fo:margin-left="-0.000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12" style:parent-style-name="內文" style:family="paragraph">
      <style:paragraph-properties fo:margin-top="0.125in" style:line-height-at-least="0in" fo:margin-left="-0.0006in">
        <style:tab-stops/>
      </style:paragraph-properties>
      <style:text-properties style:font-name="Times New Roman" fo:font-size="16pt" style:font-size-asian="16pt" style:font-size-complex="16pt"/>
    </style:style>
    <style:style style:name="P113" style:parent-style-name="內文" style:family="paragraph">
      <style:paragraph-properties fo:margin-top="0.125in" style:line-height-at-least="0in">
        <style:tab-stops>
          <style:tab-stop style:type="left" style:position="3.858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17" style:parent-style-name="內文" style:family="paragraph">
      <style:paragraph-properties fo:margin-top="0.125in" style:line-height-at-least="0in"/>
    </style:style>
    <style:style style:name="T1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120" style:parent-style-name="內文" style:family="paragraph">
      <style:paragraph-properties fo:margin-top="0.125in" style:line-height-at-least="0in"/>
      <style:text-properties style:font-name="Times New Roman" style:font-name-asian="標楷體" style:font-name-complex="標楷體" fo:font-size="16pt" style:font-size-asian="16pt" style:font-size-complex="16pt"/>
    </style:style>
    <style:style style:name="P121" style:parent-style-name="內文" style:family="paragraph">
      <style:paragraph-properties fo:margin-top="0.125in" style:line-height-at-least="0in"/>
    </style:style>
    <style:style style:name="T1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5" style:parent-style-name="內文" style:family="paragraph">
      <style:paragraph-properties fo:text-align="center" fo:margin-top="0.25in" style:line-height-at-least="0in"/>
    </style:style>
    <style:style style:name="T1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9" style:parent-style-name="預設段落字型" style:family="text">
      <style:text-properties style:font-name="Times New Roman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屋主</text:span><text:span text:style-name="T3">（</text:span><text:span text:style-name="T4">戶長、主持人或管理人</text:span><text:span text:style-name="T5">）</text:span><text:span text:style-name="T6">同意書</text:span></text:p>
      <text:p text:style-name="P7"><text:span text:style-name="T8">本人為本轄</text:span><text:span text:style-name="T9"><text:s text:c="11"/></text:span><text:span text:style-name="T10"><text:s text:c="3"/>(</text:span><text:span text:style-name="T11">村</text:span><text:span text:style-name="T12">)</text:span><text:span text:style-name="T13">里</text:span><text:span text:style-name="T14"><text:s text:c="2"/></text:span><text:span text:style-name="T15"><text:s text:c="3"/></text:span><text:span text:style-name="T16">鄰</text:span><text:span text:style-name="T17"><text:s text:c="11"/></text:span><text:span text:style-name="T18"><text:s/></text:span><text:span text:style-name="T19">路（街</text:span><text:span text:style-name="T20">) <text:s text:c="4"/></text:span><text:span text:style-name="T21">段</text:span><text:span text:style-name="T22"><text:s text:c="3"/></text:span><text:span text:style-name="T23">巷</text:span><text:span text:style-name="T24"><text:s text:c="3"/></text:span><text:span text:style-name="T25">弄</text:span><text:span text:style-name="T26"><text:s/></text:span></text:p>
      <text:p text:style-name="P27"><text:s text:c="11"/><text:span text:style-name="T28">號</text:span><text:span text:style-name="T29"><text:s text:c="4"/></text:span><text:span text:style-name="T30">樓之</text:span><text:span text:style-name="T31"><text:s text:c="4"/></text:span><text:span text:style-name="T32">之屋主（戶長、主持人或管理人），茲同意</text:span><text:span text:style-name="T33">：<text:s/></text:span></text:p>
      <text:p text:style-name="P34"><text:span text:style-name="T35">1</text:span><text:span text:style-name="T36">□</text:span><text:span text:style-name="T37">承租人</text:span><text:span text:style-name="T38">　　　　　　　</text:span><text:span text:style-name="T39"><text:s text:c="4"/></text:span><text:span text:style-name="T40">等</text:span><text:span text:style-name="T41">　　</text:span><text:span text:style-name="T42">人</text:span></text:p>
      <text:p text:style-name="P43"><text:span text:style-name="T44">2</text:span><text:span text:style-name="T45">□</text:span><text:span text:style-name="T46">無償借住人</text:span><text:span text:style-name="T47">　　　　　　　</text:span><text:span text:style-name="T48">等</text:span><text:span text:style-name="T49">　　</text:span><text:span text:style-name="T50">人</text:span></text:p>
      <text:p text:style-name="P51"><text:span text:style-name="T52">3</text:span><text:span text:style-name="T53">□</text:span><text:span text:style-name="T54">遷入工廠、商店、寺廟、機關、學校、其他公共處所等地之人</text:span></text:p>
      <text:p text:style-name="P55"><text:span text:style-name="T56"><text:s text:c="4"/></text:span><text:span text:style-name="T57">　　　　　　</text:span><text:span text:style-name="T58">等</text:span><text:span text:style-name="T59">　</text:span><text:span text:style-name="T60"><text:s text:c="3"/></text:span><text:span text:style-name="T61">人</text:span></text:p>
      <text:p text:style-name="P62">4□得由戶政事務所使用「地政資訊網際網路服務查詢系統」查證</text:p>
      <text:p text:style-name="P63"><text:s text:c="3"/>本人是否確為房屋所有權人並同意房屋所有權人之配偶、直</text:p>
      <text:p text:style-name="P64"><text:span text:style-name="T65"><text:s text:c="3"/>系血親、直系姻親</text:span><text:span text:style-name="T66"><text:s text:c="12"/></text:span><text:span text:style-name="T67">等</text:span><text:span text:style-name="T68"><text:s text:c="4"/></text:span><text:span text:style-name="T69">人</text:span></text:p>
      <text:p text:style-name="P70"><text:span text:style-name="T71">辦理</text:span><text:span text:style-name="T72"><text:s/></text:span><text:span text:style-name="T73">□</text:span><text:span text:style-name="T74">遷入登記</text:span><text:span text:style-name="T75"><text:s/></text:span><text:span text:style-name="T76">□</text:span><text:span text:style-name="T77">住址變更登記</text:span><text:span text:style-name="T78"><text:s/></text:span><text:span text:style-name="T79">□</text:span><text:span text:style-name="T80">分合戶登記，恐口說無憑，</text:span></text:p>
      <text:p text:style-name="P81">特立此同意書為證。</text:p>
      <text:p text:style-name="P82"><text:span text:style-name="T83"><text:s text:c="3"/></text:span><text:span text:style-name="T84">此致</text:span></text:p>
      <text:p text:style-name="P85"><text:span text:style-name="T86">雲林縣西螺戶政事務所(</text:span><text:span text:style-name="T87">□二崙辦公室□崙背辦公室)</text:span></text:p>
      <text:p text:style-name="P88"><text:span text:style-name="T89">機關</text:span><text:span text:style-name="T90">(</text:span><text:span text:style-name="T91">公司</text:span><text:span text:style-name="T92">)</text:span><text:span text:style-name="T93">名稱：</text:span><text:span text:style-name="T94"><text:s text:c="38"/></text:span><text:span text:style-name="T95">（公司機關章）</text:span></text:p>
      <text:p text:style-name="P96"><text:span text:style-name="T97">負責</text:span><text:span text:style-name="T98">(</text:span><text:span text:style-name="T99">立同意書</text:span><text:span text:style-name="T100">)</text:span><text:span text:style-name="T101">人：</text:span><text:span text:style-name="T102"><text:s text:c="34"/></text:span><text:span text:style-name="T103">（簽章）</text:span></text:p>
      <text:p text:style-name="P104"><text:span text:style-name="T105">國民身分證統一編號：</text:span><text:span text:style-name="T106"><text:s/></text:span></text:p>
      <text:p text:style-name="P107">戶籍地址：</text:p>
      <text:p text:style-name="P108"><text:span text:style-name="T109">電</text:span><text:span text:style-name="T110"><text:s text:c="4"/></text:span><text:span text:style-name="T111">話：</text:span></text:p>
      <text:p text:style-name="P112"/>
      <text:p text:style-name="P113"><text:span text:style-name="T114">受委託人：</text:span><text:span text:style-name="T115"><text:s text:c="50"/></text:span><text:span text:style-name="T116">（簽章）</text:span></text:p>
      <text:p text:style-name="P117"><text:span text:style-name="T118">國民身分證統一編號：</text:span><text:span text:style-name="T119"><text:s/></text:span></text:p>
      <text:p text:style-name="P120">戶籍地址：</text:p>
      <text:p text:style-name="P121"><text:span text:style-name="T122">電</text:span><text:span text:style-name="T123"><text:s text:c="4"/></text:span><text:span text:style-name="T124">話：</text:span></text:p>
      <text:p text:style-name="P125"><text:span text:style-name="T126">中華民國　　　年　　　月　　　日</text:span><text:span text:style-name="T127"><text:s text:c="2"/></text:span><text:span text:style-name="T128"><text:s/>1130909</text:span><text:span text:style-name="T129">版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letter-kerning="true" style:font-size-complex="11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屋主同意書</dc:title>
    <dc:description>屋主同意書</dc:description>
    <dc:subject>屋主同意書</dc:subject>
    <meta:keyword>同意</meta:keyword>
    <meta:initial-creator>臺南市玉井區戶政事務所</meta:initial-creator>
    <dc:creator>USER</dc:creator>
    <meta:creation-date>2024-10-14T09:32:00Z</meta:creation-date>
    <dc:date>2024-10-14T09:32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