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標楷體" svg:font-family="@標楷體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標楷體1" fo:font-size="13pt" officeooo:paragraph-rsid="0016b5ad" style:font-name-asian="標楷體1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1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1" fo:font-size="13pt" officeooo:paragraph-rsid="001adf1f" style:font-name-asian="標楷體1" style:font-size-asian="13pt" style:font-size-complex="13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1" fo:font-size="13pt" officeooo:paragraph-rsid="001cda02" style:font-name-asian="標楷體1" style:font-size-asian="13pt" style:font-size-complex="13pt"/>
    </style:style>
    <style:style style:name="P5" style:family="paragraph" style:parent-style-name="Standard">
      <style:paragraph-properties fo:line-height="150%"/>
      <style:text-properties style:font-name="標楷體1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150%" fo:text-align="start" style:justify-single-word="false"/>
      <style:text-properties style:font-name="標楷體1" fo:font-size="13pt" officeooo:paragraph-rsid="001fc378" style:font-name-asian="標楷體1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1" fo:font-size="13pt" officeooo:paragraph-rsid="001cda02" style:font-name-asian="標楷體1" style:font-size-asian="13pt" style:font-size-complex="13pt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1de10a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21fc5e"/>
    </style:style>
    <style:style style:name="T1" style:family="text">
      <style:text-properties style:font-name="CIDFont+F1" fo:font-size="20pt" style:font-size-asian="20pt"/>
    </style:style>
    <style:style style:name="T2" style:family="text">
      <style:text-properties style:font-name="CIDFont+F1" fo:font-size="18pt" style:font-size-asian="18pt" style:font-size-complex="18pt"/>
    </style:style>
    <style:style style:name="T3" style:family="text">
      <style:text-properties style:font-name="CIDFont+F1" fo:font-size="18pt" style:font-name-asian="標楷體1" style:font-size-asian="18pt" style:font-size-complex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" fo:font-size="18pt" style:font-name-asian="標楷體2" style:font-size-asian="18pt"/>
    </style:style>
    <style:style style:name="T7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="標楷體1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8"/></text:span><text:span text:style-name="T2"><text:s text:c="2"/></text:span><text:span text:style-name="T3">原住民身分及民族別申請(意願/約定)書</text:span></text:p>
      <text:p text:style-name="P1">立申請(約定/意願)書人今依原住民身分法□第 3 條第1 項第 款</text:p>
      <text:p text:style-name="P1"><text:s text:c="37"/>□第 4 條第 <text:s/>項</text:p>
      <text:p text:style-name="P2"><text:s text:c="37"/>□第 8 條第 項規定，雙方同意：</text:p>
      <text:p text:style-name="P6">一、本人(成年人)自願 □從父姓 □從養父姓□從母姓 □從養母姓 □取用原住民傳</text:p>
      <text:p text:style-name="P6"><text:s text:c="4"/>統名字 □並列原住民傳統名字羅馬拼音 為____________________________，取</text:p>
      <text:p text:style-name="P6"><text:s text:c="4"/>得 □平 □山地原住民身分，取得□父 □養父 □母 □養母 民族別為 _______</text:p>
      <text:p text:style-name="P6"><text:s text:c="4"/>_______。</text:p>
      <text:p text:style-name="P3">二、未成年子女 □男 □女 __________取得 □平 □山 地原住民身分，並協議登記</text:p>
      <text:p text:style-name="P3"><text:s text:c="4"/>從 □父 □養父 □母 □養母 民族別為_____________。</text:p>
      <text:p text:style-name="P3">三、未成年子女 □男 □女 ______________ 約定 □從父姓 □從養父姓□從母姓 </text:p>
      <text:p text:style-name="P3"><text:s text:c="4"/>□從養母姓 □取用原住民傳統名字 □並列原住民傳統名字羅馬拼音 為_______</text:p>
      <text:p text:style-name="P3"><text:s text:c="5"/>_____________________ ，取得 □平 □山地原住民身分，並約定協議登記從 </text:p>
      <text:p text:style-name="P3"><text:s text:c="4"/>□父 □養父 □母 □養母 民族別為 ______________。</text:p>
      <text:p text:style-name="P6">四、配偶_______________ 原 □平 □山 地原住民身分，因結婚約定變更為□平 □</text:p>
      <text:p text:style-name="P6"><text:s text:c="4"/>山 地原住民身分。</text:p>
      <text:p text:style-name="P2">五、其他 _________________________________________ 。</text:p>
      <text:p text:style-name="P2">特立此約定/意願書，並據以申請戶籍登記</text:p>
      <text:p text:style-name="P8"><text:span text:style-name="T8"><text:s text:c="3"/>此致</text:span></text:p>
      <text:p text:style-name="P8"><text:span text:style-name="T8">雲林縣西螺戶政事務所 (□二崙、□崙背辦公室)</text:span></text:p>
      <text:p text:style-name="P2"><text:span text:style-name="T5">申請(立約定/意願書)人：</text:span> <text:s text:c="22"/>（簽章）</text:p>
      <text:p text:style-name="P2">國民身分證統一編號：</text:p>
      <text:p text:style-name="P2">電 話：</text:p>
      <text:p text:style-name="P4"><text:span text:style-name="T5">申請(立約定/意願書)人:</text:span> <text:s text:c="23"/>（簽章）</text:p>
      <text:p text:style-name="P2">國民身分證統一編號：</text:p>
      <text:p text:style-name="P4">電 話 :</text:p>
      <text:p text:style-name="P7"><text:s text:c="8"/>中 華 民 國 <text:s text:c="9"/>年 <text:s text:c="12"/>月 <text:s text:c="11"/>日</text:p>
      <text:p text:style-name="P5">說明：約定/意願事項請於□中打「V」，若勾「其他」者，請於空白欄中敘明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標楷體" svg:font-family="@標楷體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@標楷體" style:font-family-complex="@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4:17:30.384000000</meta:creation-date>
    <dc:date>2024-02-21T09:57:30.770000000</dc:date>
    <meta:editing-duration>PT22H2M5S</meta:editing-duration>
    <meta:editing-cycles>15</meta:editing-cycles>
    <meta:generator>LibreOffice/7.4.5.1$Windows_X86_64 LibreOffice_project/9c0871452b3918c1019dde9bfac75448afc4b57f</meta:generator>
    <meta:print-date>2024-02-21T09:57:36.911000000</meta:print-date>
    <meta:document-statistic meta:table-count="0" meta:image-count="0" meta:object-count="0" meta:page-count="1" meta:paragraph-count="28" meta:word-count="487" meta:character-count="933" meta:non-whitespace-character-count="654"/>
  </office:meta>
</office:document-meta>
</file>