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16b5ad" style:font-name-asian="標楷體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1cda02" style:font-name-asian="標楷體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1de10a" style:font-name-asian="標楷體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212886" style:font-name-asian="標楷體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22a7b9" style:font-name-asian="標楷體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241b22" style:font-name-asian="標楷體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3pt" officeooo:paragraph-rsid="001cda02" style:font-name-asian="標楷體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style:font-name="標楷體" fo:font-size="13pt" officeooo:paragraph-rsid="001de10a" style:font-name-asian="標楷體" style:font-size-asian="13pt" style:font-size-complex="13pt"/>
    </style:style>
    <style:style style:name="T1" style:family="text">
      <style:text-properties style:font-name="CIDFont+F1" fo:font-size="20pt" style:font-size-asian="20pt"/>
    </style:style>
    <style:style style:name="T2" style:family="text">
      <style:text-properties style:font-name="CIDFont+F1" fo:font-size="18pt" style:font-size-asian="18pt" style:font-size-complex="18pt"/>
    </style:style>
    <style:style style:name="T3" style:family="text">
      <style:text-properties style:font-name="CIDFont+F1" fo:font-size="18pt" style:font-name-asian="標楷體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128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8"/></text:span><text:span text:style-name="T2"><text:s text:c="2"/></text:span><text:span text:style-name="T3">原住民身分及民族別申請書(約定/意願)書</text:span></text:p>
      <text:p text:style-name="P1">立申請(約定/意願)書人今依原住民身分法□第 3 條第1 項第 款</text:p>
      <text:p text:style-name="P1"><text:s text:c="37"/>□第 4 條第 <text:s/>項</text:p>
      <text:p text:style-name="P2"><text:s text:c="37"/>□第 8 條第 項規定，雙方同意：</text:p>
      <text:p text:style-name="P5">一、本人(成年人)自願 □從父姓 □從養父姓□從母姓 □從養母姓 □取用原住民傳</text:p>
      <text:p text:style-name="P7"><text:s text:c="4"/>統名字(□中文傳統姓名 □單列原住民族文字<text:span text:style-name="T5">)</text:span> □並列原住民傳統名字原住民族</text:p>
      <text:p text:style-name="P7"><text:s text:c="4"/>文字 為__________________，取得□平 □山地原住民身分，取得□父 □養父</text:p>
      <text:p text:style-name="P7"><text:s text:c="4"/>□母 □養母 民族別為 _________。</text:p>
      <text:p text:style-name="P5">二、未成年子女 □男 □女 ______________ 約定 □從父姓 □從養父姓□從母姓 </text:p>
      <text:p text:style-name="P7"><text:s text:c="4"/>□從養母姓 □取用原住民傳統名字 (□中文傳統姓名 □單列原住民族文字<text:span text:style-name="T5">)</text:span> </text:p>
      <text:p text:style-name="P7"><text:s text:c="4"/>□並列原住民傳統名字原住民族文字 為___________________，取得 □平 □山</text:p>
      <text:p text:style-name="P7"><text:s text:c="4"/>地原住民身分，並約定協議登記從 □父 □養父 □母 □養母 民族別為 ______</text:p>
      <text:p text:style-name="P7"><text:s text:c="4"/>_______。</text:p>
      <text:p text:style-name="P6">三、配偶_____________ 原 □平 □山 地原住民身分，因結婚約定變更為□平 □山 </text:p>
      <text:p text:style-name="P5"><text:s text:c="4"/>地原住民身分。</text:p>
      <text:p text:style-name="P2">五、其他 _________________________________________ 。</text:p>
      <text:p text:style-name="P2">特立此約定/意願書，並據以申請戶籍登記</text:p>
      <text:p text:style-name="P4"><text:s text:c="3"/>此致</text:p>
      <text:p text:style-name="P4">雲林縣西螺戶政事務所 (□二崙、□崙背辦公室)</text:p>
      <text:p text:style-name="P4"/>
      <text:p text:style-name="P2"><text:span text:style-name="T4">申請(立約定/意願書)人：</text:span> <text:s text:c="22"/>（簽章）</text:p>
      <text:p text:style-name="P2">國民身分證統一編號：</text:p>
      <text:p text:style-name="P2">電 話：</text:p>
      <text:p text:style-name="P3"><text:span text:style-name="T4">申請(立約定/意願書)人:</text:span> <text:s text:c="23"/>（簽章）</text:p>
      <text:p text:style-name="P2">國民身分證統一編號：</text:p>
      <text:p text:style-name="P3">電 話 :</text:p>
      <text:p text:style-name="P9"><text:s text:c="8"/>中 華 民 國 <text:s text:c="9"/>年 <text:s text:c="12"/>月 <text:s text:c="11"/>日</text:p>
      <text:p text:style-name="P8">說明：約定/意願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4:17:30.384000000</meta:creation-date>
    <dc:date>2024-06-13T15:18:19.609000000</dc:date>
    <meta:editing-duration>PT2H27M39S</meta:editing-duration>
    <meta:editing-cycles>17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7" meta:word-count="478" meta:character-count="867" meta:non-whitespace-character-count="600"/>
  </office:meta>
</office:document-meta>
</file>