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464cm" fo:margin-left="-0.09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3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2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tb-rl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fo:margin-top="0cm" fo:margin-bottom="0cm" table:align="center" style:writing-mode="lr-tb"/>
    </style:style>
    <style:style style:name="表格2.A" style:family="table-column">
      <style:table-column-properties style:column-width="4.66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3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margin-top="0.212cm" fo:margin-bottom="0.085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6" style:family="paragraph" style:parent-style-name="Standard">
      <style:paragraph-properties fo:margin-left="0cm" fo:margin-right="0cm" fo:line-height="75%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7" style:family="paragraph" style:parent-style-name="Standard">
      <style:paragraph-properties fo:margin-left="0cm" fo:margin-right="0cm" fo:line-height="75%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085cm" fo:margin-bottom="0cm" style:contextual-spacing="false" fo:line-height="0.494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199cm" fo:margin-right="0.199cm" fo:margin-top="0.127cm" fo:margin-bottom="0cm" style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15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17" style:family="paragraph" style:parent-style-name="Standard">
      <style:paragraph-properties fo:margin-left="0.042cm" fo:margin-right="0.042cm" fo:margin-top="0.042cm" fo:margin-bottom="0.042cm" style:contextual-spacing="false" fo:line-height="75%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042cm" fo:margin-right="0.042cm" fo:margin-top="0.042cm" fo:margin-bottom="0.042cm" style:contextual-spacing="false" fo:line-height="75%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 style:list-style-name="WWNum1">
      <style:paragraph-properties fo:margin-left="0.635cm" fo:margin-right="0cm" fo:line-height="75%" fo:text-indent="-0.635cm" style:auto-text-indent="false" style:writing-mode="lr-tb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.085cm" fo:margin-top="0.042cm" fo:margin-bottom="0cm" style:contextual-spacing="false" fo:line-height="0.423cm" fo:text-indent="0.212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.148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23" style:family="paragraph" style:parent-style-name="Standard">
      <style:paragraph-properties fo:margin-left="0cm" fo:margin-right="0.148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79cm" fo:margin-right="0cm" fo:margin-top="0.021cm" fo:margin-bottom="0cm" style:contextual-spacing="false" fo:line-height="0.6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101cm" fo:margin-right="0.101cm" fo:margin-top="0.127cm" fo:margin-bottom="0cm" style:contextual-spacing="false" fo:line-height="0.67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26" style:family="paragraph" style:parent-style-name="Standard">
      <style:paragraph-properties fo:margin-left="-0.004cm" fo:margin-right="0cm" fo:margin-top="0.085cm" fo:margin-bottom="0cm" style:contextual-spacing="false" fo:line-height="75%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3.133cm" fo:margin-right="0cm" fo:margin-top="0.212cm" fo:margin-bottom="0cm" style:contextual-spacing="false" fo:text-align="center" style:justify-single-word="false" fo:text-indent="-2.498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152cm" fo:margin-right="0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2.575cm" fo:margin-right="0cm" fo:text-align="justify" style:justify-single-word="false" fo:text-indent="-1.94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2.575cm" fo:margin-right="0cm" fo:text-align="justify" style:justify-single-word="false" fo:text-indent="-1.94cm" style:auto-text-indent="false" style:writing-mode="lr-tb">
        <style:tab-stops/>
      </style:paragraph-properties>
      <style:text-properties fo:font-size="14pt" style:font-name-asian="標楷體3" style:font-size-asian="14pt" style:font-size-complex="14pt"/>
    </style:style>
    <style:style style:name="P31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2.575cm" fo:margin-right="0cm" fo:text-align="center" style:justify-single-word="false" fo:text-indent="-1.94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2.575cm" fo:margin-right="0cm" fo:margin-top="0cm" fo:margin-bottom="0.212cm" style:contextual-spacing="false" fo:text-align="justify" style:justify-single-word="false" fo:text-indent="-1.94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053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標楷體1" fo:font-size="16pt" fo:font-weight="bold" style:font-name-asian="標楷體3" style:font-size-asian="16pt" style:font-weight-asian="bold" style:font-name-complex="標楷體4" style:font-size-complex="16pt" style:font-weight-complex="bold"/>
    </style:style>
    <style:style style:name="T2" style:family="text">
      <style:text-properties style:font-name="標楷體1" fo:font-weight="bold" style:font-name-asian="標楷體3" style:font-weight-asian="bold" style:font-name-complex="標楷體4"/>
    </style:style>
    <style:style style:name="T3" style:family="text">
      <style:text-properties style:font-name="標楷體1" fo:font-weight="bold" style:font-name-asian="標楷體3" style:font-weight-asian="bold" style:font-name-complex="標楷體4" style:font-weight-complex="bold"/>
    </style:style>
    <style:style style:name="T4" style:family="text">
      <style:text-properties style:font-name="標楷體1" style:font-name-asian="標楷體3" style:font-name-complex="標楷體4"/>
    </style:style>
    <style:style style:name="T5" style:family="text">
      <style:text-properties style:font-name="標楷體1" fo:font-size="9pt" style:font-name-asian="標楷體3" style:font-size-asian="9pt" style:font-name-complex="標楷體4" style:font-size-complex="9pt"/>
    </style:style>
    <style:style style:name="T6" style:family="text">
      <style:text-properties style:font-name="標楷體1" fo:font-size="10pt" style:font-name-asian="標楷體3" style:font-size-asian="10pt" style:font-name-complex="標楷體4" style:font-size-complex="10pt"/>
    </style:style>
    <style:style style:name="T7" style:family="text">
      <style:text-properties style:font-name="標楷體1" fo:font-size="8pt" style:font-name-asian="標楷體3" style:font-size-asian="8pt" style:font-name-complex="標楷體4" style:font-size-complex="8pt"/>
    </style:style>
    <style:style style:name="T8" style:family="text">
      <style:text-properties style:font-name="標楷體1" fo:font-size="11pt" style:font-name-asian="標楷體3" style:font-size-asian="11pt" style:font-name-complex="標楷體4" style:font-size-complex="11pt"/>
    </style:style>
    <style:style style:name="T9" style:family="text">
      <style:text-properties style:font-name="標楷體1" fo:font-size="11pt" style:font-name-asian="標楷體3" style:font-size-asian="11pt" style:font-name-complex="標楷體4" style:font-size-complex="11pt" style:font-weight-complex="bold"/>
    </style:style>
    <style:style style:name="T10" style:family="text">
      <style:text-properties style:font-name="標楷體1" style:text-underline-style="solid" style:text-underline-width="auto" style:text-underline-color="font-color" style:font-name-asian="標楷體3" style:font-name-complex="標楷體4"/>
    </style:style>
    <style:style style:name="T11" style:family="text">
      <style:text-properties style:font-name="標楷體1" fo:font-size="14pt" style:font-name-asian="標楷體3" style:font-size-asian="14pt" style:font-name-complex="標楷體4" style:font-size-complex="14pt" style:font-weight-complex="bold"/>
    </style:style>
    <style:style style:name="T12" style:family="text">
      <style:text-properties fo:color="#ff0000" loext:opacity="100%" style:font-name="標楷體1" style:font-name-asian="標楷體3" style:font-name-complex="標楷體4"/>
    </style:style>
    <style:style style:name="T13" style:family="text">
      <style:text-properties fo:color="#ff0000" loext:opacity="100%" style:font-name="標楷體1" fo:font-size="11pt" style:font-name-asian="標楷體3" style:font-size-asian="11pt" style:font-name-complex="標楷體4" style:font-size-complex="11pt"/>
    </style:style>
    <style:style style:name="T14" style:family="text">
      <style:text-properties fo:color="#ff0000" loext:opacity="100%" style:font-name="標楷體1" fo:font-size="11pt" style:font-name-asian="標楷體3" style:font-size-asian="11pt" style:font-name-complex="標楷體4" style:font-size-complex="11pt" style:font-weight-complex="bold"/>
    </style:style>
    <style:style style:name="T15" style:family="text">
      <style:text-properties fo:color="#ff0000" loext:opacity="100%" style:font-name="標楷體1" fo:font-size="14pt" style:font-name-asian="標楷體3" style:font-size-asian="14pt" style:font-name-complex="標楷體4" style:font-size-complex="14pt" style:font-weight-complex="bold"/>
    </style:style>
    <style:style style:name="T16" style:family="text">
      <style:text-properties fo:color="#ff0000" loext:opacity="100%" fo:font-size="14pt" style:font-name-asian="標楷體3" style:font-size-asian="14pt" style:font-size-complex="14pt"/>
    </style:style>
    <style:style style:name="T17" style:family="text">
      <style:text-properties fo:font-size="18pt" style:text-underline-style="solid" style:text-underline-width="auto" style:text-underline-color="font-color" fo:font-weight="bold" style:font-name-asian="標楷體3" style:font-size-asian="18pt" style:font-weight-asian="bold" style:font-size-complex="18pt"/>
    </style:style>
    <style:style style:name="T18" style:family="text">
      <style:text-properties fo:font-size="14pt" style:font-name-asian="標楷體3" style:font-size-asian="14pt" style:font-size-complex="14pt"/>
    </style:style>
    <style:style style:name="T19" style:family="text"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T20" style:family="text">
      <style:text-properties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<text:s text:c="7"/>雲林縣西螺鎮補助生育津貼申請書 <text:s text:c="4"/></text:span><text:span text:style-name="T3">編號</text:span><text:span text:style-name="T1"> <text:s text:c="26"/></text:span></text:p>
            <text:p text:style-name="P2"><text:span text:style-name="T3"><text:s text:c="38"/></text:span><text:span text:style-name="T4">：　　年　 月　 日</text:span><text:span text:style-name="T5"> </text:span><text:span text:style-name="T6">(限新生兒出生6個月內)</text:span><text:span text:style-name="T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><text:span text:style-name="T4">姓 <text:s text:c="5"/>名</text:span></text:p>
          </table:table-cell>
          <table:table-cell table:style-name="表格1.B2" table:number-columns-spanned="3" office:value-type="string">
            <text:p text:style-name="P15"><text:span text:style-name="T4">出生年月日</text:span></text:p>
          </table:table-cell>
          <table:covered-table-cell/>
          <table:covered-table-cell/>
          <table:table-cell table:style-name="表格1.B2" office:value-type="string">
            <text:p text:style-name="P15"><text:span text:style-name="T4">身分證字號</text:span></text:p>
          </table:table-cell>
          <table:table-cell table:style-name="表格1.G2" office:value-type="string">
            <text:p text:style-name="P17"><text:span text:style-name="T2">領款人</text:span><text:span text:style-name="T4">與</text:span></text:p>
            <text:p text:style-name="P18"><text:span text:style-name="T4">生兒關係</text:span></text:p>
          </table:table-cell>
          <table:table-cell table:style-name="表格1.G2" office:value-type="string">
            <text:p text:style-name="P16"/>
          </table:table-cell>
          <table:table-cell table:style-name="表格1.I2" table:number-rows-spanned="4" office:value-type="string">
            <text:p text:style-name="P3"><text:span text:style-name="T7">申請人(受託人)</text:span></text:p>
            <text:p text:style-name="P3"><text:span text:style-name="T4">簽 章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新生兒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17"><text:span text:style-name="T2">受託人</text:span></text:p>
            <text:p text:style-name="P17"><text:span text:style-name="T4">姓名</text:span></text:p>
          </table:table-cell>
          <table:table-cell table:style-name="表格1.H3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pan text:style-name="T4">申請人</text:span></text:p>
            <text:p text:style-name="P4"><text:span text:style-name="T6">(父/母)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A3" office:value-type="string">
            <text:p text:style-name="P17"><text:span text:style-name="T2">受託人</text:span></text:p>
            <text:p text:style-name="P18"><text:span text:style-name="T4">身分證字號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T4">電話</text:span></text:p>
          </table:table-cell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<text:span text:style-name="T2">受託人</text:span></text:p>
            <text:p text:style-name="P18"><text:span text:style-name="T4">電 <text:s text:c="5"/>話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7"><text:span text:style-name="T12">新生兒</text:span><text:span text:style-name="T4">戶籍</text:span></text:p>
            <text:p text:style-name="P7"><text:span text:style-name="T4">地址</text:span></text:p>
          </table:table-cell>
          <table:table-cell table:style-name="表格1.I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<text:span text:style-name="T2">受託人</text:span></text:p>
            <text:p text:style-name="P18"><text:span text:style-name="T8">戶 籍 地 址</text:span>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<text:span text:style-name="T12">新生兒</text:span><text:span text:style-name="T4">通訊</text:span></text:p>
            <text:p text:style-name="P7"><text:span text:style-name="T4">地址</text:span></text:p>
          </table:table-cell>
          <table:table-cell table:style-name="表格1.F3" table:number-columns-spanned="5" office:value-type="string">
            <text:list xml:id="list1757553772" text:style-name="WWNum1">
              <text:list-item>
                <text:p text:style-name="P19"><text:span text:style-name="T4">同戶籍地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<text:span text:style-name="T2">受託人</text:span></text:p>
            <text:p text:style-name="P18"><text:span text:style-name="T8">通 訊 地 址</text:span></text:p>
          </table:table-cell>
          <table:table-cell table:style-name="表格1.F3" table:number-columns-spanned="2" office:value-type="string">
            <text:list xml:id="list150028747819442" text:continue-numbering="true" text:style-name="WWNum1">
              <text:list-item>
                <text:p text:style-name="P19"><text:span text:style-name="T4">同戶籍地</text:span></text:p>
              </text:list-item>
            </text:list>
            <text:p text:style-name="P6"/>
          </table:table-cell>
          <table:covered-table-cell/>
        </table:table-row>
        <table:table-row table:style-name="表格1.8">
          <table:table-cell table:style-name="表格1.A3" office:value-type="string">
            <text:p text:style-name="P8"><text:span text:style-name="T4">設籍</text:span></text:p>
            <text:p text:style-name="P8"><text:span text:style-name="T4">時間</text:span></text:p>
          </table:table-cell>
          <table:table-cell table:style-name="表格1.F3" table:number-columns-spanned="8" office:value-type="string">
            <text:p text:style-name="P9"><text:span text:style-name="T4">□父或 □母 姓名：</text:span><text:span text:style-name="T10"> <text:s text:c="12"/></text:span><text:span text:style-name="T4"><text:s/>於新生兒出生前，自</text:span><text:span text:style-name="T10"> <text:s text:c="3"/></text:span><text:span text:style-name="T4">年</text:span><text:span text:style-name="T10"> <text:s text:c="3"/></text:span><text:span text:style-name="T4">月</text:span><text:span text:style-name="T10"> <text:s text:c="3"/></text:span><text:span text:style-name="T4">日設籍並居住</text:span></text:p>
            <text:p text:style-name="P9"><text:span text:style-name="T4">雲林縣</text:span><text:span text:style-name="T10"> <text:s text:c="7"/></text:span><text:span text:style-name="T4">鄉鎮市連續三個月以上；新生兒業於</text:span><text:span text:style-name="T10"> <text:s text:c="2"/></text:span><text:span text:style-name="T4">年</text:span><text:span text:style-name="T10"> <text:s text:c="2"/></text:span><text:span text:style-name="T4">月</text:span><text:span text:style-name="T10"> <text:s text:c="2"/></text:span><text:span text:style-name="T4">日辦妥戶籍登記。</text:span><text:span text:style-name="T6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<text:span text:style-name="T4">應備文件</text:span></text:p>
          </table:table-cell>
          <table:table-cell table:style-name="表格1.I2" table:number-columns-spanned="8" office:value-type="string">
            <text:p text:style-name="P21"><text:span text:style-name="T4">□1.雲林縣補助生育津貼申請書及領據 <text:s text:c="6"/>□2.新生兒戶籍資料</text:span></text:p>
            <text:p text:style-name="P21"><text:span text:style-name="T4">□3.受託人應附委託書及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2"/>
            <text:p text:style-name="P23"><text:span text:style-name="T4">審核</text:span></text:p>
            <text:p text:style-name="P23"><text:span text:style-name="T4">結果</text:span></text:p>
          </table:table-cell>
          <table:table-cell table:style-name="表格1.F3" table:number-columns-spanned="8" office:value-type="string">
            <text:p text:style-name="P24"><text:span text:style-name="T4">□</text:span><text:span text:style-name="T8">母之第一名新生兒</text:span><text:span text:style-name="T9">補助新台幣壹萬元整；</text:span><text:span text:style-name="T12">□</text:span><text:span text:style-name="T13">母之第二名新生兒</text:span><text:span text:style-name="T14">補助新台幣貳</text:span><text:span text:style-name="T13">萬</text:span><text:span text:style-name="T14">元整</text:span><text:span text:style-name="T13">。</text:span></text:p>
            <text:p text:style-name="P24"><text:span text:style-name="T12">□</text:span><text:span text:style-name="T13">母之第三名新生兒</text:span><text:span text:style-name="T14">補助新台幣參</text:span><text:span text:style-name="T13">萬</text:span><text:span text:style-name="T14">元整；</text:span><text:span text:style-name="T12">□</text:span><text:span text:style-name="T13">母之第四名新生兒</text:span><text:span text:style-name="T14">補助新台幣肆</text:span><text:span text:style-name="T13">萬</text:span><text:span text:style-name="T14">元整</text:span><text:span text:style-name="T13">。</text:span></text:p>
            <text:p text:style-name="P24"><text:span text:style-name="T12">□</text:span><text:span text:style-name="T13">母之第 <text:s/>名新生兒</text:span><text:span text:style-name="T14">補助新台幣 <text:s text:c="4"/></text:span><text:span text:style-name="T13">萬</text:span><text:span text:style-name="T14">元整。……依此類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13"><text:span text:style-name="T4">承辦人 <text:s text:c="6"/></text:span></text:p>
          </table:table-cell>
          <table:covered-table-cell/>
          <table:table-cell table:style-name="表格1.D11" office:value-type="string">
            <text:p text:style-name="P26"><text:span text:style-name="T4">兼任 <text:s text:c="2"/></text:span></text:p>
            <text:p text:style-name="P26"><text:span text:style-name="T4">主計 <text:s text:c="9"/></text:span></text:p>
          </table:table-cell>
          <table:table-cell table:style-name="表格1.E11" table:number-columns-spanned="5" office:value-type="string">
            <text:p text:style-name="P13"><text:span text:style-name="T4"><text:s text:c="9"/>股長 <text:s text:c="10"/>秘書 <text:s text:c="10"/>主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4"/></text:p>
      <text:p text:style-name="P10"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7"><text:span text:style-name="T17">領 <text:s text:c="2"/>據</text:span></text:p>
            <text:p text:style-name="P2"><text:span text:style-name="T18"><text:s text:c="3"/>茲領到</text:span></text:p>
            <text:p text:style-name="P28"><text:span text:style-name="T18"><text:s text:c="2"/>雲林縣政府核發</text:span><text:span text:style-name="T19">生育津貼</text:span><text:span text:style-name="T18">金額新台幣□</text:span><text:span text:style-name="T11">壹萬</text:span><text:span text:style-name="T18">元整；</text:span><text:span text:style-name="T16">□</text:span><text:span text:style-name="T15">貳萬</text:span><text:span text:style-name="T16">元整；□參</text:span><text:span text:style-name="T15">萬</text:span><text:span text:style-name="T16">元整；</text:span></text:p>
            <text:p text:style-name="P28"><text:span text:style-name="T16"><text:s text:c="34"/>□肆</text:span><text:span text:style-name="T15">萬</text:span><text:span text:style-name="T16">元整；□ <text:s text:c="3"/></text:span><text:span text:style-name="T15">萬</text:span><text:span text:style-name="T16">元整 <text:s text:c="4"/></text:span><text:span text:style-name="T18"><text:s/>確實無訛。</text:span></text:p>
            <text:p text:style-name="P11"/>
            <text:p text:style-name="P29"><text:span text:style-name="T18">此 <text:s/>據</text:span></text:p>
            <text:p text:style-name="P30"/>
            <text:p text:style-name="P33"><text:span text:style-name="T18">具領人</text:span><text:span text:style-name="T20">(申請人/受託人)：</text:span><text:span text:style-name="T18"> <text:s text:c="30"/></text:span></text:p>
            <text:p text:style-name="P31"><text:span text:style-name="T18">身分證字號：</text:span></text:p>
            <text:p text:style-name="P33"><text:span text:style-name="T18">戶籍地址：</text:span></text:p>
            <text:p text:style-name="P33"><text:span text:style-name="T18">通訊地址：</text:span></text:p>
            <text:p text:style-name="P33"><text:span text:style-name="T18">聯絡電話：</text:span></text:p>
            <text:p text:style-name="P32"><text:span text:style-name="T18">中 <text:s/>華 <text:s/>民 <text:s text:c="2"/>國 <text:s text:c="8"/>年 <text:s text:c="5"/>月 <text:s text:c="5"/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4">承辦人</text:span></text:p>
          </table:table-cell>
          <table:table-cell table:style-name="表格2.B2" office:value-type="string">
            <text:p text:style-name="P34"><text:span text:style-name="T4">兼任</text:span></text:p>
            <text:p text:style-name="P34"><text:span text:style-name="T4">主計 <text:s/></text:span></text:p>
          </table:table-cell>
          <table:table-cell table:style-name="表格2.C2" office:value-type="string">
            <text:p text:style-name="P2"><text:span text:style-name="T4"><text:s text:c="11"/>股長 <text:s text:c="10"/>秘書　　 <text:s text:c="7"/>主任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3" style:font-family-asian="標楷體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1:57:47.377000000</meta:creation-date>
    <meta:editing-duration>PT1M9S</meta:editing-duration>
    <meta:editing-cycles>3</meta:editing-cycles>
    <meta:generator>LibreOffice/7.0.5.2$Windows_X86_64 LibreOffice_project/64390860c6cd0aca4beafafcfd84613dd9dfb63a</meta:generator>
    <dc:title>預設空白範本(writer)</dc:title>
    <dc:date>2021-05-26T15:00:26.560000000</dc:date>
    <meta:document-statistic meta:table-count="2" meta:image-count="0" meta:object-count="0" meta:page-count="2" meta:paragraph-count="60" meta:word-count="462" meta:character-count="894" meta:non-whitespace-character-count="4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5-26T11:57:47.065000000"/>
  </office:meta>
</office:document-meta>
</file>