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7"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1"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style:use-window-font-color="true" style:font-name="標楷體" fo:font-size="14pt" fo:font-weight="bold" style:font-name-asian="標楷體"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立</text:span></text:span><text:span text:style-name="預設段落字型"><text:span text:style-name="T12">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中華民國 <text:s/>　　　　　年 　　　　 　月 　　　　 　日</text:p>
      <text:p text:style-name="P12"><text:soft-page-break/><text:s/></text:p>
      <text:p text:style-name="P13"><text:span text:style-name="預設段落字型"><text:span text:style-name="T11">說明</text:span></text:span><text:span text:style-name="預設段落字型"><text:span text:style-name="T5">：</text:span></text:span></text:p>
      <text:list xml:id="list7888990269860577950"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委託監護權同意書</dc:title>
    <dc:subject>委託監護權同意書(A4直印象</dc:subject>
    <meta:keyword>監護權</meta:keyword>
    <meta:initial-creator>臺北市士林區戶政事務所</meta:initial-creator>
    <meta:creation-date>2016-06-13T13:14:00Z</meta:creation-date>
    <dc:date>2021-02-25T17:10:39.036000000</dc:date>
    <meta:print-date>2020-09-04T11:57:00Z</meta:print-date>
    <meta:editing-cycles>12</meta:editing-cycles>
    <meta:editing-duration>PT3H29M57S</meta:editing-duration>
    <meta:document-statistic meta:table-count="0" meta:image-count="0" meta:object-count="0" meta:page-count="2" meta:paragraph-count="20" meta:word-count="440" meta:character-count="637" meta:non-whitespace-character-count="499"/>
    <meta:template xlink:type="simple" xlink:actuate="onRequest" xlink:title="" xlink:href="../../../../eic/tmp/0316/090425/TmpDir/終止委託監護.odt/Normal"/>
  </office:meta>
</office:document-meta>
</file>