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master-page-name="Standard">
      <style:paragraph-properties fo:margin-left="0cm" fo:margin-right="0cm" fo:margin-top="0cm" fo:margin-bottom="0.635cm" loext:contextual-spacing="false" fo:text-align="center" style:justify-single-word="false" fo:text-indent="0.776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margin-left="2.258cm" fo:margin-right="0cm" fo:text-indent="-2.258cm" style:auto-text-indent="false"/>
    </style:style>
    <style:style style:name="P7" style:family="paragraph" style:parent-style-name="Standard">
      <style:paragraph-properties fo:margin-left="0cm" fo:margin-right="0cm" fo:margin-top="0.635cm" fo:margin-bottom="0cm" loext:contextual-spacing="false" fo:text-indent="0.564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76cm" fo:margin-right="0cm" fo:line-height="0.77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逕遷戶所登記申請書</text:p>
      <text:p text:style-name="P6"><text:span text:style-name="T2">房屋所有權人 <text:s text:c="9"/>所有之房屋位於本轄 <text:s text:c="5"/>村(里) <text:s text:c="2"/>鄰 <text:s text:c="6"/>路(街) <text:s text:c="4"/>段 <text:s text:c="4"/>巷 <text:s text:c="3"/>弄 <text:s text:c="5"/>號 <text:s text:c="4"/>樓 <text:s text:c="5"/>，</text:span></text:p>
      <text:p text:style-name="Standard"><text:span text:style-name="T2">原提供 <text:s text:c="15"/>等全戶共 <text:s text:c="5"/>人居住設籍，惟目前其全戶已遷離戶籍地，行方不明，請貴所准予逕為遷徙登記，以維權益。</text:span></text:p>
      <text:p text:style-name="P7"><text:span text:style-name="T2">此致</text:span></text:p>
      <text:p text:style-name="P8">雲林縣西螺戶政事務所 ( □二崙、□崙背辦公室)</text:p>
      <text:p text:style-name="P2">房屋所有權人： <text:s text:c="31"/>(簽章)</text:p>
      <text:p text:style-name="P2">國民身分證統一編號：</text:p>
      <text:p text:style-name="P1"><text:span text:style-name="T2">戶籍地址：</text:span></text:p>
      <text:p text:style-name="P2">電話：</text:p>
      <text:p text:style-name="P2"/>
      <text:p text:style-name="P2">受委託人： <text:s text:c="35"/>(簽章)</text:p>
      <text:p text:style-name="P2">國民身分證統一編號：</text:p>
      <text:p text:style-name="P1"><text:span text:style-name="T2">戶籍地址：</text:span></text:p>
      <text:p text:style-name="P2">電話：</text:p>
      <text:p text:style-name="P2"/>
      <text:p text:style-name="P3">中華民國年月日</text:p>
      <text:p text:style-name="P4"><text:span text:style-name="T3">備註：1.請檢附房屋所有權狀正本或足資證明之文件正本。</text:span></text:p>
      <text:p text:style-name="P9"><text:s text:c="6"/>2.請附房屋所有權人國民身分證正反面影本(及受委託人國民身分證正本、印章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請     書</dc:title>
    <meta:initial-creator>User</meta:initial-creator>
    <meta:creation-date>2019-07-24T17:38:00</meta:creation-date>
    <dc:creator>USER</dc:creator>
    <dc:date>2019-07-24T17:38:00</dc:date>
    <meta:print-date>2018-07-11T14:22:00</meta:print-date>
    <meta:editing-cycles>2</meta:editing-cycles>
    <meta:document-statistic meta:table-count="0" meta:image-count="0" meta:object-count="0" meta:page-count="1" meta:paragraph-count="16" meta:word-count="237" meta:character-count="394" meta:non-whitespace-character-count="239"/>
    <meta:generator>LibreOffice/5.3.7.2$Windows_X86_64 LibreOffice_project/6b8ed514a9f8b44d37a1b96673cbbdd077e24059</meta:generator>
  </office:meta>
</office:document-meta>
</file>