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64cm" table:align="center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713cm"/>
    </style:style>
    <style:style style:name="表格1.C" style:family="table-column">
      <style:table-column-properties style:column-width="0.732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0.519cm"/>
    </style:style>
    <style:style style:name="表格1.F" style:family="table-column">
      <style:table-column-properties style:column-width="3.046cm"/>
    </style:style>
    <style:style style:name="表格1.G" style:family="table-column">
      <style:table-column-properties style:column-width="2.411cm"/>
    </style:style>
    <style:style style:name="表格1.H" style:family="table-column">
      <style:table-column-properties style:column-width="3.013cm"/>
    </style:style>
    <style:style style:name="表格1.I" style:family="table-column">
      <style:table-column-properties style:column-width="2.944cm"/>
    </style:style>
    <style:style style:name="表格1.1" style:family="table-row">
      <style:table-row-properties style:min-row-height="1.542cm"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755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I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1.154cm" fo:keep-together="always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F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G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H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4" style:family="table-row">
      <style:table-row-properties style:min-row-height="1.147cm" fo:keep-together="always"/>
    </style:style>
    <style:style style:name="表格1.5" style:family="table-row">
      <style:table-row-properties style:min-row-height="0.914cm" fo:keep-together="always"/>
    </style:style>
    <style:style style:name="表格1.6" style:family="table-row">
      <style:table-row-properties style:min-row-height="1.448cm" fo:keep-together="always"/>
    </style:style>
    <style:style style:name="表格1.7" style:family="table-row">
      <style:table-row-properties style:min-row-height="1.577cm" fo:keep-together="always"/>
    </style:style>
    <style:style style:name="表格1.8" style:family="table-row">
      <style:table-row-properties style:min-row-height="1.549cm" fo:keep-together="always"/>
    </style:style>
    <style:style style:name="表格1.9" style:family="table-row">
      <style:table-row-properties style:min-row-height="1.162cm" fo:keep-together="always"/>
    </style:style>
    <style:style style:name="表格1.10" style:family="table-row">
      <style:table-row-properties style:min-row-height="0.889cm" fo:keep-together="always"/>
    </style:style>
    <style:style style:name="表格1.A10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11" style:family="table-row">
      <style:table-row-properties style:min-row-height="1.249cm" fo:keep-together="always"/>
    </style:style>
    <style:style style:name="表格1.B1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1" style:family="table-cell">
      <style:table-cell-properties style:vertical-align="top" style:border-line-width-bottom="0.018cm 0.018cm 0.018cm" fo:padding-left="0.049cm" fo:padding-right="0.049cm" fo:padding-top="0cm" fo:padding-bottom="0cm" fo:border-left="none" fo:border-right="none" fo:border-top="0.5pt solid #000000" fo:border-bottom="1.5pt double #000000" style:writing-mode="lr-tb"/>
    </style:style>
    <style:style style:name="表格1.E11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none" fo:border-right="1.5pt double #000000" fo:border-top="0.5pt solid #000000" fo:border-bottom="1.5pt double #000000" style:writing-mode="lr-tb"/>
    </style:style>
    <style:style style:name="表格2" style:family="table">
      <style:table-properties style:width="18.422cm" table:align="center" style:writing-mode="lr-tb"/>
    </style:style>
    <style:style style:name="表格2.A" style:family="table-column">
      <style:table-column-properties style:column-width="4.671cm"/>
    </style:style>
    <style:style style:name="表格2.B" style:family="table-column">
      <style:table-column-properties style:column-width="1cm"/>
    </style:style>
    <style:style style:name="表格2.C" style:family="table-column">
      <style:table-column-properties style:column-width="12.751cm"/>
    </style:style>
    <style:style style:name="表格2.1" style:family="table-row">
      <style:table-row-properties style:min-row-height="9.999cm" fo:keep-together="always"/>
    </style:style>
    <style:style style:name="表格2.A1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2.2" style:family="table-row">
      <style:table-row-properties style:min-row-height="1.443cm" fo:keep-together="always"/>
    </style:style>
    <style:style style:name="表格2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2.B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none" fo:border-right="none" fo:border-top="1.5pt double #000000" fo:border-bottom="1.5pt double #000000" style:writing-mode="lr-tb"/>
    </style:style>
    <style:style style:name="表格2.C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none" fo:border-right="1.5pt double #000000" fo:border-top="1.5pt double #000000" fo:border-bottom="1.5pt double #000000" style:writing-mode="lr-tb"/>
    </style:style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line-height="0.635cm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199cm" fo:margin-right="0.199cm" fo:margin-top="0.191cm" fo:margin-bottom="0cm" style:contextual-spacing="false" fo:line-height="0.635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0.148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75%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75%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042cm" fo:margin-right="0.042cm" fo:margin-top="0.064cm" fo:margin-bottom="0.064cm" style:contextual-spacing="false" fo:line-height="75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75%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042cm" fo:margin-right="0.042cm" fo:margin-top="0.064cm" fo:margin-bottom="0.064cm" style:contextual-spacing="false" fo:line-height="75%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-0.004cm" fo:margin-right="0cm" fo:margin-top="0.127cm" fo:margin-bottom="0cm" style:contextual-spacing="false" fo:line-height="75%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127cm" fo:margin-bottom="0cm" style:contextual-spacing="false" fo:line-height="0.494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042cm" fo:margin-right="0.042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042cm" fo:margin-right="0.042cm" fo:line-height="0.706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48cm" fo:margin-right="0.148cm" fo:line-height="0.35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0.085cm" fo:margin-top="0.064cm" fo:margin-bottom="0cm" style:contextual-spacing="false" fo:line-height="0.423cm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.085cm" fo:margin-top="0.064cm" fo:margin-bottom="0cm" style:contextual-spacing="false" fo:line-height="0.423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494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635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line-height="75%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.042cm" fo:margin-right="0.042cm" fo:margin-top="0.064cm" fo:margin-bottom="0.064cm" style:contextual-spacing="false" fo:line-height="75%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text-properties style:font-name="標楷體" fo:font-size="16pt" officeooo:paragraph-rsid="00069b78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fo:margin-left="0.152cm" fo:margin-right="0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margin-left="0.042cm" fo:margin-right="0.042cm" fo:margin-top="0.064cm" fo:margin-bottom="0.064cm" style:contextual-spacing="false" fo:line-height="75%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4pt" officeooo:paragraph-rsid="00069b78" style:font-name-asian="標楷體" style:font-size-asian="14pt" style:font-size-complex="14pt"/>
    </style:style>
    <style:style style:name="P34" style:family="paragraph" style:parent-style-name="Standard">
      <style:paragraph-properties fo:margin-left="2.575cm" fo:margin-right="0cm" fo:text-align="justify" style:justify-single-word="false" fo:text-indent="-1.94cm" style:auto-text-indent="false" style:snap-to-layout-grid="false"/>
      <style:text-properties fo:font-size="14pt" officeooo:paragraph-rsid="00069b78" style:font-name-asian="標楷體" style:font-size-asian="14pt" style:font-size-complex="14pt"/>
    </style:style>
    <style:style style:name="P35" style:family="paragraph" style:parent-style-name="Standard">
      <style:paragraph-properties fo:margin-left="2.575cm" fo:margin-right="0cm" fo:margin-top="0cm" fo:margin-bottom="0.318cm" style:contextual-spacing="false" fo:text-align="justify" style:justify-single-word="false" fo:text-indent="-1.94cm" style:auto-text-indent="false" style:snap-to-layout-grid="false"/>
      <style:text-properties fo:font-size="14pt" officeooo:paragraph-rsid="00069b78" style:font-name-asian="標楷體" style:font-size-asian="14pt" style:font-size-complex="14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size="14pt" officeooo:paragraph-rsid="0011d922" style:font-name-asian="標楷體" style:font-size-asian="14pt" style:font-size-complex="14pt"/>
    </style:style>
    <style:style style:name="P37" style:family="paragraph" style:parent-style-name="Standard">
      <style:paragraph-properties style:line-height-at-least="0cm" fo:text-align="justify" style:justify-single-word="false" style:snap-to-layout-grid="false"/>
      <style:text-properties fo:font-size="14pt" officeooo:paragraph-rsid="00069b78" style:font-name-asian="標楷體" style:font-size-asian="14pt" style:font-size-complex="14pt"/>
    </style:style>
    <style:style style:name="P38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 style:snap-to-layout-grid="false"/>
      <style:text-properties fo:font-size="14pt" officeooo:paragraph-rsid="00069b78" style:font-name-asian="標楷體" style:font-size-asian="14pt" style:font-size-complex="14pt"/>
    </style:style>
    <style:style style:name="P39" style:family="paragraph" style:parent-style-name="Standard">
      <style:paragraph-properties fo:margin-left="2.575cm" fo:margin-right="0cm" fo:line-height="150%" fo:text-align="justify" style:justify-single-word="false" fo:text-indent="-1.94cm" style:auto-text-indent="false" style:snap-to-layout-grid="false"/>
      <style:text-properties fo:font-size="14pt" officeooo:paragraph-rsid="00069b78" style:font-name-asian="標楷體" style:font-size-asian="14pt" style:font-size-complex="14pt"/>
    </style:style>
    <style:style style:name="P40" style:family="paragraph" style:parent-style-name="Standard">
      <style:paragraph-properties fo:margin-left="2.575cm" fo:margin-right="0cm" fo:margin-top="0cm" fo:margin-bottom="0.318cm" style:contextual-spacing="false" fo:text-align="center" style:justify-single-word="false" fo:text-indent="-1.94cm" style:auto-text-indent="false" style:snap-to-layout-grid="false"/>
      <style:text-properties fo:font-size="14pt" officeooo:paragraph-rsid="00069b78" style:font-name-asian="標楷體" style:font-size-asian="14pt" style:font-size-complex="14pt"/>
    </style:style>
    <style:style style:name="P41" style:family="paragraph" style:parent-style-name="Standard">
      <style:paragraph-properties fo:margin-left="2.575cm" fo:margin-right="0cm" fo:text-align="justify" style:justify-single-word="false" fo:text-indent="-1.94cm" style:auto-text-indent="false" style:snap-to-layout-grid="false"/>
      <style:text-properties fo:font-size="14pt" officeooo:paragraph-rsid="00069b78" style:font-size-asian="14pt" style:font-size-complex="14pt"/>
    </style:style>
    <style:style style:name="P42" style:family="paragraph" style:parent-style-name="Standard">
      <style:paragraph-properties fo:line-height="0.635cm" style:snap-to-layout-grid="false"/>
    </style:style>
    <style:style style:name="P43" style:family="paragraph" style:parent-style-name="Standard">
      <style:paragraph-properties fo:text-align="justify" style:justify-single-word="false" style:snap-to-layout-grid="false"/>
    </style:style>
    <style:style style:name="P44" style:family="paragraph" style:parent-style-name="Standard">
      <style:paragraph-properties fo:margin-left="0.152cm" fo:margin-right="0cm" fo:text-align="justify" style:justify-single-word="false" fo:text-indent="0cm" style:auto-text-indent="false" style:snap-to-layout-grid="false"/>
    </style:style>
    <style:style style:name="P45" style:family="paragraph" style:parent-style-name="Standard">
      <style:paragraph-properties fo:margin-left="0.152cm" fo:margin-right="0cm" fo:text-align="justify" style:justify-single-word="false" fo:text-indent="0cm" style:auto-text-indent="false" style:snap-to-layout-grid="false"/>
      <style:text-properties officeooo:paragraph-rsid="00069b78"/>
    </style:style>
    <style:style style:name="P46" style:family="paragraph" style:parent-style-name="Standard">
      <style:paragraph-properties fo:margin-left="2.575cm" fo:margin-right="0cm" fo:margin-top="0cm" fo:margin-bottom="0.318cm" style:contextual-spacing="false" fo:text-align="justify" style:justify-single-word="false" fo:text-indent="-1.94cm" style:auto-text-indent="false" style:snap-to-layout-grid="false"/>
      <style:text-properties officeooo:paragraph-rsid="00069b78"/>
    </style:style>
    <style:style style:name="P47" style:family="paragraph" style:parent-style-name="Standard">
      <style:paragraph-properties fo:line-height="75%" fo:text-align="center" style:justify-single-word="false" style:snap-to-layout-grid="false"/>
    </style:style>
    <style:style style:name="P48" style:family="paragraph" style:parent-style-name="Standard">
      <style:paragraph-properties fo:margin-left="0.042cm" fo:margin-right="0.042cm" fo:margin-top="0.064cm" fo:margin-bottom="0.064cm" style:contextual-spacing="false" fo:line-height="75%" fo:text-align="justify" fo:text-align-last="justify" style:justify-single-word="false" fo:text-indent="0cm" style:auto-text-indent="false" style:snap-to-layout-grid="false"/>
    </style:style>
    <style:style style:name="P49" style:family="paragraph" style:parent-style-name="Standard">
      <style:paragraph-properties fo:line-height="150%"/>
    </style:style>
    <style:style style:name="P50" style:family="paragraph" style:parent-style-name="Standard">
      <style:paragraph-properties fo:line-height="150%"/>
      <style:text-properties officeooo:paragraph-rsid="00087b4e"/>
    </style:style>
    <style:style style:name="P51" style:family="paragraph" style:parent-style-name="Standard">
      <style:paragraph-properties style:line-height-at-least="0cm" fo:text-align="justify" style:justify-single-word="false" style:snap-to-layout-grid="false"/>
      <style:text-properties officeooo:paragraph-rsid="00069b78"/>
    </style:style>
    <style:style style:name="P52" style:family="paragraph" style:parent-style-name="Standard">
      <style:paragraph-properties fo:margin-top="0.127cm" fo:margin-bottom="0cm" style:contextual-spacing="false" fo:line-height="0.494cm"/>
      <style:text-properties fo:color="#000000" loext:opacity="100%" style:font-name="標楷體" style:font-name-asian="標楷體" style:font-name-complex="標楷體"/>
    </style:style>
    <style:style style:name="P53" style:family="paragraph" style:parent-style-name="Standard">
      <style:paragraph-properties fo:margin-top="0.318cm" fo:margin-bottom="0.127cm" style:contextual-spacing="false" fo:text-align="center" style:justify-single-word="false" style:snap-to-layout-grid="false"/>
    </style:style>
    <style:style style:name="P54" style:family="paragraph" style:parent-style-name="Standard">
      <style:paragraph-properties fo:margin-left="0.079cm" fo:margin-right="0cm" fo:margin-top="0.032cm" fo:margin-bottom="0cm" style:contextual-spacing="false" fo:line-height="0.6cm" fo:text-indent="0cm" style:auto-text-indent="false"/>
    </style:style>
    <style:style style:name="P55" style:family="paragraph" style:parent-style-name="Standard" style:list-style-name="WW8Num1">
      <style:paragraph-properties fo:line-height="75%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fo:font-size="9pt" style:font-name-asian="標楷體" style:font-size-asian="9pt" style:font-name-complex="標楷體" style:font-size-complex="9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8" style:family="text">
      <style:text-properties fo:color="#000000" loext:opacity="100%" style:font-name="標楷體" style:font-name-asian="標楷體" style:font-name-complex="標楷體"/>
    </style:style>
    <style:style style:name="T19" style:family="text">
      <style:text-properties fo:color="#000000" loext:opacity="100%" style:font-name="標楷體" style:font-name-asian="標楷體" style:font-name-complex="標楷體" style:font-weight-complex="bold"/>
    </style:style>
    <style:style style:name="T20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22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23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24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5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26" style:family="text">
      <style:text-properties fo:color="#ff0000" loext:opacity="100%" style:font-name="標楷體" style:font-name-asian="標楷體" style:font-name-complex="標楷體"/>
    </style:style>
    <style:style style:name="T27" style:family="text">
      <style:text-properties fo:color="#ff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28" style:family="text">
      <style:text-properties fo:color="#ff0000" loext:opacity="100%" fo:font-size="14pt" style:font-name-asian="標楷體" style:font-size-asian="14pt" style:font-size-complex="14pt"/>
    </style:style>
    <style:style style:name="T29" style:family="text">
      <style:text-properties fo:color="#ff0000" loext:opacity="100%" fo:font-size="14pt" style:font-name-asian="Times New Roman" style:font-size-asian="14pt" style:font-size-complex="14pt"/>
    </style:style>
    <style:style style:name="T30" style:family="text">
      <style:text-properties style:font-name-asian="Times New Roman"/>
    </style:style>
    <style:style style:name="T31" style:family="text">
      <style:text-properties fo:color="#c9211e" loext:opacity="100%" style:font-name="標楷體" fo:font-size="11pt" style:font-name-asian="標楷體" style:font-size-asian="11pt" style:font-name-complex="標楷體" style:font-size-complex="11pt"/>
    </style:style>
    <style:style style:name="T32" style:family="text">
      <style:text-properties fo:color="#c9211e" loext:opacity="100%" fo:font-size="18pt" style:font-size-asian="18pt" style:font-size-complex="18pt"/>
    </style:style>
    <style:style style:name="T33" style:family="text">
      <style:text-properties style:use-window-font-color="true" loext:opacity="0%" style:font-name="標楷體" fo:font-size="16pt" fo:language="en" fo:country="US" style:text-underline-style="solid" style:text-underline-width="auto" style:text-underline-color="font-color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 style:font-weight-complex="bold"/>
    </style:style>
    <style:style style:name="T34" style:family="text">
      <style:text-properties style:use-window-font-color="true" loext:opacity="0%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 style:font-weight-complex="bold"/>
    </style:style>
    <style:style style:name="T35" style:family="text"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6" style:family="text">
      <style:text-properties style:use-window-font-color="true" loext:opacity="0%" style:font-name="標楷體" fo:font-size="11pt" fo:language="en" fo:country="US" style:text-underline-style="solid" style:text-underline-width="auto" style:text-underline-color="font-color" style:letter-kerning="true" style:font-name-asian="標楷體" style:font-size-asian="11pt" style:language-asian="zh" style:country-asian="TW" style:font-name-complex="標楷體" style:font-size-complex="11pt" style:language-complex="ar" style:country-complex="SA"/>
    </style:style>
    <style:style style:name="T37" style:family="text">
      <style:text-properties style:use-window-font-color="true" loext:opacity="0%" style:font-name="Times New Roman" fo:language="en" fo:country="US" style:letter-kerning="true" style:language-asian="zh" style:country-asian="TW" style:font-name-complex="Times New Roman" style:language-complex="ar" style:country-complex="SA"/>
    </style:style>
    <style:style style:name="T38" style:family="text">
      <style:text-properties style:use-window-font-color="true" loext:opacity="0%" fo:language="en" fo:country="US" style:letter-kerning="true" style:language-asian="zh" style:country-asian="TW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附件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53"><text:span text:style-name="T4">雲林縣</text:span><text:span text:style-name="T5"> <text:s/></text:span><text:span text:style-name="T33">西螺鎮</text:span><text:span text:style-name="T5"> <text:s/></text:span><text:span text:style-name="T4">鄉鎮市11</text:span><text:span text:style-name="T34">4</text:span><text:span text:style-name="T4">年度出生補助生育津貼申請書 <text:s/></text:span><text:span text:style-name="T9">編號 <text:s text:c="85"/></text:span><text:span text:style-name="T4"><text:s text:c="27"/></text:span></text:p>
            <text:p text:style-name="P43"><text:span text:style-name="T9"><text:s text:c="38"/></text:span><text:span text:style-name="T3"><text:s/>申請日期：</text:span><text:span text:style-name="T35"> </text:span><text:span text:style-name="T35">114</text:span><text:span text:style-name="T3">　年　 月　 日</text:span><text:span text:style-name="T10"> </text:span><text:span text:style-name="T2">(限新生兒出生6個月內)</text:span><text:span text:style-name="T3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17">姓 <text:s text:c="5"/>名</text:p>
          </table:table-cell>
          <table:table-cell table:style-name="表格1.B2" table:number-columns-spanned="3" office:value-type="string">
            <text:p text:style-name="P17">出生年月日</text:p>
          </table:table-cell>
          <table:covered-table-cell/>
          <table:covered-table-cell/>
          <table:table-cell table:style-name="表格1.B2" office:value-type="string">
            <text:p text:style-name="P17">身分證字號</text:p>
          </table:table-cell>
          <table:table-cell table:style-name="表格1.G2" office:value-type="string">
            <text:p text:style-name="P48"><text:span text:style-name="T8">領款人</text:span><text:span text:style-name="T3">與</text:span></text:p>
            <text:p text:style-name="P9">新生兒關係</text:p>
          </table:table-cell>
          <table:table-cell table:style-name="表格1.G2" office:value-type="string">
            <text:p text:style-name="P18"/>
          </table:table-cell>
          <table:table-cell table:style-name="表格1.I2" table:number-rows-spanned="4" office:value-type="string">
            <text:p text:style-name="P22">申請人(受託人)</text:p>
            <text:p text:style-name="P14">簽 章</text:p>
          </table:table-cell>
        </table:table-row>
        <table:table-row table:style-name="表格1.3">
          <table:table-cell table:style-name="表格1.A3" office:value-type="string">
            <text:p text:style-name="P13">新生兒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F3" office:value-type="string">
            <text:p text:style-name="P3"/>
          </table:table-cell>
          <table:table-cell table:style-name="表格1.G3" office:value-type="string">
            <text:p text:style-name="P32">受託人</text:p>
            <text:p text:style-name="P11">姓名</text:p>
          </table:table-cell>
          <table:table-cell table:style-name="表格1.H3" office:value-type="string">
            <text:p text:style-name="P3"/>
          </table:table-cell>
          <table:covered-table-cell table:style-name="表格1.I2"/>
        </table:table-row>
        <table:table-row table:style-name="表格1.4">
          <table:table-cell table:style-name="表格1.A3" office:value-type="string">
            <text:p text:style-name="P13">申請人</text:p>
            <text:p text:style-name="P23">(父/母)</text:p>
          </table:table-cell>
          <table:table-cell table:style-name="表格1.B2" office:value-type="string">
            <text:p text:style-name="P24"/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F3" office:value-type="string">
            <text:p text:style-name="P3"/>
          </table:table-cell>
          <table:table-cell table:style-name="表格1.A3" office:value-type="string">
            <text:p text:style-name="P32">受託人</text:p>
            <text:p text:style-name="P9">身分證字號</text:p>
          </table:table-cell>
          <table:table-cell table:style-name="表格1.B2" office:value-type="string">
            <text:p text:style-name="P3"/>
          </table:table-cell>
          <table:covered-table-cell table:style-name="表格1.I2"/>
        </table:table-row>
        <table:table-row table:style-name="表格1.5">
          <table:table-cell table:style-name="表格1.A3" office:value-type="string">
            <text:p text:style-name="P13">電話</text:p>
          </table:table-cell>
          <table:table-cell table:style-name="表格1.F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32">受託人</text:p>
            <text:p text:style-name="P9">電 <text:s text:c="5"/>話</text:p>
          </table:table-cell>
          <table:table-cell table:style-name="表格1.B2" office:value-type="string">
            <text:p text:style-name="P3"/>
          </table:table-cell>
          <table:covered-table-cell table:style-name="表格1.I2"/>
        </table:table-row>
        <table:table-row table:style-name="表格1.6">
          <table:table-cell table:style-name="表格1.A3" office:value-type="string">
            <text:p text:style-name="P47"><text:span text:style-name="T26">新生兒</text:span><text:span text:style-name="T3">戶籍</text:span></text:p>
            <text:p text:style-name="P8">地址</text:p>
          </table:table-cell>
          <table:table-cell table:style-name="表格1.I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32">受託人</text:p>
            <text:p text:style-name="P26">戶 籍 地 址</text:p>
          </table:table-cell>
          <table:table-cell table:style-name="表格1.F3" table:number-columns-spanned="2" office:value-type="string">
            <text:p text:style-name="P25"/>
          </table:table-cell>
          <table:covered-table-cell/>
        </table:table-row>
        <table:table-row table:style-name="表格1.7">
          <table:table-cell table:style-name="表格1.A3" office:value-type="string">
            <text:p text:style-name="P47"><text:span text:style-name="T26">新生兒</text:span><text:span text:style-name="T3">通訊</text:span></text:p>
            <text:p text:style-name="P8">地址</text:p>
          </table:table-cell>
          <table:table-cell table:style-name="表格1.F3" table:number-columns-spanned="5" office:value-type="string">
            <text:list xml:id="list1812502035" text:style-name="WW8Num1">
              <text:list-item>
                <text:p text:style-name="P55">同戶籍地</text:p>
              </text:list-item>
            </text:list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32">受託人</text:p>
            <text:p text:style-name="P26">通 訊 地 址</text:p>
          </table:table-cell>
          <table:table-cell table:style-name="表格1.F3" table:number-columns-spanned="2" office:value-type="string">
            <text:list xml:id="list113638849643590" text:continue-numbering="true" text:style-name="WW8Num1">
              <text:list-item>
                <text:p text:style-name="P55">同戶籍地</text:p>
              </text:list-item>
            </text:list>
            <text:p text:style-name="P7"/>
          </table:table-cell>
          <table:covered-table-cell/>
        </table:table-row>
        <table:table-row table:style-name="表格1.8">
          <table:table-cell table:style-name="表格1.A3" office:value-type="string">
            <text:p text:style-name="P5">設籍</text:p>
            <text:p text:style-name="P5">時間</text:p>
          </table:table-cell>
          <table:table-cell table:style-name="表格1.F3" table:number-columns-spanned="8" office:value-type="string">
            <text:p text:style-name="P49"><text:span text:style-name="T3">□父或 □母 姓名：</text:span><text:span text:style-name="T13"> <text:s text:c="12"/></text:span><text:span text:style-name="T3"><text:s/>於新生兒出生前，自</text:span><text:span text:style-name="T13"> <text:s text:c="3"/></text:span><text:span text:style-name="T3">年</text:span><text:span text:style-name="T13"> <text:s text:c="3"/></text:span><text:span text:style-name="T3">月</text:span><text:span text:style-name="T13"> <text:s text:c="3"/></text:span><text:span text:style-name="T3">日設籍並居住</text:span></text:p>
            <text:p text:style-name="P50"><text:span text:style-name="T11">雲林縣</text:span><text:span text:style-name="T12"> <text:s text:c="6"/></text:span><text:span text:style-name="T11">鄉鎮市連續</text:span><text:span text:style-name="T31">□三個月□八個月以上</text:span><text:span text:style-name="T11">；新生兒業於</text:span><text:span text:style-name="T12"> </text:span><text:span text:style-name="T36">114</text:span><text:span text:style-name="T12"> <text:s/></text:span><text:span text:style-name="T11">年</text:span><text:span text:style-name="T12"> <text:s text:c="2"/></text:span><text:span text:style-name="T11">月</text:span><text:span text:style-name="T12"> <text:s text:c="2"/></text:span><text:span text:style-name="T11">日辦妥戶籍登記。</text:span><text:span text:style-name="T2"> 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9">應備文件</text:p>
          </table:table-cell>
          <table:table-cell table:style-name="表格1.I2" table:number-columns-spanned="8" office:value-type="string">
            <text:p text:style-name="P16">□1.雲林縣補助生育津貼申請書及申領切結書</text:p>
            <text:p text:style-name="P21">□2.新生兒戶籍資料</text:p>
            <text:p text:style-name="P20">□3.受託人應附委託書及身分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6"/>
            <text:p text:style-name="P6">審核</text:p>
            <text:p text:style-name="P6">結果</text:p>
          </table:table-cell>
          <table:table-cell table:style-name="表格1.F3" table:number-columns-spanned="8" office:value-type="string">
            <text:p text:style-name="P54"><text:span text:style-name="T18">□</text:span><text:span text:style-name="T20">母之第一名；</text:span><text:span text:style-name="T18">□</text:span><text:span text:style-name="T20">母之第二名；</text:span><text:span text:style-name="T18">□</text:span><text:span text:style-name="T20">母之第三名：新生兒</text:span><text:span text:style-name="T21">補助新台幣</text:span><text:span text:style-name="T25">參</text:span><text:span text:style-name="T24">萬</text:span><text:span text:style-name="T25">元</text:span><text:span text:style-name="T19">整</text:span><text:span text:style-name="T18">。</text:span></text:p>
            <text:p text:style-name="P54"><text:span text:style-name="T18">□</text:span><text:span text:style-name="T20">母之第四名；</text:span><text:span text:style-name="T18">□</text:span><text:span text:style-name="T20">母之第五名；</text:span><text:span text:style-name="T18">□</text:span><text:span text:style-name="T20">母之第六名；</text:span><text:span text:style-name="T18">□</text:span><text:span text:style-name="T20">母之第七名；</text:span><text:span text:style-name="T18">□</text:span><text:span text:style-name="T20">母之第八名；</text:span><text:span text:style-name="T18">□</text:span><text:span text:style-name="T20">母之第九名；</text:span><text:span text:style-name="T18">□</text:span><text:span text:style-name="T20">母之第十名：新生兒</text:span><text:span text:style-name="T21">補助新台幣</text:span><text:span text:style-name="T23">拾</text:span><text:span text:style-name="T22">萬</text:span><text:span text:style-name="T23">元</text:span><text:span text:style-name="T21">整； </text:span><text:span text:style-name="T18">□</text:span><text:span text:style-name="T20">母之第</text:span><text:span text:style-name="T22"> <text:s text:c="2"/></text:span><text:span text:style-name="T20">名：新生兒</text:span><text:span text:style-name="T21">補助新台幣</text:span><text:span text:style-name="T23">拾</text:span><text:span text:style-name="T22">萬</text:span><text:span text:style-name="T23">元</text:span><text:span text:style-name="T21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0"/>
          <table:table-cell table:style-name="表格1.B11" table:number-columns-spanned="2" office:value-type="string">
            <text:p text:style-name="P15">承辦人 <text:s text:c="6"/></text:p>
          </table:table-cell>
          <table:covered-table-cell/>
          <table:table-cell table:style-name="表格1.D11" office:value-type="string">
            <text:p text:style-name="P12">兼任 <text:s text:c="2"/></text:p>
            <text:p text:style-name="P12">主計 <text:s text:c="9"/></text:p>
          </table:table-cell>
          <table:table-cell table:style-name="表格1.E11" table:number-columns-spanned="5" office:value-type="string">
            <text:p text:style-name="P52"><text:s text:c="9"/>股長 <text:s text:c="10"/>秘書 <text:s text:c="10"/>主任</text:p>
          </table:table-cell>
          <table:covered-table-cell/>
          <table:covered-table-cell/>
          <table:covered-table-cell/>
          <table:covered-table-cell/>
        </table:table-row>
      </table:table>
      <text:p text:style-name="P3">附件二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33"><text:s text:c="27"/><text:span text:style-name="T32">申 <text:s/>領 <text:s/>切 <text:s/>結 <text:s/>書</text:span></text:p>
            <text:p text:style-name="P36">茲領到</text:p>
            <text:p text:style-name="P51"><text:span text:style-name="T16"><text:s text:c="2"/></text:span><text:span text:style-name="T15">雲林縣政府核發</text:span><text:span text:style-name="T17">生育津貼</text:span><text:span text:style-name="T15">金額新台幣</text:span><text:span text:style-name="T28">□參</text:span><text:span text:style-name="T27">萬</text:span><text:span text:style-name="T28">元整；□拾</text:span><text:span text:style-name="T27">萬</text:span><text:span text:style-name="T28">元；</text:span><text:span text:style-name="T15">確實無訛，如經查明</text:span></text:p>
            <text:p text:style-name="P37"/>
            <text:p text:style-name="P38">若有不符資格者，戶政事務所即書面通知受款人繳回該補助款，特立此切結為證。</text:p>
            <text:p text:style-name="P45"><text:span text:style-name="T29"><text:s text:c="45"/></text:span><text:span text:style-name="T16"><text:s text:c="3"/></text:span></text:p>
            <text:p text:style-name="P41"><text:span text:style-name="T14">此</text:span><text:span text:style-name="T30"> <text:s/></text:span><text:span text:style-name="T14">據</text:span></text:p>
            <text:p text:style-name="P34"/>
            <text:p text:style-name="P46"><text:span text:style-name="T15">具領人</text:span><text:span text:style-name="T14">(申請人/受託人)：</text:span><text:span text:style-name="T16"> <text:s text:c="30"/></text:span></text:p>
            <text:p text:style-name="P39">身分證字號：</text:p>
            <text:p text:style-name="P35">戶籍地址：</text:p>
            <text:p text:style-name="P35">通訊地址：</text:p>
            <text:p text:style-name="P35">聯絡電話：</text:p>
            <text:p text:style-name="P40">中 <text:s/>華 <text:s/>民 <text:s text:c="2"/>國 <text:s/><text:span text:style-name="T37">114</text:span> <text:s text:c="4"/>年 <text:s text:c="6"/>月 <text:s text:c="6"/>日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承辦人</text:p>
          </table:table-cell>
          <table:table-cell table:style-name="表格2.B2" office:value-type="string">
            <text:p text:style-name="P3">兼任</text:p>
            <text:p text:style-name="P3">主計 <text:s/></text:p>
          </table:table-cell>
          <table:table-cell table:style-name="表格2.C2" office:value-type="string">
            <text:p text:style-name="P3"><text:s text:c="11"/>股長 <text:s text:c="10"/>秘書　　 <text:s text:c="7"/>主任</text:p>
          </table:table-cell>
        </table:table-row>
      </table:table>
      <text:p text:style-name="P3"><text:soft-page-break/>附件三</text:p>
      <text:p text:style-name="P3"/>
      <text:p text:style-name="P42"><text:span text:style-name="T3"><text:s text:c="2"/></text:span><text:span text:style-name="T1"><text:s text:c="17"/>委託書</text:span></text:p>
      <text:p text:style-name="P2"/>
      <text:p text:style-name="P2"/>
      <text:p text:style-name="P1"/>
      <text:p text:style-name="P1"/>
      <text:p text:style-name="P44"><text:span text:style-name="T7"><text:s text:c="7"/>茲委託</text:span><text:span text:style-name="T6"> <text:s text:c="11"/></text:span><text:span text:style-name="T7">代為辦理本人申請雲林縣補助生育津貼</text:span></text:p>
      <text:p text:style-name="P31"/>
      <text:p text:style-name="P31"/>
      <text:p text:style-name="P43"><text:span text:style-name="T7"><text:s text:c="3"/>新台幣</text:span><text:span text:style-name="T28">□參</text:span><text:span text:style-name="T27">萬</text:span><text:span text:style-name="T28">元整；□拾</text:span><text:span text:style-name="T27">萬</text:span><text:span text:style-name="T28">元整；</text:span><text:span text:style-name="T7">特具委託書為憑，惠請准予辦理。</text:span></text:p>
      <text:p text:style-name="P27"/>
      <text:p text:style-name="P27"/>
      <text:p text:style-name="P30">委託人： <text:s text:c="29"/>(簽章)</text:p>
      <text:p text:style-name="P27">身分證字號： <text:s/></text:p>
      <text:p text:style-name="P27">戶籍地址：</text:p>
      <text:p text:style-name="P27">通訊地址：</text:p>
      <text:p text:style-name="P27">連絡電話：</text:p>
      <text:p text:style-name="P27"/>
      <text:p text:style-name="P30">受託人： <text:s text:c="29"/>(簽章)</text:p>
      <text:p text:style-name="P27">身分證字號：</text:p>
      <text:p text:style-name="P27">戶籍地址：</text:p>
      <text:p text:style-name="P27">通訊地址：</text:p>
      <text:p text:style-name="P27">連絡電話：</text:p>
      <text:p text:style-name="P27"/>
      <text:p text:style-name="P27"/>
      <text:p text:style-name="P27"/>
      <text:p text:style-name="P27"/>
      <text:p text:style-name="P27"/>
      <text:p text:style-name="P28">中華民國 <text:s text:c="2"/><text:span text:style-name="T38">114</text:span> <text:s text:c="5"/>年 <text:s text:c="5"/>月 <text:s text:c="4"/>日</text:p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sөũ" svg:font-family="sөũ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.064cm" fo:margin-bottom="0cm" style:contextual-spacing="false" fo:line-height="0.494cm" fo:text-indent="-1.482cm" style:auto-text-indent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212cm" fo:margin-right="0.212cm" fo:margin-top="0.064cm" fo:margin-bottom="0cm" style:contextual-spacing="false" fo:line-height="0.494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space" fo:text-indent="-0.423cm" fo:margin-left="0.508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space" fo:text-indent="-0.397cm" fo:margin-left="0.432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29cm" fo:text-indent="-0.847cm" fo:margin-left="1.729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22cm" fo:text-indent="-0.847cm" fo:margin-left="3.422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69cm" fo:text-indent="-0.847cm" fo:margin-left="4.269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15cm" fo:text-indent="-0.847cm" fo:margin-left="5.115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62cm" fo:text-indent="-0.847cm" fo:margin-left="5.962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09cm" fo:text-indent="-0.847cm" fo:margin-left="6.809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55cm" fo:text-indent="-0.847cm" fo:margin-left="7.65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2.223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北港戶政</dc:title>
    <dc:subject/>
    <meta:keyword/>
    <meta:initial-creator>user</meta:initial-creator>
    <meta:creation-date>2023-12-20T16:06:00</meta:creation-date>
    <dc:date>2024-12-29T11:36:36.283000000</dc:date>
    <meta:editing-cycles>31</meta:editing-cycles>
    <meta:editing-duration>PT1H6M57S</meta:editing-duration>
    <meta:generator>LibreOffice/7.3.1.3$Windows_x86 LibreOffice_project/a69ca51ded25f3eefd52d7bf9a5fad8c90b87951</meta:generator>
    <meta:print-date>2024-10-22T16:10:35.995000000</meta:print-date>
    <meta:document-statistic meta:table-count="2" meta:image-count="0" meta:object-count="0" meta:page-count="2" meta:paragraph-count="78" meta:word-count="655" meta:character-count="1322" meta:non-whitespace-character-count="671"/>
  </office:meta>
</office:document-meta>
</file>