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62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586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4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0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035cm" style:snap-to-layout-grid="false"/>
    </style:style>
    <style:style style:name="P32" style:family="paragraph" style:parent-style-name="Standard">
      <style:paragraph-properties>
        <style:tab-stops>
          <style:tab-stop style:position="6.692cm"/>
        </style:tab-stops>
      </style:paragraph-properties>
      <style:text-properties style:font-name-asian="Times New Roman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</style:style>
    <style:style style:name="P35" style:family="paragraph" style:parent-style-name="Standard">
      <style:paragraph-properties fo:margin-left="2.575cm" fo:margin-right="0cm" fo:margin-top="0.318cm" fo:margin-bottom="0cm" style:contextual-spacing="false" fo:text-align="justify" style:justify-single-word="false" fo:text-indent="-1.94cm" style:auto-text-indent="false" style:snap-to-layout-grid="false"/>
    </style:style>
    <style:style style:name="P36" style:family="paragraph" style:parent-style-name="Standard">
      <style:paragraph-properties fo:line-height="75%" fo:text-align="center" style:justify-single-word="false" style:snap-to-layout-grid="false"/>
    </style:style>
    <style:style style:name="P37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0.635cm" style:snap-to-layout-grid="false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2.575cm" fo:margin-right="0cm" style:line-height-at-least="0cm" fo:text-align="justify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2.575cm" fo:margin-right="0cm" fo:text-align="center" style:justify-single-word="false" fo:text-indent="-1.94cm" style:auto-text-indent="false" style:snap-to-layout-gri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top="0.318cm" fo:margin-bottom="0.127cm" style:contextual-spacing="false" style:snap-to-layout-grid="false"/>
    </style:style>
    <style:style style:name="P47" style:family="paragraph" style:parent-style-name="Standard" style:master-page-name="Standard">
      <style:paragraph-properties fo:line-height="0.635cm" style:page-number="auto" style:snap-to-layout-grid="false"/>
      <style:text-properties style:font-name="標楷體" style:font-name-asian="標楷體" style:font-name-complex="標楷體"/>
    </style:style>
    <style:style style:name="P48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-asian="標楷體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color="#ff0000" loext:opacity="100%" style:font-name="標楷體" style:font-name-asian="標楷體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c9211e" loext:opacity="100%" style:font-name="標楷體" style:font-name-asian="標楷體" style:font-name-complex="標楷體"/>
    </style:style>
    <style:style style:name="T22" style:family="text">
      <style:text-properties fo:color="#c9211e" loext:opacity="100%" fo:font-size="16pt" style:font-name-asian="Times New Roman" style:font-size-asian="16pt" style:font-size-complex="16pt"/>
    </style:style>
    <style:style style:name="T23" style:family="text">
      <style:text-properties fo:color="#c9211e" loext:opacity="100%" fo:font-size="16pt" style:font-name-asian="標楷體" style:font-size-asian="16pt" style:font-size-complex="16pt"/>
    </style:style>
    <style:style style:name="T24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6"><text:span text:style-name="T2">雲林縣</text:span><text:span text:style-name="T7"> </text:span><text:span text:style-name="T24">西螺鎮</text:span><text:span text:style-name="T7"> <text:s/></text:span><text:span text:style-name="T2">鄉鎮市辦理</text:span><text:span text:style-name="T7">雲林縣大小龍年（2024、2025）生育營養禮金補助</text:span><text:span text:style-name="T2">申請書</text:span><text:span text:style-name="T4"> <text:s/></text:span><text:span text:style-name="T2">編號</text:span><text:span text:style-name="T4"> <text:s text:c="26"/></text:span></text:p>
            <text:p text:style-name="P33"><text:span text:style-name="T9"><text:s text:c="40"/></text:span><text:span text:style-name="T1"><text:s/>申請日期：　　年　 月　 日</text:span><text:span text:style-name="T10"> </text:span><text:span text:style-name="T11">(限新生兒出生6個月內)</text:span>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5">姓 <text:s text:c="5"/>名</text:p>
          </table:table-cell>
          <table:table-cell table:style-name="表格1.B2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B2" office:value-type="string">
            <text:p text:style-name="P15">身分證字號</text:p>
          </table:table-cell>
          <table:table-cell table:style-name="表格1.G2" office:value-type="string">
            <text:p text:style-name="P37"><text:span text:style-name="T8">領款人</text:span><text:span text:style-name="T1">與</text:span></text:p>
            <text:p text:style-name="P7">新生兒關係</text:p>
          </table:table-cell>
          <table:table-cell table:style-name="表格1.G2" office:value-type="string">
            <text:p text:style-name="P16"/>
          </table:table-cell>
          <table:table-cell table:style-name="表格1.I2" table:number-rows-spanned="4" office:value-type="string">
            <text:p text:style-name="P27">申請人(受託人)</text:p>
            <text:p text:style-name="P3">簽 章</text:p>
          </table:table-cell>
        </table:table-row>
        <table:table-row table:style-name="表格1.3">
          <table:table-cell table:style-name="表格1.A3" office:value-type="string">
            <text:p text:style-name="P12">新生兒</text:p>
          </table:table-cell>
          <table:table-cell table:style-name="表格1.B2" office:value-type="string">
            <text:p text:style-name="P1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G3" office:value-type="string">
            <text:p text:style-name="P30">受託人</text:p>
            <text:p text:style-name="P9">姓名</text:p>
          </table:table-cell>
          <table:table-cell table:style-name="表格1.H3" office:value-type="string">
            <text:p text:style-name="P1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2">申請人</text:p>
            <text:p text:style-name="P28">(父/母)</text:p>
          </table:table-cell>
          <table:table-cell table:style-name="表格1.B2" office:value-type="string">
            <text:p text:style-name="P29"/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office:value-type="string">
            <text:p text:style-name="P1"/>
          </table:table-cell>
          <table:table-cell table:style-name="表格1.A3" office:value-type="string">
            <text:p text:style-name="P30">受託人</text:p>
            <text:p text:style-name="P7">身分證字號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2">電話</text:p>
          </table:table-cell>
          <table:table-cell table:style-name="表格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0">受託人</text:p>
            <text:p text:style-name="P7">電 <text:s text:c="5"/>話</text:p>
          </table:table-cell>
          <table:table-cell table:style-name="表格1.B2" office:value-type="string">
            <text:p text:style-name="P1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36"><text:span text:style-name="T18">新生兒</text:span><text:span text:style-name="T1">戶籍</text:span></text:p>
            <text:p text:style-name="P6">地址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0">受託人</text:p>
            <text:p text:style-name="P26">戶 籍 地 址</text:p>
          </table:table-cell>
          <table:table-cell table:style-name="表格1.H6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36"><text:span text:style-name="T18">新生兒</text:span><text:span text:style-name="T1">通訊</text:span></text:p>
            <text:p text:style-name="P6">地址</text:p>
          </table:table-cell>
          <table:table-cell table:style-name="表格1.B2" table:number-columns-spanned="5" office:value-type="string">
            <text:list xml:id="list2742822704" text:style-name="WW8Num1">
              <text:list-item>
                <text:p text:style-name="P48">同戶籍地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0">受託人</text:p>
            <text:p text:style-name="P26">通 訊 地 址</text:p>
          </table:table-cell>
          <table:table-cell table:style-name="表格1.H6" table:number-columns-spanned="2" office:value-type="string">
            <text:list xml:id="list111351123758063" text:continue-numbering="true" text:style-name="WW8Num1">
              <text:list-item>
                <text:p text:style-name="P48">同戶籍地</text:p>
              </text:list-item>
            </text:list>
            <text:p text:style-name="P5"/>
          </table:table-cell>
          <table:covered-table-cell/>
        </table:table-row>
        <table:table-row table:style-name="表格1.8">
          <table:table-cell table:style-name="表格1.A3" office:value-type="string">
            <text:p text:style-name="P13">設籍</text:p>
            <text:p text:style-name="P13">時間</text:p>
          </table:table-cell>
          <table:table-cell table:style-name="表格1.H6" table:number-columns-spanned="8" office:value-type="string">
            <text:p text:style-name="P38"><text:span text:style-name="T1">□父或 □母 姓名：</text:span><text:span text:style-name="T6"> <text:s text:c="12"/></text:span><text:span text:style-name="T1"><text:s/>於新生兒出生前，自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設籍並居住。</text:span></text:p>
            <text:p text:style-name="Standard"><text:span text:style-name="T12">雲林縣</text:span><text:span text:style-name="T13"> <text:s text:c="7"/></text:span><text:span text:style-name="T12">鄉鎮市連續</text:span><text:span text:style-name="T1">□</text:span><text:span text:style-name="T20">三個月</text:span><text:span text:style-name="T21">□八個月</text:span><text:span text:style-name="T20">以上</text:span><text:span text:style-name="T12">；新生兒業於</text:span><text:span text:style-name="T13"> <text:s text:c="2"/></text:span><text:span text:style-name="T12">年</text:span><text:span text:style-name="T13"> <text:s text:c="2"/></text:span><text:span text:style-name="T12">月</text:span><text:span text:style-name="T13"> <text:s text:c="2"/></text:span><text:span text:style-name="T12">日辦妥戶籍登記。</text:span><text:span text:style-name="T11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7">□1.雲林縣大小龍年（2024、2025）生育營養禮金申請書及申領切結書</text:p>
            <text:p text:style-name="P17"><text:s/>□2.新生兒戶籍資料□3.受託人應附委託書及身分證明文件影本□4.新生兒出生證明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14"/>
            <text:p text:style-name="P14">審核</text:p>
            <text:p text:style-name="P14">結果</text:p>
          </table:table-cell>
          <table:table-cell table:style-name="表格1.H6" table:number-columns-spanned="8" office:value-type="string">
            <text:p text:style-name="P17">□113年大龍年出生之新生兒；補助新台幣參萬元整。</text:p>
            <text:p text:style-name="P17">□114年小龍年出生之新生兒；補助新台幣參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G2" table:number-columns-spanned="2" office:value-type="string">
            <text:p text:style-name="P4">承辦人 <text:s text:c="6"/></text:p>
          </table:table-cell>
          <table:covered-table-cell/>
          <table:table-cell table:style-name="表格1.D11" office:value-type="string">
            <text:p text:style-name="P10">兼任 <text:s text:c="2"/></text:p>
            <text:p text:style-name="P10">主計 <text:s text:c="9"/></text:p>
          </table:table-cell>
          <table:table-cell table:style-name="表格1.E11" table:number-columns-spanned="5" office:value-type="string">
            <text:p text:style-name="P4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39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5"><text:span text:style-name="T16"><text:s text:c="23"/></text:span><text:span text:style-name="T15"><text:s text:c="18"/></text:span><text:span text:style-name="T22"><text:s text:c="3"/></text:span><text:span text:style-name="T23">申</text:span><text:span text:style-name="T22"> <text:s/></text:span><text:span text:style-name="T23">領</text:span><text:span text:style-name="T22"> <text:s text:c="2"/></text:span><text:span text:style-name="T23">切</text:span><text:span text:style-name="T22"> <text:s/></text:span><text:span text:style-name="T23">結</text:span><text:span text:style-name="T22"> <text:s/></text:span><text:span text:style-name="T23">書</text:span></text:p>
            <text:p text:style-name="P42">茲領到</text:p>
            <text:p text:style-name="P40"><text:span text:style-name="T16"><text:s text:c="2"/></text:span><text:span text:style-name="T17">雲林縣政府核發【雲林縣大小龍年（2024、2025）生育營養禮金】金額新台幣參萬元 整；確實無訛，如經查明若有不符資格者，戶政事務所即書面通知受款人繳回該補助款，特立此切結為證。</text:span></text:p>
            <text:p text:style-name="P44"><text:span text:style-name="T14">此</text:span><text:span text:style-name="T19"> <text:s/></text:span><text:span text:style-name="T14">據</text:span></text:p>
            <text:p text:style-name="P34"><text:span text:style-name="T17">具領人</text:span><text:span text:style-name="T16">(</text:span><text:span text:style-name="T17">申請人</text:span><text:span text:style-name="T16">/</text:span><text:span text:style-name="T17">受託人</text:span><text:span text:style-name="T16">)</text:span><text:span text:style-name="T17">：</text:span><text:span text:style-name="T16"> <text:s text:c="30"/></text:span></text:p>
            <text:p text:style-name="P43">身分證字號：</text:p>
            <text:p text:style-name="P41">戶籍地址：</text:p>
            <text:p text:style-name="P41">通訊地址：</text:p>
            <text:p text:style-name="P41">聯絡電話：</text:p>
            <text:p text:style-name="P45"><text:span text:style-name="T14">中</text:span><text:span text:style-name="T19"> <text:s/></text:span><text:span text:style-name="T14">華</text:span><text:span text:style-name="T19"> <text:s/></text:span><text:span text:style-name="T14">民</text:span><text:span text:style-name="T19"> <text:s text:c="2"/></text:span><text:span text:style-name="T14">國</text:span><text:span text:style-name="T19"> <text:s text:c="8"/></text:span><text:span text:style-name="T14">年</text:span><text:span text:style-name="T19"> <text:s text:c="5"/></text:span><text:span text:style-name="T14">月</text:span><text:span text:style-name="T19"> <text:s text:c="5"/></text:span><text:span text:style-name="T14">日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承辦人</text:p>
          </table:table-cell>
          <table:table-cell table:style-name="表格2.B2" office:value-type="string">
            <text:p text:style-name="P18">兼任</text:p>
            <text:p text:style-name="P18">主計 <text:s/></text:p>
          </table:table-cell>
          <table:table-cell table:style-name="表格2.C2" office:value-type="string">
            <text:p text:style-name="P11"><text:s text:c="11"/>股長 <text:s text:c="10"/>秘書　　 <text:s text:c="7"/>主任</text:p>
          </table:table-cell>
        </table:table-row>
      </table:table>
      <text:p text:style-name="P31"/>
      <text:p text:style-name="P31"/>
      <text:p text:style-name="P31"/>
      <text:p text:style-name="P31"/>
      <text:p text:style-name="P32"><text:soft-page-break/><text:tab/></text:p>
      <text:p text:style-name="P1">附件三</text:p>
      <text:p text:style-name="P21">委託書</text:p>
      <text:p text:style-name="P20"/>
      <text:p text:style-name="P20"/>
      <text:p text:style-name="Standard"><text:span text:style-name="T3"><text:s text:c="7"/>茲委託</text:span><text:span text:style-name="T5"> <text:s text:c="11"/></text:span><text:span text:style-name="T3">代為辦理本人申請</text:span><text:span text:style-name="T5">雲林縣大小龍年（2024、2025）生育營養禮金補助</text:span><text:span text:style-name="T3">新台幣參萬元整無訛，特具委託書為憑，惠請准予辦理。</text:span></text:p>
      <text:p text:style-name="P22"/>
      <text:p text:style-name="P22"/>
      <text:p text:style-name="P22"/>
      <text:p text:style-name="P22"/>
      <text:p text:style-name="P22"/>
      <text:p text:style-name="P22">委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>受託人： <text:s text:c="25"/>(簽章)</text:p>
      <text:p text:style-name="P22">身分證字號：</text:p>
      <text:p text:style-name="P22">戶籍地址：</text:p>
      <text:p text:style-name="P22">通訊地址：</text:p>
      <text:p text:style-name="P22">連絡電話：</text:p>
      <text:p text:style-name="P22"/>
      <text:p text:style-name="P22"/>
      <text:p text:style-name="P22"/>
      <text:p text:style-name="P22"/>
      <text:p text:style-name="P22"/>
      <text:p text:style-name="P23">中華民國 <text:s text:c="10"/>年 <text:s text:c="8"/>月 <text:s text:c="9"/>日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meta:initial-creator>user</meta:initial-creator>
    <meta:creation-date>2023-12-06T11:39:00</meta:creation-date>
    <dc:date>2024-11-04T11:13:48.959000000</dc:date>
    <meta:print-date>2024-10-17T17:33:49.174000000</meta:print-date>
    <meta:editing-cycles>25</meta:editing-cycles>
    <meta:editing-duration>PT1H45M52S</meta:editing-duration>
    <meta:generator>LibreOffice/7.3.1.3$Windows_x86 LibreOffice_project/a69ca51ded25f3eefd52d7bf9a5fad8c90b87951</meta:generator>
    <meta:document-statistic meta:table-count="2" meta:image-count="0" meta:object-count="0" meta:page-count="2" meta:paragraph-count="75" meta:word-count="626" meta:character-count="1193" meta:non-whitespace-character-count="664"/>
  </office:meta>
</office:document-meta>
</file>