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A3" style:family="table-cell">
      <style:table-cell-properties style:vertical-align="top" fo:background-color="#cce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796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55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90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17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8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0.658cm"/>
    </style:style>
    <style:style style:name="表格2.C" style:family="table-column">
      <style:table-column-properties style:column-width="2.34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3.31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4.059cm"/>
    </style:style>
    <style:style style:name="表格2.1" style:family="table-row">
      <style:table-row-properties style:min-row-height="1.573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2" style:family="table-row">
      <style:table-row-properties style:min-row-height="0.947cm" fo:keep-together="auto"/>
    </style:style>
    <style:style style:name="表格2.A2" style:family="table-cell">
      <style:table-cell-properties style:vertical-align="middle" fo:background-color="#dbe5f1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6cm" fo:keep-together="auto"/>
    </style:style>
    <style:style style:name="表格2.4" style:family="table-row">
      <style:table-row-properties style:min-row-height="4.147cm" fo:keep-together="auto"/>
    </style:style>
    <style:style style:name="表格2.5" style:family="table-row">
      <style:table-row-properties style:min-row-height="0.905cm" fo:keep-together="auto"/>
    </style:style>
    <style:style style:name="表格2.6" style:family="table-row">
      <style:table-row-properties style:min-row-height="3.307cm" fo:keep-together="auto"/>
    </style:style>
    <style:style style:name="表格2.7" style:family="table-row">
      <style:table-row-properties style:min-row-height="0.979cm" fo:keep-together="auto"/>
    </style:style>
    <style:style style:name="表格2.8" style:family="table-row">
      <style:table-row-properties style:min-row-height="3.572cm" fo:keep-together="auto"/>
    </style:style>
    <style:style style:name="表格3" style:family="table">
      <style:table-properties style:width="17.898cm" fo:margin-left="-0.109cm" table:align="left" style:writing-mode="lr-tb"/>
    </style:style>
    <style:style style:name="表格3.A" style:family="table-column">
      <style:table-column-properties style:column-width="3.018cm"/>
    </style:style>
    <style:style style:name="表格3.B" style:family="table-column">
      <style:table-column-properties style:column-width="1.083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2.813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3.828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2" style:family="table-row">
      <style:table-row-properties style:min-row-height="1.275cm" fo:keep-together="auto"/>
    </style:style>
    <style:style style:name="表格3.A2" style:family="table-cell">
      <style:table-cell-properties style:vertical-align="middle" fo:background-color="#dbe5f1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6.306cm" fo:keep-together="auto"/>
    </style:style>
    <style:style style:name="表格3.4" style:family="table-row">
      <style:table-row-properties style:min-row-height="4.434cm" fo:keep-together="auto"/>
    </style:style>
    <style:style style:name="表格3.5" style:family="table-row">
      <style:table-row-properties style:min-row-height="4.389cm" fo:keep-together="auto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 style:list-style-name="WW8Num4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459cm"/>
    </style:style>
    <style:style style:name="P25" style:family="paragraph" style:parent-style-name="Standard">
      <style:paragraph-properties fo:line-height="0.459cm" style:text-autospace="none"/>
    </style:style>
    <style:style style:name="P26" style:family="paragraph" style:parent-style-name="Standard" style:list-style-name="WW8Num4">
      <style:paragraph-properties fo:line-height="0.459cm"/>
    </style:style>
    <style:style style:name="P27" style:family="paragraph" style:parent-style-name="Standard">
      <style:paragraph-properties fo:line-height="0.882cm"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0.706cm" style:text-autospace="none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margin-left="0.776cm" fo:margin-right="0cm" fo:margin-top="0.127cm" fo:margin-bottom="0cm" loext:contextual-spacing="false" fo:line-height="0.423cm" fo:text-indent="-0.776cm" style:auto-text-indent="false"/>
    </style:style>
    <style:style style:name="P34" style:family="paragraph" style:parent-style-name="Standard">
      <style:paragraph-properties fo:margin-left="0.776cm" fo:margin-right="0cm" fo:margin-top="0.127cm" fo:margin-bottom="0.127cm" loext:contextual-spacing="false" fo:line-height="0.423cm" fo:text-indent="-0.776cm" style:auto-text-indent="false">
        <style:tab-stops>
          <style:tab-stop style:position="16.51cm"/>
        </style:tab-stops>
      </style:paragraph-properties>
    </style:style>
    <style:style style:name="P35" style:family="paragraph" style:parent-style-name="Standard">
      <style:paragraph-properties fo:margin-left="0cm" fo:margin-right="0cm" fo:line-height="0.459cm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762cm" fo:margin-right="0cm" fo:line-height="0.459cm" fo:text-indent="0cm" style:auto-text-indent="false"/>
    </style:style>
    <style:style style:name="P37" style:family="paragraph" style:parent-style-name="Standard">
      <style:paragraph-properties fo:margin-left="0.635cm" fo:margin-right="0cm" fo:line-height="0.459cm" fo:text-indent="0cm" style:auto-text-indent="false"/>
    </style:style>
    <style:style style:name="P38" style:family="paragraph" style:parent-style-name="Standard">
      <style:paragraph-properties fo:margin-left="1.027cm" fo:margin-right="0cm" fo:line-height="0.459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 style:list-style-name="WW8Num4">
      <style:paragraph-properties fo:margin-left="0.63cm" fo:margin-right="0cm" fo:line-height="0.459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top="0.318cm" fo:margin-bottom="0cm" loext:contextual-spacing="false" fo:line-height="0.706cm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top="0.318cm" fo:margin-bottom="0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</style:style>
    <style:style style:name="P43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988cm" fo:margin-right="0cm" fo:line-height="0.776cm" fo:text-indent="-0.988cm" style:auto-text-indent="false"/>
    </style:style>
    <style:style style:name="P45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847cm" fo:margin-right="0cm" fo:margin-top="0.127cm" fo:margin-bottom="0cm" loext:contextual-spacing="false" fo:line-height="0.6cm" fo:text-indent="-0.847cm" style:auto-text-indent="false"/>
    </style:style>
    <style:style style:name="P48" style:family="paragraph" style:parent-style-name="Standard">
      <style:paragraph-properties fo:margin-left="0.847cm" fo:margin-right="0cm" fo:margin-top="0.127cm" fo:margin-bottom="0cm" loext:contextual-spacing="false" fo:line-height="0.6cm" fo:text-indent="-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2.91cm" fo:margin-right="0cm" fo:line-height="0.635cm" fo:text-align="justify" style:justify-single-word="false" fo:text-indent="-2.91cm" style:auto-text-indent="false"/>
    </style:style>
    <style:style style:name="P50" style:family="paragraph" style:parent-style-name="Standard">
      <style:paragraph-properties fo:margin-left="0cm" fo:margin-right="0cm" fo:line-height="0.635cm" fo:text-align="justify" style:justify-single-word="false" fo:text-indent="1.164cm" style:auto-text-indent="false"/>
    </style:style>
    <style:style style:name="P51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52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top="0.494cm" fo:margin-bottom="0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fo:line-height="0.494cm" fo:text-align="justify" style:justify-single-word="false" fo:text-indent="3.493cm" style:auto-text-indent="false"/>
    </style:style>
    <style:style style:name="P55" style:family="paragraph" style:parent-style-name="Standard">
      <style:paragraph-properties fo:margin-left="0cm" fo:margin-right="0cm" fo:line-height="0.494cm" fo:text-align="justify" style:justify-single-word="false" fo:text-indent="3.49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57" style:family="paragraph" style:parent-style-name="Text_20_body">
      <style:paragraph-properties fo:line-height="0.882cm" fo:text-align="justify" style:justify-single-word="false"/>
    </style:style>
    <style:style style:name="P58" style:family="paragraph" style:parent-style-name="Text_20_body">
      <style:paragraph-properties fo:line-height="0.882cm" fo:text-align="center" style:justify-single-word="false"/>
    </style:style>
    <style:style style:name="P59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2pt" fo:letter-spacing="0.018cm" style:font-size-asian="12pt" style:font-name-complex="標楷體"/>
    </style:style>
    <style:style style:name="P60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61" style:family="paragraph" style:parent-style-name="Text_20_body">
      <style:paragraph-properties fo:line-height="0.882cm" fo:text-align="justify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62" style:family="paragraph" style:parent-style-name="Text_20_body">
      <style:paragraph-properties fo:line-height="0.564cm"/>
      <style:text-properties style:font-name="標楷體" fo:font-size="12pt" fo:font-weight="bold" style:font-size-asian="12pt" style:font-weight-asian="bold" style:font-name-complex="標楷體"/>
    </style:style>
    <style:style style:name="P63" style:family="paragraph" style:parent-style-name="Text_20_body">
      <style:paragraph-properties fo:line-height="0.459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64" style:family="paragraph" style:parent-style-name="Text_20_body">
      <style:paragraph-properties fo:line-height="0.459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5" style:family="paragraph" style:parent-style-name="Text_20_body">
      <style:paragraph-properties fo:line-height="0.459cm"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66" style:family="paragraph" style:parent-style-name="Text_20_body">
      <style:paragraph-properties fo:line-height="0.459cm"/>
      <style:text-properties style:font-name="標楷體" fo:font-size="11pt" style:letter-kerning="false" style:font-size-asian="11pt" style:font-name-complex="標楷體" style:font-size-complex="11pt"/>
    </style:style>
    <style:style style:name="P67" style:family="paragraph" style:parent-style-name="Text_20_body">
      <style:paragraph-properties fo:line-height="0.459cm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8" style:family="paragraph" style:parent-style-name="Text_20_body" style:list-style-name="WW8Num8">
      <style:paragraph-properties fo:margin-left="0.63cm" fo:margin-right="0cm" fo:line-height="0.459cm" fo:text-align="justify" style:justify-single-word="false" fo:text-indent="-0.63cm" style:auto-text-indent="false"/>
      <style:text-properties style:font-name="標楷體" fo:font-size="11pt" style:font-size-asian="11pt" style:font-name-complex="標楷體" style:font-size-complex="11pt"/>
    </style:style>
    <style:style style:name="P69" style:family="paragraph" style:parent-style-name="Text_20_body">
      <style:paragraph-properties fo:margin-left="0.22cm" fo:margin-right="0cm" fo:line-height="0.459cm" fo:text-align="justify" style:justify-single-word="false" fo:text-indent="0cm" style:auto-text-indent="false"/>
      <style:text-properties style:font-name="標楷體" fo:font-size="11pt" style:letter-kerning="false" style:font-size-asian="11pt" style:font-name-complex="標楷體" style:font-size-complex="11pt"/>
    </style:style>
    <style:style style:name="P70" style:family="paragraph" style:parent-style-name="Text_20_body">
      <style:paragraph-properties fo:margin-left="0.22cm" fo:margin-right="0cm" fo:line-height="0.459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71" style:family="paragraph" style:parent-style-name="Text_20_body">
      <style:paragraph-properties fo:margin-left="0.215cm" fo:margin-right="0cm" fo:line-height="0.459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weight-asian="bold" style:font-name-complex="標楷體" style:font-size-complex="14pt"/>
    </style:style>
    <style:style style:name="T7" style:family="text">
      <style:text-properties style:font-name="標楷體" fo:font-weight="bold" style:font-weight-asian="bold" style:font-name-complex="標楷體" style:font-size-complex="14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letter-kerning="false" style:font-size-asian="11pt" style:font-name-complex="標楷體" style:font-size-complex="11pt"/>
    </style:style>
    <style:style style:name="T1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2pt" fo:font-weight="bold" style:font-size-asian="12pt" style:font-weight-asian="bold" style:font-name-complex="標楷體"/>
    </style:style>
    <style:style style:name="T17" style:family="text">
      <style:text-properties style:font-name="標楷體" fo:font-size="12pt" fo:font-weight="bold" style:font-size-asian="12pt" style:font-weight-asian="bold" style:font-name-complex="標楷體"/>
    </style:style>
    <style:style style:name="T18" style:family="text">
      <style:text-properties style:font-name="標楷體" fo:font-size="12pt" fo:letter-spacing="0.018cm" style:font-size-asian="12pt" style:font-name-complex="標楷體"/>
    </style:style>
    <style:style style:name="T19" style:family="text">
      <style:text-properties style:font-name="標楷體" fo:font-size="12pt" style:font-size-asian="12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letter-spacing="-0.028cm" style:font-name-asian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2pt" style:font-size-asian="12pt"/>
    </style:style>
    <style:style style:name="T34" style:family="text">
      <style:text-properties style:letter-kerning="false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16pt" fo:font-weight="bold" style:font-size-asian="16pt" style:font-weight-asian="bold" style:font-size-complex="16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">戶籍資料跨機關通報申請書</text:span></text:p>
      <text:p text:style-name="P3">填寫說明：</text:p>
      <text:p text:style-name="P33"><text:span text:style-name="T9">一、申請通報事項</text:span><text:span text:style-name="T9">以民眾所有之資料於本縣內者為限。</text:span></text:p>
      <text:p text:style-name="P33"><text:span text:style-name="T9">二、</text:span><text:span text:style-name="T9">監理單位</text:span><text:span text:style-name="T9">僅受理「</text:span><text:span text:style-name="T9">駕、行照</text:span><text:span text:style-name="T9">地址變更（動產擔保車輛除外）」</text:span><text:span text:style-name="T9">，</text:span><text:span text:style-name="T9">跨縣市均可受理，惟變更前應無交通違規罰鍰及積欠之稅費等事項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7"><text:span text:style-name="T16">申請人</text:span><text:span text:style-name="T16">姓名</text:span></text:p>
          </table:table-cell>
          <table:table-cell table:style-name="表格1.A1" table:number-columns-spanned="2" office:value-type="string">
            <text:p text:style-name="P59"/>
          </table:table-cell>
          <table:covered-table-cell/>
          <table:table-cell table:style-name="表格1.A1" table:number-columns-spanned="2" office:value-type="string">
            <text:p text:style-name="P57"><text:span text:style-name="T16">身分證</text:span><text:span text:style-name="T16">統一編號</text:span></text:p>
          </table:table-cell>
          <table:covered-table-cell/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1">聯絡電話</text:p>
          </table:table-cell>
          <table:table-cell table:style-name="表格1.J1" office:value-type="string">
            <text:p text:style-name="P13">日:</text:p>
            <text:p text:style-name="P62">手機：</text:p>
          </table:table-cell>
        </table:table-row>
        <table:table-row table:style-name="表格1.2">
          <table:table-cell table:style-name="表格1.A2" table:number-columns-spanned="10" office:value-type="string">
            <text:p text:style-name="P23"><text:span text:style-name="T4">新戶籍地址：雲林縣 <text:s text:c="5"/>鄉鎮市 <text:s text:c="5"/>村里 <text:s text:c="2"/>鄰 <text:s text:c="8"/>街路 <text:s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58"><text:span text:style-name="T6">申</text:span><text:span text:style-name="T6">請變更</text:span><text:span text:style-name="T6">事項</text:span><text:span text:style-name="T6">暨受理機關</text:span><text:span text:style-name="T6">（請</text:span><text:span text:style-name="T6">ｖ</text:span><text:span text:style-name="T6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3">地政事務所</text:p>
          </table:table-cell>
          <table:table-cell table:style-name="表格1.B4" table:number-columns-spanned="8" office:value-type="string">
            <text:p text:style-name="P25"><text:span text:style-name="T12">地籍資料異動：</text:span><text:span text:style-name="T12">(</text:span><text:span text:style-name="T12">以原登記資料有身分證統一編號者為限</text:span><text:span text:style-name="T12">)</text:span></text:p>
            <text:p text:style-name="P10">□戶籍地址異動</text:p>
            <text:p text:style-name="P35">變更後地址：變更後地址同戶籍地址</text:p>
            <text:p text:style-name="P35">土地、房屋座落鄉鎮市：</text:p>
            <text:p text:style-name="P66">□姓名變更</text:p>
            <text:p text:style-name="P66">□身分證統一編號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0">□斗六地政</text:p>
            <text:p text:style-name="P10">□斗南地政</text:p>
            <text:p text:style-name="P10">□虎尾地政</text:p>
            <text:p text:style-name="P10">□北港地政</text:p>
            <text:p text:style-name="P10">□西螺地政</text:p>
            <text:p text:style-name="P66">□台西地政</text:p>
          </table:table-cell>
        </table:table-row>
        <table:table-row table:style-name="表格1.5">
          <table:table-cell table:style-name="表格1.A1" office:value-type="string">
            <text:p text:style-name="P63">稅 <text:s/>務 <text:s/>局</text:p>
          </table:table-cell>
          <table:table-cell table:style-name="表格1.B5" table:number-columns-spanned="8" office:value-type="string">
            <text:list xml:id="list847765872" text:style-name="WW8Num4">
              <text:list-item>
                <text:p text:style-name="P5">變更繳款書（稅單）投遞地址</text:p>
              </text:list-item>
            </text:list>
            <text:p text:style-name="P4"><text:s text:c="3"/>項目：□房屋稅 □地價稅</text:p>
            <text:p text:style-name="P24"><text:span text:style-name="T9"><text:s text:c="3"/>變更後投遞地址：□同戶籍地址□其他</text:span><text:span text:style-name="T14"> <text:s text:c="6"/></text:span></text:p>
            <text:p text:style-name="P36"><text:span text:style-name="T14"><text:s text:c="42"/></text:span><text:span text:style-name="T9"><text:s text:c="8"/></text:span></text:p>
            <text:list xml:id="list170437218185462" text:continue-numbering="true" text:style-name="WW8Num4">
              <text:list-item>
                <text:p text:style-name="P5">姓名變更【變更所有權人或使用人不在此限】</text:p>
              </text:list-item>
            </text:list>
            <text:p text:style-name="P37"><text:span text:style-name="T9">變更前姓名：</text:span><text:span text:style-name="T14"> <text:s text:c="16"/></text:span></text:p>
            <text:list xml:id="list170438108337026" text:continue-numbering="true" text:style-name="WW8Num4">
              <text:list-item>
                <text:p text:style-name="P5">身分證統一編號變更</text:p>
              </text:list-item>
            </text:list>
            <text:p text:style-name="P38"><text:s/>註：申請日期：房屋稅4月1日、地價稅9月30日以前者，當年期繳款書（稅單）依新址釐正；以後者，次年期釐正。</text:p>
            <text:list xml:id="list170437282214268" text:continue-numbering="true" text:style-name="WW8Num4">
              <text:list-item>
                <text:p text:style-name="P26"><text:span text:style-name="T9">申請戶籍遷入之土地（所有權人姓名：</text:span><text:span text:style-name="T14"> <text:s text:c="4"/></text:span></text:p>
              </text:list-item>
            </text:list>
            <text:p text:style-name="P36"><text:span text:style-name="T9"><text:s text:c="2"/></text:span><text:span text:style-name="T14"><text:s text:c="8"/></text:span><text:span text:style-name="T9">），按自用住宅用地優惠稅率課徵地價稅（9月22日前申請當年度適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list xml:id="list170437411428029" text:continue-numbering="true" text:style-name="WW8Num4">
              <text:list-item>
                <text:p text:style-name="P39">雲林縣稅務局</text:p>
              </text:list-item>
              <text:list-item>
                <text:p text:style-name="P39">雲林縣稅務局虎尾分局</text:p>
              </text:list-item>
              <text:list-item>
                <text:p text:style-name="P39">雲林縣稅務局北港分局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3">監 <text:s/>理 <text:s/>站</text:p>
          </table:table-cell>
          <table:table-cell table:style-name="表格1.B6" table:number-columns-spanned="8" office:value-type="string">
            <text:p text:style-name="P25"><text:span text:style-name="T12">□行照地址變更</text:span><text:span text:style-name="T12"> </text:span><text:span text:style-name="T12"><text:s text:c="28"/>□駕照地址變更</text:span></text:p>
            <text:p text:style-name="P25"><text:span text:style-name="T12">□汽車，車號：</text:span><text:span text:style-name="T15"> <text:s text:c="22"/></text:span><text:span text:style-name="T12"><text:s text:c="6"/>□汽車駕照</text:span></text:p>
            <text:p text:style-name="P25"><text:span text:style-name="T12">□機車，車號：</text:span><text:span text:style-name="T15"> <text:s text:c="22"/></text:span><text:span text:style-name="T12"><text:s text:c="6"/>□機車駕照</text:span></text:p>
            <text:p text:style-name="P66">變更前戶籍地址同監理所資料；變更後戶籍地址同新戶籍地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5"><text:span text:style-name="T12">□雲林監理站</text:span></text:p>
            <text:p text:style-name="P67"/>
          </table:table-cell>
        </table:table-row>
        <table:table-row table:style-name="表格1.7">
          <table:table-cell table:style-name="表格1.A1" table:number-rows-spanned="6" office:value-type="string">
            <text:p text:style-name="P64">監 <text:s/>理 <text:s/>站</text:p>
            <text:p text:style-name="P64">（同戶內或同戶籍人口）</text:p>
          </table:table-cell>
          <table:table-cell table:style-name="表格1.A1" office:value-type="string">
            <text:p text:style-name="P64">申請人姓名</text:p>
          </table:table-cell>
          <table:table-cell table:style-name="表格1.A1" table:number-columns-spanned="2" office:value-type="string">
            <text:p text:style-name="P64">身分證統一編號</text:p>
          </table:table-cell>
          <table:covered-table-cell/>
          <table:table-cell table:style-name="表格1.A1" table:number-columns-spanned="2" office:value-type="string">
            <text:p text:style-name="P64">出生年月日</text:p>
          </table:table-cell>
          <table:covered-table-cell/>
          <table:table-cell table:style-name="表格1.A1" office:value-type="string">
            <text:p text:style-name="P64">駕駛執照</text:p>
          </table:table-cell>
          <table:table-cell table:style-name="表格1.A2" table:number-columns-spanned="3" office:value-type="string">
            <text:p text:style-name="P64"><text:s/>行 車 執 照（請填寫車號）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65"/>
          </table:table-cell>
          <table:table-cell table:style-name="表格1.C8" table:number-columns-spanned="2" office:value-type="string">
            <text:p text:style-name="P65"/>
          </table:table-cell>
          <table:covered-table-cell/>
          <table:table-cell table:style-name="表格1.E8" table:number-columns-spanned="2" office:value-type="string">
            <text:p text:style-name="P65"/>
          </table:table-cell>
          <table:covered-table-cell/>
          <table:table-cell table:style-name="表格1.A1" office:value-type="string">
            <text:list xml:id="list33356390" text:style-name="WW8Num8">
              <text:list-item>
                <text:p text:style-name="P68">汽車</text:p>
              </text:list-item>
              <text:list-item>
                <text:p text:style-name="P68">機車</text:p>
              </text:list-item>
            </text:list>
          </table:table-cell>
          <table:table-cell table:style-name="表格1.J1" table:number-columns-spanned="3" office:value-type="string">
            <text:p text:style-name="P69">汽車車號：</text:p>
            <text:p text:style-name="P70">機車車號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65"/>
          </table:table-cell>
          <table:table-cell table:style-name="表格1.C9" table:number-columns-spanned="2" office:value-type="string">
            <text:p text:style-name="P65"/>
          </table:table-cell>
          <table:covered-table-cell/>
          <table:table-cell table:style-name="表格1.E9" table:number-columns-spanned="2" office:value-type="string">
            <text:p text:style-name="P65"/>
          </table:table-cell>
          <table:covered-table-cell/>
          <table:table-cell table:style-name="表格1.A1" office:value-type="string">
            <text:list xml:id="list170437742752539" text:continue-numbering="true" text:style-name="WW8Num8">
              <text:list-item>
                <text:p text:style-name="P68">汽車</text:p>
              </text:list-item>
              <text:list-item>
                <text:p text:style-name="P68">機車</text:p>
              </text:list-item>
            </text:list>
          </table:table-cell>
          <table:table-cell table:style-name="表格1.J1" table:number-columns-spanned="3" office:value-type="string">
            <text:p text:style-name="P69">汽車車號：</text:p>
            <text:p text:style-name="P71">機車車號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65"/>
          </table:table-cell>
          <table:table-cell table:style-name="表格1.C10" table:number-columns-spanned="2" office:value-type="string">
            <text:p text:style-name="P65"/>
          </table:table-cell>
          <table:covered-table-cell/>
          <table:table-cell table:style-name="表格1.E10" table:number-columns-spanned="2" office:value-type="string">
            <text:p text:style-name="P65"/>
          </table:table-cell>
          <table:covered-table-cell/>
          <table:table-cell table:style-name="表格1.A1" office:value-type="string">
            <text:list xml:id="list170438324431315" text:continue-numbering="true" text:style-name="WW8Num8">
              <text:list-item>
                <text:p text:style-name="P68">汽車</text:p>
              </text:list-item>
              <text:list-item>
                <text:p text:style-name="P68"><text:soft-page-break/>機車</text:p>
              </text:list-item>
            </text:list>
          </table:table-cell>
          <table:table-cell table:style-name="表格1.J1" table:number-columns-spanned="3" office:value-type="string">
            <text:p text:style-name="P69">汽車車號：</text:p>
            <text:p text:style-name="P71"><text:soft-page-break/>機車車號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1" office:value-type="string">
            <text:p text:style-name="P65"/>
          </table:table-cell>
          <table:table-cell table:style-name="表格1.C11" table:number-columns-spanned="2" office:value-type="string">
            <text:p text:style-name="P65"/>
          </table:table-cell>
          <table:covered-table-cell/>
          <table:table-cell table:style-name="表格1.E11" table:number-columns-spanned="2" office:value-type="string">
            <text:p text:style-name="P65"/>
          </table:table-cell>
          <table:covered-table-cell/>
          <table:table-cell table:style-name="表格1.A1" office:value-type="string">
            <text:list xml:id="list170439050058437" text:continue-numbering="true" text:style-name="WW8Num8">
              <text:list-item>
                <text:p text:style-name="P68">汽車</text:p>
              </text:list-item>
              <text:list-item>
                <text:p text:style-name="P68">機車</text:p>
              </text:list-item>
            </text:list>
          </table:table-cell>
          <table:table-cell table:style-name="表格1.J1" table:number-columns-spanned="3" office:value-type="string">
            <text:p text:style-name="P69">汽車車號：</text:p>
            <text:p text:style-name="P71">機車車號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office:value-type="string">
            <text:p text:style-name="P65"/>
          </table:table-cell>
          <table:table-cell table:style-name="表格1.C12" table:number-columns-spanned="2" office:value-type="string">
            <text:p text:style-name="P65"/>
          </table:table-cell>
          <table:covered-table-cell/>
          <table:table-cell table:style-name="表格1.E12" table:number-columns-spanned="2" office:value-type="string">
            <text:p text:style-name="P65"/>
          </table:table-cell>
          <table:covered-table-cell/>
          <table:table-cell table:style-name="表格1.A1" office:value-type="string">
            <text:list xml:id="list170438196909030" text:continue-numbering="true" text:style-name="WW8Num8">
              <text:list-item>
                <text:p text:style-name="P68">汽車</text:p>
              </text:list-item>
              <text:list-item>
                <text:p text:style-name="P68">機車</text:p>
              </text:list-item>
            </text:list>
          </table:table-cell>
          <table:table-cell table:style-name="表格1.J1" table:number-columns-spanned="3" office:value-type="string">
            <text:p text:style-name="P69">汽車車號：</text:p>
            <text:p text:style-name="P71">機車車號：</text:p>
          </table:table-cell>
          <table:covered-table-cell/>
          <table:covered-table-cell/>
        </table:table-row>
      </table:table>
      <text:p text:style-name="P34"><text:span text:style-name="T9">三、申請人或受託人申請下列戶政資料異動通報，應依實填寫，如有不實致損害他人之權益者，應負法律上之責任。</text:span></text:p>
      <text:p text:style-name="P43">申請人簽章：　　　　　　　　　　　　 <text:s text:c="6"/></text:p>
      <text:p text:style-name="P45">申請日期：　　年　　月　　日</text:p>
      <text:p text:style-name="P44"><text:span text:style-name="T23">受理機關：</text:span><text:span text:style-name="T25"> <text:s text:c="10"/></text:span><text:span text:style-name="T23">戶政事務所 <text:s text:c="11"/>受理人員：</text:span></text:p>
      <text:p text:style-name="P27"><text:span text:style-name="T3">戶籍異動資料跨機關通報申請書</text:span></text:p>
      <text:p text:style-name="P1"><text:span text:style-name="T20">填寫說明：</text:span></text:p>
      <text:p text:style-name="P47"><text:span text:style-name="T20">一、申請通報事項</text:span><text:span text:style-name="T20">以民眾所有之資料於本縣內者為限。</text:span></text:p>
      <text:p text:style-name="P47"><text:span text:style-name="T20">二、申請人或受託人申請下列戶政資料異動通報，應依實填寫，如有不實致損害他人之權益者，應負法律上之責任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><text:span text:style-name="T4">申請人</text:span><text:span text:style-name="T4">姓名</text:span>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28"><text:span text:style-name="T4">身分證</text:span><text:span text:style-name="T4">統一編號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聯絡電話</text:p>
          </table:table-cell>
          <table:table-cell table:style-name="表格2.G1" office:value-type="string">
            <text:p text:style-name="P12">日:</text:p>
            <text:p text:style-name="P12">手機：</text:p>
          </table:table-cell>
        </table:table-row>
        <table:table-row table:style-name="表格2.2">
          <table:table-cell table:style-name="表格2.A2" table:number-columns-spanned="7" office:value-type="string">
            <text:p text:style-name="P28"><text:span text:style-name="T26">申</text:span><text:span text:style-name="T26">請變更</text:span><text:span text:style-name="T26">事項</text:span><text:span text:style-name="T26">暨受理機關</text:span><text:span text:style-name="T26">（請</text:span><text:span text:style-name="T26">ｖ</text:span><text:span text:style-name="T26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9">□臺灣電力公司</text:p>
          </table:table-cell>
          <table:covered-table-cell/>
          <table:table-cell table:style-name="表格2.G1" table:number-columns-spanned="5" office:value-type="string">
            <text:p text:style-name="P49"><text:span text:style-name="T9">原用電地址： <text:s text:c="7"/>縣（市） <text:s text:c="7"/>鄉鎮市區 <text:s text:c="5"/>里 <text:s text:c="4"/>鄰 <text:s text:c="7"/>街（路） <text:s text:c="5"/>段 <text:s text:c="5"/>巷 <text:s text:c="5"/>弄 <text:s text:c="6"/>號 <text:s text:c="4"/>樓之</text:span></text:p>
            <text:p text:style-name="P49"><text:span text:style-name="T9">變更投遞地址： <text:s text:c="5"/>縣（市） <text:s text:c="7"/>鄉鎮市區 <text:s text:c="5"/>里 <text:s text:c="4"/>鄰 <text:s text:c="6"/>街（路） <text:s text:c="5"/>段 <text:s text:c="5"/>巷 <text:s text:c="5"/>弄 <text:s text:c="6"/>號 <text:s text:c="4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9">□自來水公司</text:p>
          </table:table-cell>
          <table:covered-table-cell/>
          <table:table-cell table:style-name="表格2.G1" table:number-columns-spanned="5" office:value-type="string">
            <text:p text:style-name="P49"><text:span text:style-name="T9">原用水地址： <text:s text:c="7"/>縣（市） <text:s text:c="7"/>鄉鎮市區 <text:s text:c="5"/>里 <text:s text:c="4"/>鄰 <text:s text:c="7"/>街（路） <text:s text:c="5"/>段 <text:s text:c="5"/>巷 <text:s text:c="5"/>弄 <text:s text:c="6"/>號 <text:s text:c="4"/>樓之</text:span></text:p>
            <text:p text:style-name="P49"><text:span text:style-name="T9">變更投遞地址： <text:s text:c="5"/>縣（市） <text:s text:c="7"/>鄉鎮市區 <text:s text:c="6"/>里 <text:s text:c="4"/>鄰 <text:s text:c="9"/>街（路） <text:s text:c="5"/>段 <text:s text:c="5"/>巷 <text:s text:c="5"/>弄 <text:s text:c="6"/>號 <text:s text:c="4"/>樓之</text:span></text:p>
            <text:p text:style-name="P6">說明：1.申請變更於下期帳單更改完成</text:p>
            <text:p text:style-name="P50"><text:span text:style-name="T9">2.姓名變更需正常用水及無欠費情況下才可變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table:number-columns-spanned="2" office:value-type="string">
            <text:p text:style-name="P29"><text:span text:style-name="T20">□雲林區漁會</text:span></text:p>
          </table:table-cell>
          <table:covered-table-cell/>
          <table:table-cell table:style-name="表格2.G1" table:number-columns-spanned="5" office:value-type="string">
            <text:p text:style-name="P25"><text:span text:style-name="T22">□</text:span><text:span text:style-name="T20">漁會會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G1" table:number-columns-spanned="5" office:value-type="string">
            <text:p text:style-name="P11">□戶籍地址異動 <text:s/>原登記地址:</text:p>
            <text:p text:style-name="P40"><text:s text:c="16"/>異動後地址：</text:p>
            <text:p text:style-name="Text_20_body"><text:span text:style-name="T11">□姓名變更 <text:s text:c="11"/>原姓名： <text:s text:c="19"/>變更後姓名：</text:span></text:p>
            <text:p text:style-name="P31"><text:span text:style-name="T12">□身分證統一編號變更 <text:s/>原統號： <text:s text:c="19"/>變更統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table:number-columns-spanned="2" office:value-type="string">
            <text:p text:style-name="P51"><text:span text:style-name="T20">□</text:span><text:span text:style-name="T30">雲林縣政府農業</text:span><text:soft-page-break/><text:span text:style-name="T30">處</text:span><text:span text:style-name="T20">漁業科</text:span></text:p>
          </table:table-cell>
          <table:covered-table-cell/>
          <table:table-cell table:style-name="表格2.G1" table:number-columns-spanned="5" office:value-type="string">
            <text:p text:style-name="P30"><text:span text:style-name="T22">□</text:span><text:span text:style-name="T20">漁業執照 <text:s/></text:span><text:span text:style-name="T22">□</text:span><text:span text:style-name="T20">漁船船員手冊 <text:s/></text:span><text:span text:style-name="T22">□</text:span><text:span text:style-name="T20">陸上漁塭養殖漁業登記證 <text:s/></text:span><text:span text:style-name="T22">□</text:span><text:span text:style-name="T20">漁會會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G1" table:number-columns-spanned="5" office:value-type="string">
            <text:p text:style-name="P30"><text:span text:style-name="T22">□</text:span><text:span text:style-name="T12">戶籍地址異動 <text:s/>原登記地址:</text:span></text:p>
            <text:p text:style-name="P40"><text:s text:c="16"/>異動後地址：</text:p>
            <text:p text:style-name="Text_20_body"><text:span text:style-name="T11">□姓名變更 <text:s text:c="11"/>原姓名： <text:s text:c="18"/>變更後姓名：</text:span></text:p>
            <text:p text:style-name="P31"><text:span text:style-name="T12">□身分證統一編號變更 <text:s/>原統號： <text:s text:c="18"/>變更統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23">申請人簽章：　　　　　　　　　　　　 <text:s text:c="6"/>聯絡電話：</text:span></text:p>
      <text:p text:style-name="P45">申請日期：　　年　　月　　日</text:p>
      <text:p text:style-name="P44"><text:span text:style-name="T23">受理機關：</text:span><text:span text:style-name="T25"> <text:s text:c="10"/></text:span><text:span text:style-name="T23">戶政事務所 <text:s text:c="11"/>受理人員：</text:span></text:p>
      <text:p text:style-name="P27"><text:span text:style-name="T3">戶籍異動資料跨機關通報申請書</text:span></text:p>
      <text:p text:style-name="P1"><text:span text:style-name="T20">填寫說明：</text:span></text:p>
      <text:p text:style-name="P47"><text:span text:style-name="T20">一、申請通報事項</text:span><text:span text:style-name="T20">以民眾所有之資料於本縣內者為限。</text:span></text:p>
      <text:p text:style-name="P48">二、申請人或受託人申請下列戶政資料異動通報，應依實填寫，如有不實致損害他人之權益者，應負法律上之責任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<text:span text:style-name="T4">申請人</text:span><text:span text:style-name="T4">姓名</text:span></text:p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2"><text:span text:style-name="T4">身分證</text:span><text:span text:style-name="T4">統一編號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>聯絡電話</text:p>
          </table:table-cell>
          <table:table-cell table:style-name="表格3.G1" office:value-type="string">
            <text:p text:style-name="P12">日:</text:p>
            <text:p text:style-name="P14">手機：</text:p>
          </table:table-cell>
        </table:table-row>
        <table:table-row table:style-name="表格3.2">
          <table:table-cell table:style-name="表格3.A2" table:number-columns-spanned="7" office:value-type="string">
            <text:p text:style-name="P2"><text:span text:style-name="T26">申</text:span><text:span text:style-name="T26">請變更</text:span><text:span text:style-name="T26">事項</text:span><text:span text:style-name="T26">暨受理機關</text:span><text:span text:style-name="T26">（請</text:span><text:span text:style-name="T26">ｖ</text:span><text:span text:style-name="T26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□中華郵政</text:p>
          </table:table-cell>
          <table:covered-table-cell/>
          <table:table-cell table:style-name="表格3.G1" table:number-columns-spanned="5" office:value-type="string">
            <text:p text:style-name="P7">收件人姓名：_______________</text:p>
            <text:p text:style-name="P7">收件人原地址：____________________________________________</text:p>
            <text:p text:style-name="P7">收件人新地址：</text:p>
            <text:p text:style-name="P31"><text:span text:style-name="T9">_____________________________________________________________________</text:span></text:p>
            <text:p text:style-name="P7">說明：</text:p>
            <text:list xml:id="list1290611140" text:style-name="WW8Num7">
              <text:list-item>
                <text:p text:style-name="P8">此申請書僅適用郵件改投、改寄之申請。</text:p>
              </text:list-item>
              <text:list-item>
                <text:p text:style-name="P8">申請變更事項須俟郵局派員查驗完成後始生效。</text:p>
              </text:list-item>
            </text:list>
            <text:p text:style-name="P31"><text:span text:style-name="T4">＊可另行使用回郵明信片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0">□佳聯有線電視</text:p>
          </table:table-cell>
          <table:covered-table-cell/>
          <table:table-cell table:style-name="表格3.G1" table:number-columns-spanned="5" office:value-type="string">
            <text:p text:style-name="P32"><text:span text:style-name="T9">收視用戶姓名：</text:span><text:span text:style-name="T14"> <text:s text:c="20"/></text:span><text:span text:style-name="T9">；收視用戶電話</text:span><text:span text:style-name="T14"> <text:s text:c="18"/></text:span></text:p>
            <text:p text:style-name="P53">原收視用戶地址 <text:s/>： <text:s text:c="5"/>縣（市） <text:s text:c="7"/>鄉鎮市區 <text:s text:c="5"/>里 <text:s text:c="4"/>鄰</text:p>
            <text:p text:style-name="P55"><text:s text:c="6"/>街（路） <text:s text:c="4"/>段 <text:s text:c="4"/>巷 <text:s text:c="4"/>弄 <text:s text:c="5"/>號 <text:s text:c="2"/>樓之</text:p>
            <text:p text:style-name="P9">變更投遞地址： <text:s text:c="9"/>縣（市） <text:s text:c="7"/>鄉鎮市區 <text:s text:c="5"/>里 <text:s text:c="4"/>鄰</text:p>
            <text:p text:style-name="P54"><text:span text:style-name="T9"><text:s text:c="6"/>街（路） <text:s text:c="4"/>段 <text:s text:c="5"/>巷 <text:s text:c="5"/>弄 <text:s text:c="3"/>號 <text:s text:c="2"/>樓之</text:span></text:p>
            <text:p text:style-name="P41">說明：申請變更於下期帳單更改完成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1" table:number-columns-spanned="2" office:value-type="string">
            <text:p text:style-name="P22"/>
            <text:p text:style-name="P20">□北港有線電視</text:p>
          </table:table-cell>
          <table:covered-table-cell/>
          <table:table-cell table:style-name="表格3.G1" table:number-columns-spanned="5" office:value-type="string">
            <text:p text:style-name="P32"><text:span text:style-name="T9">收視用戶姓名：</text:span><text:span text:style-name="T14"> <text:s text:c="20"/></text:span><text:span text:style-name="T9">；收視用戶電話</text:span><text:span text:style-name="T14"> <text:s text:c="18"/></text:span></text:p>
            <text:p text:style-name="P9">原收視用戶地址 <text:s/>： <text:s text:c="5"/>縣（市） <text:s text:c="7"/>鄉鎮市區 <text:s text:c="5"/>里 <text:s text:c="4"/>鄰</text:p>
            <text:p text:style-name="P55"><text:s text:c="6"/>街（路） <text:s text:c="4"/>段 <text:s text:c="4"/>巷 <text:s text:c="3"/>弄 <text:s text:c="5"/>號 <text:s text:c="3"/>樓之</text:p>
            <text:p text:style-name="P9">變更投遞地址： <text:s text:c="9"/>縣（市） <text:s text:c="7"/>鄉鎮市區 <text:s text:c="5"/>里 <text:s text:c="4"/>鄰</text:p>
            <text:p text:style-name="P55"><text:s text:c="6"/>街（路） <text:s text:c="4"/>段 <text:s text:c="4"/>巷 <text:s text:c="3"/>弄 <text:s text:c="5"/>號 <text:s text:c="3"/>樓之</text:p>
            <text:p text:style-name="P41">說明：申請變更於下期帳單更改完成</text:p>
          </table:table-cell>
          <table:covered-table-cell/>
          <table:covered-table-cell/>
          <table:covered-table-cell/>
          <table:covered-table-cell/>
        </table:table-row>
      </table:table>
      <text:p text:style-name="P46">申請人簽章：　　　　　　　　　　　　 <text:s text:c="6"/>聯絡電話：</text:p>
      <text:p text:style-name="P46">申請日期：　　年　　月　　日</text:p>
      <text:p text:style-name="P44"><text:span text:style-name="T23">受理機關：</text:span><text:span text:style-name="T25"> <text:s text:c="10"/></text:span><text:span text:style-name="T23">戶政事務所 <text:s text:c="11"/>受理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各鄉（鎮、市）戶政事務所跨機關聯合服務實施計畫</dc:title>
    <meta:initial-creator>TIGER-XP</meta:initial-creator>
    <meta:creation-date>2017-10-19T10:39:00</meta:creation-date>
    <dc:creator>user</dc:creator>
    <dc:date>2017-10-19T10:39:00</dc:date>
    <meta:print-date>2017-10-19T10:38:00</meta:print-date>
    <meta:editing-cycles>2</meta:editing-cycles>
    <meta:editing-duration>PT3M</meta:editing-duration>
    <meta:document-statistic meta:table-count="3" meta:image-count="0" meta:object-count="0" meta:page-count="4" meta:paragraph-count="145" meta:word-count="1683" meta:character-count="2914" meta:non-whitespace-character-count="1814"/>
    <meta:generator>LibreOffice/6.2.4.2$Windows_X86_64 LibreOffice_project/2412653d852ce75f65fbfa83fb7e7b669a126d64</meta:generator>
  </office:meta>
</office:document-meta>
</file>