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494cm" fo:text-align="justify" style:justify-single-word="false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2pt" fo:letter-spacing="0.018cm" style:font-size-asian="12pt" style:font-name-complex="標楷體"/>
    </style:style>
    <style:style style:name="P4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Text_20_body">
      <style:paragraph-properties fo:line-height="0.494cm"/>
      <style:text-properties style:font-name="標楷體" fo:font-size="12pt" fo:font-weight="bold" style:font-size-asian="12pt" style:font-weight-asian="bold" style:font-name-complex="標楷體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Text_20_body">
      <style:paragraph-properties fo:line-height="0.494cm"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Text_20_body">
      <style:paragraph-properties fo:line-height="0.494cm"/>
      <style:text-properties style:font-name="標楷體" fo:font-size="11pt" style:letter-kerning="true" style:font-size-asian="11pt" style:font-name-complex="標楷體" style:font-size-complex="11pt"/>
    </style:style>
    <style:style style:name="P11" style:family="paragraph" style:parent-style-name="Text_20_body">
      <style:paragraph-properties fo:line-height="0.494cm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14" style:family="paragraph" style:list-style-name="WW8Num8">
      <style:paragraph-properties fo:margin-left="0cm" fo:margin-right="0cm" fo:line-height="100%" fo:text-indent="-0.635cm" style:auto-text-indent="false"/>
      <style:text-properties fo:font-size="11pt" style:font-size-asian="11pt" style:font-size-complex="11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andard" style:list-style-name="WW8Num12">
      <style:paragraph-properties fo:line-height="0.882cm">
        <style:tab-stops>
          <style:tab-stop style:position="1.058cm"/>
          <style:tab-stop style:position="1.905cm"/>
        </style:tab-stops>
      </style:paragraph-properties>
    </style:style>
    <style:style style:name="P17" style:family="paragraph" style:parent-style-name="Standard" style:list-style-name="WW8Num12">
      <style:paragraph-properties fo:line-height="0.882cm">
        <style:tab-stops>
          <style:tab-stop style:position="0.847cm"/>
          <style:tab-stop style:position="1.058cm"/>
        </style:tab-stops>
      </style:paragraph-properties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list-style-name="WW8Num4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706cm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94cm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43" style:family="paragraph" style:parent-style-name="Standard">
      <style:paragraph-properties fo:line-height="0.6cm"/>
    </style:style>
    <style:style style:name="P44" style:family="paragraph" style:parent-style-name="Standard">
      <style:paragraph-properties fo:line-height="0.6cm" fo:text-align="center" style:justify-single-word="false"/>
    </style:style>
    <style:style style:name="P45" style:family="paragraph" style:parent-style-name="Standard">
      <style:paragraph-properties fo:line-height="0.459cm" style:text-autospace="none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line-height="0.882cm" fo:text-align="center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0.706cm" fo:text-align="justify" style:justify-single-word="false"/>
    </style:style>
    <style:style style:name="P51" style:family="paragraph" style:parent-style-name="Standard">
      <style:paragraph-properties fo:line-height="0.706cm" style:text-autospace="none"/>
    </style:style>
    <style:style style:name="P52" style:family="paragraph" style:parent-style-name="Standard">
      <style:paragraph-properties fo:line-height="0.494cm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>
      <style:paragraph-properties fo:line-height="0.494cm" style:text-autospace="none"/>
    </style:style>
    <style:style style:name="P55" style:family="paragraph" style:parent-style-name="Standard" style:list-style-name="WW8Num4">
      <style:paragraph-properties fo:line-height="0.494cm"/>
    </style:style>
    <style:style style:name="P56" style:family="paragraph" style:parent-style-name="Standard">
      <style:paragraph-properties fo:line-height="0.776cm" fo:text-align="center" style:justify-single-word="false"/>
    </style:style>
    <style:style style:name="P57" style:family="paragraph" style:parent-style-name="Standard">
      <style:paragraph-properties fo:line-height="0.882cm"/>
    </style:style>
    <style:style style:name="P58" style:family="paragraph" style:parent-style-name="Standard" style:master-page-name="Standard">
      <style:paragraph-properties fo:margin-left="0cm" fo:margin-right="0cm" fo:margin-top="0cm" fo:margin-bottom="0.318cm" loext:contextual-spacing="false" fo:line-height="0.882cm" fo:text-align="center" style:justify-single-word="false" fo:text-indent="1.413cm" style:auto-text-indent="false" style:page-number="auto"/>
    </style:style>
    <style:style style:name="P59" style:family="paragraph" style:parent-style-name="Standard">
      <style:paragraph-properties fo:margin-left="0cm" fo:margin-right="-0.166cm" fo:line-height="0.882cm" fo:text-indent="1.482cm" style:auto-text-indent="false"/>
    </style:style>
    <style:style style:name="P60" style:family="paragraph" style:parent-style-name="Standard">
      <style:paragraph-properties fo:margin-left="0.423cm" fo:margin-right="-0.166cm" fo:line-height="0.882cm" fo:text-indent="0cm" style:auto-text-indent="false"/>
    </style:style>
    <style:style style:name="P61" style:family="paragraph" style:parent-style-name="Standard" style:list-style-name="WW8Num12">
      <style:paragraph-properties fo:margin-top="0.318cm" fo:margin-bottom="0cm" loext:contextual-spacing="false" fo:line-height="0.882cm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318cm" fo:margin-bottom="0cm" loext:contextual-spacing="false" fo:line-height="0.706cm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top="0.318cm" fo:margin-bottom="0cm" loext:contextual-spacing="false" fo:line-height="0.882cm">
        <style:tab-stops>
          <style:tab-stop style:position="1.058cm"/>
        </style:tab-stops>
      </style:paragraph-properties>
    </style:style>
    <style:style style:name="P65" style:family="paragraph" style:parent-style-name="Standard">
      <style:paragraph-properties fo:margin-top="0.318cm" fo:margin-bottom="0cm" loext:contextual-spacing="false" fo:line-height="150%" style:text-autospace="none" style:snap-to-layout-grid="false"/>
    </style:style>
    <style:style style:name="P66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423cm" fo:margin-right="0cm" fo:line-height="0.882cm" fo:text-indent="0.247cm" style:auto-text-indent="false">
        <style:tab-stops>
          <style:tab-stop style:position="1.905cm"/>
        </style:tab-stops>
      </style:paragraph-properties>
    </style:style>
    <style:style style:name="P69" style:family="paragraph" style:parent-style-name="Standard">
      <style:paragraph-properties fo:margin-left="2.117cm" fo:margin-right="0cm" fo:line-height="0.882cm" fo:text-indent="-1.482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Standard">
      <style:paragraph-properties fo:margin-left="1.656cm" fo:margin-right="0cm" fo:line-height="0.882cm" fo:text-indent="-0.988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andard">
      <style:paragraph-properties fo:margin-left="1.623cm" fo:margin-right="0cm" fo:line-height="0.882cm" fo:text-indent="-0.988cm" style:auto-text-indent="false">
        <style:tab-stops>
          <style:tab-stop style:position="1.905cm"/>
        </style:tab-stops>
      </style:paragraph-properties>
    </style:style>
    <style:style style:name="P72" style:family="paragraph" style:parent-style-name="Standard">
      <style:paragraph-properties fo:margin-left="1.411cm" fo:margin-right="0cm" fo:line-height="0.882cm" fo:text-indent="-0.988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Standard">
      <style:paragraph-properties fo:margin-left="1.411cm" fo:margin-right="0cm" fo:line-height="100%" fo:text-indent="-0.988cm" style:auto-text-indent="false"/>
    </style:style>
    <style:style style:name="P74" style:family="paragraph" style:parent-style-name="Standard">
      <style:paragraph-properties fo:margin-left="1.411cm" fo:margin-right="0cm" fo:line-height="100%" fo:text-indent="-0.988cm" style:auto-text-indent="false">
        <style:tab-stops>
          <style:tab-stop style:position="1.905cm"/>
        </style:tab-stops>
      </style:paragraph-properties>
    </style:style>
    <style:style style:name="P75" style:family="paragraph" style:parent-style-name="Standard">
      <style:paragraph-properties fo:margin-left="1.411cm" fo:margin-right="0cm" fo:line-height="100%" fo:text-indent="-0.988cm" style:auto-text-indent="false" style:text-autospace="none" style:snap-to-layout-grid="false"/>
    </style:style>
    <style:style style:name="P76" style:family="paragraph" style:parent-style-name="Standard">
      <style:paragraph-properties fo:margin-left="2.457cm" fo:margin-right="0cm" fo:line-height="100%" fo:text-indent="-0.988cm" style:auto-text-indent="false" style:text-autospace="none" style:snap-to-layout-grid="false"/>
    </style:style>
    <style:style style:name="P77" style:family="paragraph" style:parent-style-name="Standard">
      <style:paragraph-properties fo:margin-left="1.482cm" fo:margin-right="-0.166cm" fo:margin-top="0.318cm" fo:margin-bottom="0cm" loext:contextual-spacing="false" fo:line-height="0.882cm" fo:text-indent="-1.482cm" style:auto-text-indent="false"/>
    </style:style>
    <style:style style:name="P78" style:family="paragraph" style:parent-style-name="Standard">
      <style:paragraph-properties fo:margin-left="1.482cm" fo:margin-right="-0.166cm" fo:line-height="0.882cm" fo:text-align="justify" style:justify-single-word="false" fo:text-indent="-1.482cm" style:auto-text-indent="false"/>
    </style:style>
    <style:style style:name="P79" style:family="paragraph" style:parent-style-name="Standard">
      <style:paragraph-properties fo:margin-left="1.478cm" fo:margin-right="0cm" fo:line-height="0.776cm" fo:text-indent="-0.988cm" style:auto-text-indent="false"/>
    </style:style>
    <style:style style:name="P80" style:family="paragraph" style:parent-style-name="Standard">
      <style:paragraph-properties fo:margin-left="1.478cm" fo:margin-right="0cm" fo:line-height="0.882cm" fo:text-indent="-0.988cm" style:auto-text-indent="false">
        <style:tab-stops>
          <style:tab-stop style:position="1.058cm"/>
        </style:tab-stops>
      </style:paragraph-properties>
    </style:style>
    <style:style style:name="P81" style:family="paragraph" style:parent-style-name="Standard">
      <style:paragraph-properties fo:margin-left="0.986cm" fo:margin-right="0cm" fo:line-height="0.882cm" fo:text-indent="0.988cm" style:auto-text-indent="false"/>
    </style:style>
    <style:style style:name="P82" style:family="paragraph" style:parent-style-name="Standard">
      <style:paragraph-properties fo:margin-left="1.48cm" fo:margin-right="-0.166cm" fo:margin-top="0.318cm" fo:margin-bottom="0cm" loext:contextual-spacing="false" fo:line-height="0.882cm" fo:text-align="justify" style:justify-single-word="false" fo:text-indent="-1.48cm" style:auto-text-indent="false"/>
    </style:style>
    <style:style style:name="P83" style:family="paragraph" style:parent-style-name="Standard">
      <style:paragraph-properties fo:margin-left="1.727cm" fo:margin-right="-0.166cm" fo:line-height="0.882cm" fo:text-indent="-1.304cm" style:auto-text-indent="false"/>
    </style:style>
    <style:style style:name="P84" style:family="paragraph" style:parent-style-name="Standard">
      <style:paragraph-properties fo:margin-left="1.482cm" fo:margin-right="-0.166cm" fo:line-height="0.882cm" fo:text-indent="-1.058cm" style:auto-text-indent="false"/>
    </style:style>
    <style:style style:name="P85" style:family="paragraph" style:parent-style-name="Standard">
      <style:paragraph-properties fo:margin-left="2.33cm" fo:margin-right="-0.166cm" fo:margin-top="0.318cm" fo:margin-bottom="0cm" loext:contextual-spacing="false" fo:line-height="0.882cm" fo:text-align="justify" style:justify-single-word="false" fo:text-indent="-2.33cm" style:auto-text-indent="false"/>
    </style:style>
    <style:style style:name="P86" style:family="paragraph" style:parent-style-name="Standard">
      <style:paragraph-properties fo:margin-left="1.411cm" fo:margin-right="-0.166cm" fo:line-height="0.882cm" fo:text-indent="-0.988cm" style:auto-text-indent="false"/>
    </style:style>
    <style:style style:name="P87" style:family="paragraph" style:parent-style-name="Standard">
      <style:paragraph-properties fo:margin-left="0.776cm" fo:margin-right="0cm" fo:margin-top="0.127cm" fo:margin-bottom="0.127cm" loext:contextual-spacing="false" fo:line-height="0.423cm" fo:text-indent="-0.776cm" style:auto-text-indent="false">
        <style:tab-stops>
          <style:tab-stop style:position="16.51cm"/>
        </style:tab-stops>
      </style:paragraph-properties>
    </style:style>
    <style:style style:name="P88" style:family="paragraph" style:parent-style-name="Standard">
      <style:paragraph-properties fo:margin-left="0cm" fo:margin-right="0cm" fo:line-height="0.494cm" fo:text-indent="0.776cm" style:auto-text-indent="false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9" style:family="paragraph" style:parent-style-name="Standard">
      <style:paragraph-properties fo:margin-left="0.762cm" fo:margin-right="0cm" fo:line-height="0.494cm" fo:text-indent="0cm" style:auto-text-indent="false"/>
    </style:style>
    <style:style style:name="P90" style:family="paragraph" style:parent-style-name="Standard">
      <style:paragraph-properties fo:margin-left="0.635cm" fo:margin-right="0cm" fo:line-height="0.494cm" fo:text-indent="0cm" style:auto-text-indent="false"/>
    </style:style>
    <style:style style:name="P91" style:family="paragraph" style:parent-style-name="Standard">
      <style:paragraph-properties fo:margin-left="1.027cm" fo:margin-right="0cm" fo:line-height="0.494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 style:list-style-name="WW8Num4">
      <style:paragraph-properties fo:margin-left="0.63cm" fo:margin-right="0cm" fo:line-height="0.494cm" fo:text-indent="-0.6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.988cm" fo:margin-right="0cm" fo:margin-top="0.318cm" fo:margin-bottom="0cm" loext:contextual-spacing="false" fo:line-height="0.776cm" fo:text-indent="-0.988cm" style:auto-text-indent="false"/>
    </style:style>
    <style:style style:name="P95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988cm" fo:margin-right="0cm" fo:line-height="0.776cm" fo:text-indent="-0.988cm" style:auto-text-indent="false"/>
    </style:style>
    <style:style style:name="P98" style:family="paragraph" style:parent-style-name="Standard">
      <style:paragraph-properties fo:margin-left="0.847cm" fo:margin-right="0cm" fo:margin-top="0.127cm" fo:margin-bottom="0cm" loext:contextual-spacing="false" fo:line-height="0.6cm" fo:text-indent="-0.847cm" style:auto-text-indent="false"/>
    </style:style>
    <style:style style:name="P99" style:family="paragraph" style:parent-style-name="Standard">
      <style:paragraph-properties fo:margin-left="0.847cm" fo:margin-right="0cm" fo:margin-top="0.127cm" fo:margin-bottom="0cm" loext:contextual-spacing="false" fo:line-height="0.6cm" fo:text-indent="-0.847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2.91cm" fo:margin-right="0cm" fo:line-height="0.635cm" fo:text-align="justify" style:justify-single-word="false" fo:text-indent="-2.91cm" style:auto-text-indent="false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text-indent="1.164cm" style:auto-text-indent="false"/>
    </style:style>
    <style:style style:name="P102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104" style:family="paragraph" style:parent-style-name="Standard">
      <style:paragraph-properties fo:margin-top="0.494cm" fo:margin-bottom="0cm" loext:contextual-spacing="false"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cm" fo:margin-right="0cm" fo:line-height="0.494cm" fo:text-align="justify" style:justify-single-word="false" fo:text-indent="3.4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cm" fo:margin-right="0cm" fo:line-height="0.494cm" fo:text-align="justify" style:justify-single-word="false" fo:text-indent="3.493cm" style:auto-text-indent="false"/>
    </style:style>
    <style:style style:name="P107" style:family="paragraph" style:parent-style-name="Standard">
      <style:paragraph-properties fo:margin-top="0.318cm" fo:margin-bottom="0.318cm" loext:contextual-spacing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top="0.318cm" fo:margin-bottom="0.318cm" loext:contextual-spacing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09" style:family="paragraph" style:parent-style-name="Standard">
      <style:paragraph-properties fo:margin-top="0.318cm" fo:margin-bottom="0.318cm" loext:contextual-spacing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10" style:family="paragraph" style:parent-style-name="Standard">
      <style:paragraph-properties fo:margin-top="0.318cm" fo:margin-bottom="0.318cm" loext:contextual-spacing="false" style:text-autospace="non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11" style:family="paragraph" style:parent-style-name="Standard">
      <style:paragraph-properties fo:margin-top="0.318cm" fo:margin-bottom="0.318cm" loext:contextual-spacing="false" style:text-autospace="none"/>
    </style:style>
    <style:style style:name="P112" style:family="paragraph" style:parent-style-name="Standard">
      <style:paragraph-properties fo:margin-left="0cm" fo:margin-right="0cm" fo:margin-top="0.318cm" fo:margin-bottom="0.318cm" loext:contextual-spacing="false" fo:text-indent="0.247cm" style:auto-text-indent="false" style:text-autospace="none"/>
    </style:style>
    <style:style style:name="P113" style:family="paragraph" style:parent-style-name="Standard">
      <style:paragraph-properties fo:margin-top="0cm" fo:margin-bottom="0cm" loext:contextual-spacing="false" fo:line-height="0.635cm" fo:text-align="center" style:justify-single-word="false" style:text-autospace="none"/>
      <style:text-properties style:font-name="標楷體" fo:font-size="14pt" fo:language="zh" fo:country="TW" style:font-name-asian="標楷體" style:font-size-asian="14pt" style:font-name-complex="新細明體" style:font-size-complex="14pt"/>
    </style:style>
    <style:style style:name="P114" style:family="paragraph" style:parent-style-name="Standard">
      <style:paragraph-properties fo:margin-top="0cm" fo:margin-bottom="0cm" loext:contextual-spacing="false" fo:line-height="0.635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top="0cm" fo:margin-bottom="0cm" loext:contextual-spacing="false" fo:line-height="0.635cm" fo:text-align="center" style:justify-single-word="false" style:text-autospace="none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zh" fo:country="TW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weight-asian="bold" style:font-name-complex="標楷體" style:font-size-complex="14pt"/>
    </style:style>
    <style:style style:name="T32" style:family="text">
      <style:text-properties style:font-name="標楷體" fo:font-weight="bold" style:font-weight-asian="bold" style:font-name-complex="標楷體" style:font-size-complex="14pt"/>
    </style:style>
    <style:style style:name="T33" style:family="text">
      <style:text-properties style:font-name="標楷體" fo:font-size="11pt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style:letter-kerning="true" style:font-size-asian="11pt" style:font-name-complex="標楷體" style:font-size-complex="11pt"/>
    </style:style>
    <style:style style:name="T3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2pt" fo:font-weight="bold" style:font-size-asian="12pt" style:font-weight-asian="bold" style:font-name-complex="標楷體"/>
    </style:style>
    <style:style style:name="T42" style:family="text">
      <style:text-properties style:font-name="標楷體" fo:font-size="12pt" fo:font-weight="bold" style:font-size-asian="12pt" style:font-weight-asian="bold" style:font-name-complex="標楷體"/>
    </style:style>
    <style:style style:name="T43" style:family="text">
      <style:text-properties style:font-name="標楷體" fo:font-size="12pt" fo:letter-spacing="0.018cm" style:font-size-asian="12pt" style:font-name-complex="標楷體"/>
    </style:style>
    <style:style style:name="T44" style:family="text">
      <style:text-properties style:font-name="標楷體" fo:font-size="12pt" style:font-size-asian="12pt" style:font-name-complex="標楷體"/>
    </style:style>
    <style:style style:name="T45" style:family="text">
      <style:text-properties style:font-name="標楷體" style:letter-kerning="true" style:font-name-asian="標楷體" style:font-name-complex="標楷體"/>
    </style:style>
    <style:style style:name="T4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style:font-name="標楷體" fo:letter-spacing="-0.028cm" style:font-name-asian="標楷體" style:font-name-complex="標楷體"/>
    </style:style>
    <style:style style:name="T4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50" style:family="text">
      <style:text-properties style:font-name-asian="標楷體"/>
    </style:style>
    <style:style style:name="T51" style:family="text">
      <style:text-properties style:font-name-asian="標楷體"/>
    </style:style>
    <style:style style:name="T5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57" style:family="text">
      <style:text-properties fo:color="#000000" fo:font-size="14pt" style:font-name-asian="標楷體" style:font-size-asian="14pt" style:font-size-complex="14pt"/>
    </style:style>
    <style:style style:name="T58" style:family="text">
      <style:text-properties fo:color="#000000" fo:font-size="14pt" style:font-name-asian="標楷體" style:font-size-asian="14pt" style:font-size-complex="14pt"/>
    </style:style>
    <style:style style:name="T59" style:family="text">
      <style:text-properties fo:color="#000000" style:font-name="新細明體" fo:font-size="14pt" style:letter-kerning="true" style:font-name-asian="標楷體" style:font-size-asian="14pt" style:font-name-complex="新細明體" style:font-size-complex="10pt"/>
    </style:style>
    <style:style style:name="T60" style:family="text"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T61" style:family="text">
      <style:text-properties fo:color="#000000" style:font-name="新細明體" fo:font-size="14pt" style:letter-kerning="true" fo:background-color="#d8d8d8" loext:char-shading-value="0" style:font-name-asian="標楷體" style:font-size-asian="14pt" style:font-name-complex="新細明體" style:font-size-complex="10pt"/>
    </style:style>
    <style:style style:name="T62" style:family="text">
      <style:text-properties fo:color="#000000" style:font-name="新細明體" fo:font-size="14pt" style:letter-kerning="true" fo:background-color="#d8d8d8" loext:char-shading-value="0" style:font-name-asian="標楷體" style:font-size-asian="14pt" style:font-name-complex="新細明體" style:font-size-complex="10pt"/>
    </style:style>
    <style:style style:name="T63" style:family="text">
      <style:text-properties style:letter-kerning="true"/>
    </style:style>
    <style:style style:name="T64" style:family="text">
      <style:text-properties fo:language="zh" fo:country="TW"/>
    </style:style>
    <style:style style:name="T6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ff0000" style:font-name="新細明體" fo:font-size="10pt" style:font-size-asian="10pt" style:font-name-complex="新細明體" style:font-size-complex="10pt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2pt" style:font-size-asian="12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4">雲林縣跨機關</text:span><text:span text:style-name="T52">聯合加值</text:span><text:span text:style-name="T52">服務</text:span><text:span text:style-name="T52">作業</text:span><text:span text:style-name="T4">計畫</text:span></text:p>
      <text:list xml:id="list6691991488744320492" text:style-name="WW8Num12">
        <text:list-item>
          <text:p text:style-name="P16"><text:span text:style-name="T10">作業目的：</text:span></text:p>
        </text:list-item>
      </text:list>
      <text:p text:style-name="P59"><text:span text:style-name="T10">為增進公務機關間橫向聯合服務機制，提供縣民於辦理遷徙、姓名、身分</text:span></text:p>
      <text:p text:style-name="P60"><text:span text:style-name="T10">證統一編號變更等登記後，可直接在戶政所完成其他機關（單位）之變更登記，免</text:span><text:span text:style-name="T14">往返奔波各機關辦理，達到</text:span><text:span text:style-name="T10">「一處申辦、N處加值」之服務，</text:span><text:span text:style-name="T12">節省民眾時間成本，</text:span><text:span text:style-name="T10">提升行政效率與服務品質，特訂定本計畫。</text:span></text:p>
      <text:list xml:id="list94022639016287" text:continue-numbering="true" text:style-name="WW8Num12">
        <text:list-item>
          <text:p text:style-name="P61">跨機關聯合服務單位：</text:p>
        </text:list-item>
      </text:list>
      <text:p text:style-name="P66"><text:span text:style-name="T10">一、雲林縣各鄉（鎮、市）戶政事務所。</text:span></text:p>
      <text:p text:style-name="P68"><text:span text:style-name="T10">二、雲林縣各地政事務所。</text:span></text:p>
      <text:p text:style-name="P68"><text:span text:style-name="T10">三、雲林縣稅務局（含所轄分局）。</text:span></text:p>
      <text:p text:style-name="P66"><text:span text:style-name="T10">四、交通部公路總局雲林區監理站。</text:span></text:p>
      <text:p text:style-name="P66"><text:span text:style-name="T10">五、台灣自來水公司雲林營業處。</text:span></text:p>
      <text:p text:style-name="P66"><text:span text:style-name="T10">六、台灣電力公司雲林營業處。</text:span></text:p>
      <text:p text:style-name="P66"><text:span text:style-name="T10">七、雲林縣政府農業處漁業科。</text:span></text:p>
      <text:p text:style-name="P66"><text:span text:style-name="T10">八、雲林區漁會。</text:span></text:p>
      <text:p text:style-name="P66"><text:span text:style-name="T10">九、中華郵政公司雲林營業處。</text:span></text:p>
      <text:p text:style-name="P66"><text:span text:style-name="T10">十、佳聯有線電視公司。</text:span></text:p>
      <text:p text:style-name="P66"><text:span text:style-name="T10">十一、北港有線電視公司。</text:span></text:p>
      <text:p text:style-name="P69"><text:span text:style-name="T10">十二、其它有意加入本作業計畫之機關（單位），經評估確認後均可加入本作業計畫，提供民眾跨機關申辦之服務。</text:span></text:p>
      <text:list xml:id="list94023470119230" text:continue-numbering="true" text:style-name="WW8Num12">
        <text:list-item>
          <text:p text:style-name="P61">服務對象：</text:p>
        </text:list-item>
      </text:list>
      <text:p text:style-name="P70"><text:span text:style-name="T10">一、在雲林縣各鄉（鎮、市）戶政事務所辦理遷徙登記（含遷入及住址變更登記）之民眾。</text:span></text:p>
      <text:p text:style-name="P70"><text:span text:style-name="T10">二、在雲林縣各鄉（鎮、市）戶政事務須所辦理姓名變更、身分證統一編號變更登記之民眾。</text:span></text:p>
      <text:list xml:id="list94022244802965" text:continue-numbering="true" text:style-name="WW8Num12">
        <text:list-item>
          <text:p text:style-name="P17"><text:span text:style-name="T10">服務內容： </text:span></text:p>
        </text:list-item>
      </text:list>
      <text:p text:style-name="P71"><text:span text:style-name="T54">一、有關</text:span><text:span text:style-name="T54">地籍、</text:span><text:span text:style-name="T10">稅務、自用汽、機車行車執照及駕駛執照、自來水繳費通知單、電費繳費通知單、漁業執照、漁船船員手冊、陸上漁塭養殖漁業登記證、漁會會員資料、郵局投遞住址、佳聯及北港有線電視公司客戶繳費通知單等地址或姓名、身分證統一編號異動等事項。</text:span></text:p>
      <text:p text:style-name="P66"><text:span text:style-name="T10">二、辦理前項異動資料跨機關通報，以雲林縣所轄機關（單位）為服務範圍。</text:span></text:p>
      <text:p text:style-name="P65"><text:span text:style-name="T10">伍、作業方式：</text:span></text:p>
      <text:p text:style-name="P72"><text:span text:style-name="T10">一、各戶政所於受理民眾辦理戶籍遷入、住址變更、姓名變更、身分證統一編號變更登記時，由戶政所主動詢問民眾意願後，協助填寫「戶籍異動資料跨機關通報申請書」（如附件一），俾憑辦理</text:span><text:span text:style-name="T57">地籍</text:span><text:span text:style-name="T57">、</text:span><text:span text:style-name="T10">稅籍、自用汽、機車行車執照及駕駛執照之地址</text:span><text:span text:style-name="Strong_20_Emphasis"><text:span text:style-name="T16">異動、</text:span></text:span><text:span text:style-name="T10">自來水繳費通知單、電費繳費通知單、漁</text:span><text:soft-page-break/><text:span text:style-name="T10">業執照、漁船船員手冊、陸上漁塭養殖漁業登記證、漁會會員資料、郵局投遞住址、佳聯及北港有線電視公司客戶繳費通知單等</text:span><text:span text:style-name="T57">資料</text:span><text:span text:style-name="T10">異動通報之服務事項。</text:span></text:p>
      <text:p text:style-name="P75"><text:span text:style-name="T10">二、各戶政所每週彙送「戶籍異動資料跨機關通報申請書」至相關機關（單位），俾利各相關機關（單位）憑辦相關異動事項。</text:span></text:p>
      <text:p text:style-name="P73"><text:span text:style-name="T10">三、各相關機關（單位）於接獲「戶籍異動資料跨機關通報申請書」後，應即辦理民眾申辦事項，並於辦妥後通知民眾。</text:span></text:p>
      <text:p text:style-name="P74"><text:span text:style-name="T10">四、戶政事務所受理自用汽、機車行車執照及駕駛執照之地址</text:span><text:span text:style-name="Strong_20_Emphasis"><text:span text:style-name="T16">異動申請，得</text:span></text:span></text:p>
      <text:p text:style-name="P76"><text:span text:style-name="T59">由各戶政所透過網路電話查詢行車、駕籍登記資料之正確性，經監理機</text:span></text:p>
      <text:p text:style-name="P76"><text:span text:style-name="T59">關確認無積欠違規、稅費、禁止異動、動產擔保、附條件買賣等情形，</text:span></text:p>
      <text:p text:style-name="P76"><text:span text:style-name="T59">且</text:span><text:span text:style-name="T17">汽機車行照及駕照有效日未過期</text:span><text:span text:style-name="T59">，授權戶政機關即於行、駕照以人工</text:span></text:p>
      <text:p text:style-name="P76"><text:span text:style-name="T59">書寫變更地址，並委由當地戶政所加蓋由公路監理機關提供之簽證章戳</text:span></text:p>
      <text:p text:style-name="P76"><text:span text:style-name="T59">（如附件二）後完成。</text:span></text:p>
      <text:p text:style-name="P77"><text:span text:style-name="T15">陸、經費分攤及來源：</text:span></text:p>
      <text:p text:style-name="P78"><text:span text:style-name="T10"><text:s text:c="2"/></text:span><text:span text:style-name="T15">一、</text:span><text:span text:style-name="T17">自用汽、機車</text:span><text:span text:style-name="T60">行照變</text:span><text:span text:style-name="T59">更地址簽證章戳：</text:span><text:span text:style-name="T15">由雲林監理項站製作並支應製作經費，提供各戶政事務所使用。</text:span></text:p>
      <text:p text:style-name="P79"><text:span text:style-name="T15">二、</text:span><text:span text:style-name="T56">網路電話：由監理所於各戶政所裝設網路電話，提供專線服務，裝設經費及月租費由監理站支應。</text:span></text:p>
      <text:p text:style-name="P80"><text:span text:style-name="T15">三、各相關機關(單位)如需</text:span><text:span text:style-name="T10">辦理本計畫各項宣導活動經費，由各</text:span><text:span text:style-name="T15">相關機關(單位)</text:span><text:span text:style-name="T54">業務費項下支應。</text:span></text:p>
      <text:p text:style-name="P64"><text:span text:style-name="T10">柒、宣傳方式：</text:span></text:p>
      <text:p text:style-name="P81"><text:span text:style-name="T10">本案跨機關聯合服務之單位應隨時運用各種場合、電子媒體等宣導本計畫及服務方式、內容等，以廣為周知民眾。</text:span></text:p>
      <text:p text:style-name="P82"><text:span text:style-name="T15">捌、預期效益：</text:span></text:p>
      <text:p text:style-name="P83"><text:span text:style-name="T15">一、</text:span><text:span text:style-name="T14">減少民眾往返奔波各機關之辛勞，</text:span><text:span text:style-name="T12">節省民眾時間成本，</text:span><text:span text:style-name="T10">提升行政效率與服務品質，建立政府機關便民、利民服務新形象。</text:span></text:p>
      <text:p text:style-name="P84"><text:span text:style-name="T10">二、</text:span><text:span text:style-name="T14">民眾</text:span><text:span text:style-name="T10">可免於因未報請監理機關變更住址登記，而受新</text:span><text:span text:style-name="T10">臺</text:span><text:span text:style-name="T10">幣300元以上600元以下之罰鍰處分（道路交通管理處罰條例第</text:span><text:span text:style-name="T10">25</text:span><text:span text:style-name="T10">條第</text:span><text:span text:style-name="T10">1</text:span><text:span text:style-name="T10">項第</text:span><text:span text:style-name="T10">1</text:span><text:span text:style-name="T10">款）。</text:span></text:p>
      <text:p text:style-name="P85"><text:span text:style-name="T15">玖、</text:span><text:span text:style-name="T10">績效管考</text:span></text:p>
      <text:p text:style-name="P86"><text:span text:style-name="T10">一、</text:span><text:span text:style-name="T13">各戶政事務所年度執行率為（跨機關服務件數/</text:span><text:span text:style-name="T10">受理民眾申辦「遷徒登記」、「姓名變更」、「國民身分證統一編號變更」案件數</text:span><text:span text:style-name="T13">）</text:span></text:p>
      <text:p text:style-name="P86"><text:span text:style-name="T10">二、各戶政事務所應於年終填報「戶籍資料跨機關通報服務績效統計表」（如附件三）報府，以做為業務評鑑之依據。</text:span></text:p>
      <text:p text:style-name="P85"><text:span text:style-name="T15">拾、本計畫如有未盡事宜，得隨時修正補充之。</text:span></text:p>
      <text:p text:style-name="P18"/>
      <text:p text:style-name="P4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各鄉（鎮、市）戶政事務所跨機關聯合服務實施計畫</dc:title>
    <meta:initial-creator>TIGER-XP</meta:initial-creator>
    <meta:creation-date>2017-10-19T10:39:00</meta:creation-date>
    <dc:date>2017-10-24T09:40:21.297000000</dc:date>
    <meta:print-date>2013-07-11T09:09:00</meta:print-date>
    <meta:editing-cycles>3</meta:editing-cycles>
    <meta:editing-duration>PT6M18S</meta:editing-duration>
    <meta:document-statistic meta:table-count="0" meta:image-count="0" meta:object-count="0" meta:page-count="2" meta:paragraph-count="47" meta:word-count="1557" meta:character-count="1565" meta:non-whitespace-character-count="1562"/>
    <meta:generator>LibreOffice/5.1.5.2$Windows_X86_64 LibreOffice_project/7a864d8825610a8c07cfc3bc01dd4fce6a9447e5</meta:generator>
  </office:meta>
</office:document-meta>
</file>