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language-asian="zh" style:country-asian="HK"/>
    </style:style>
    <style:style style:name="T2" style:family="text">
      <style:text-properties style:font-name="新細明體"/>
    </style:style>
    <style:style style:name="T3" style:family="text">
      <style:text-properties style:font-name="新細明體" style:font-name-asian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時間:113年8月4日(星期<text:span text:style-name="預設段落字型"><text:span text:style-name="T1">日 </text:span></text:span>) <text:span text:style-name="預設段落字型"><text:span text:style-name="T1">下午</text:span></text:span>1:30-4:30</text:p>
      <text:p text:style-name="Text_20_body">地點:文化觀光<text:span text:style-name="預設段落字型"><text:span text:style-name="T1">處三樓研討室</text:span></text:span></text:p>
      <text:p text:style-name="Text_20_body">講者: Shana老師(加拿大布萊斯學院 台灣IELTS雅思教師)</text:p>
      <text:p text:style-name="Text_20_body">主講: <text:span text:style-name="預設段落字型"><text:span text:style-name="T3">《</text:span></text:span>你有遊學留學夢嗎?<text:span text:style-name="預設段落字型"><text:span text:style-name="T2">》</text:span></text:span></text:p>
      <text:p text:style-name="Text_20_body">課程簡介：</text:p>
      <text:p text:style-name="Text_20_body">探索文化，發現故事！準備踏上出國遊學和留學之旅嗎？這場講座帶你挑戰與成長<text:span text:style-name="預設段落字型"><text:span text:style-name="T3">--介紹</text:span></text:span>遊學留學帶來的學習體驗。</text:p>
      <text:p text:style-name="Text_20_body">不可錯過報名網址: https://reurl.cc/5vZMqR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 LibreOffice_project/a69ca51ded25f3eefd52d7bf9a5fad8c90b87951</meta:generator>
    <dc:title/>
    <dc:description/>
    <dc:subject/>
    <meta:initial-creator>Windows User</meta:initial-creator>
    <dc:creator>Windows User</dc:creator>
    <meta:creation-date>2024-07-01T05:36:00Z</meta:creation-date>
    <dc:date>2024-07-01T05:36:00Z</dc:date>
    <meta:editing-cycles>2</meta:editing-cycles>
    <meta:editing-duration>PT0S</meta:editing-duration>
    <meta:document-statistic meta:table-count="0" meta:image-count="0" meta:object-count="0" meta:page-count="1" meta:paragraph-count="7" meta:word-count="132" meta:character-count="181" meta:non-whitespace-character-count="174"/>
    <meta:template xlink:type="simple" xlink:actuate="onRequest" xlink:title="" xlink:href="../../../AppData/Local/Temp/ClientWorker/file/1130715/1130001870/113YS09498_1_12151100347.odt/Normal"/>
  </office:meta>
</office:document-meta>
</file>