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隸書體W3" svg:font-family="華康隸書體W3, 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18cm" table:align="center" style:writing-mode="lr-tb"/>
    </style:style>
    <style:style style:name="表格1.A" style:family="table-column">
      <style:table-column-properties style:column-width="2.471cm"/>
    </style:style>
    <style:style style:name="表格1.B" style:family="table-column">
      <style:table-column-properties style:column-width="2.528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407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78cm"/>
    </style:style>
    <style:style style:name="表格1.I" style:family="table-column">
      <style:table-column-properties style:column-width="0.161cm"/>
    </style:style>
    <style:style style:name="表格1.J" style:family="table-column">
      <style:table-column-properties style:column-width="0.344cm"/>
    </style:style>
    <style:style style:name="表格1.K" style:family="table-column">
      <style:table-column-properties style:column-width="0.393cm"/>
    </style:style>
    <style:style style:name="表格1.L" style:family="table-column">
      <style:table-column-properties style:column-width="0.854cm"/>
    </style:style>
    <style:style style:name="表格1.N" style:family="table-column">
      <style:table-column-properties style:column-width="0.524cm"/>
    </style:style>
    <style:style style:name="表格1.O" style:family="table-column">
      <style:table-column-properties style:column-width="1.505cm"/>
    </style:style>
    <style:style style:name="表格1.P" style:family="table-column">
      <style:table-column-properties style:column-width="0.965cm"/>
    </style:style>
    <style:style style:name="表格1.Q" style:family="table-column">
      <style:table-column-properties style:column-width="1.039cm"/>
    </style:style>
    <style:style style:name="表格1.R" style:family="table-column">
      <style:table-column-properties style:column-width="2.27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01cm" fo:keep-together="always"/>
    </style:style>
    <style:style style:name="表格1.5" style:family="table-row">
      <style:table-row-properties fo:keep-together="always"/>
    </style:style>
    <style:style style:name="表格1.O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118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1.935cm"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1.247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2" style:family="table-row">
      <style:table-row-properties style:min-row-height="1.097cm" fo:keep-together="always"/>
    </style:style>
    <style:style style:name="表格1.13" style:family="table-row">
      <style:table-row-properties style:min-row-height="1.092cm" fo:keep-together="always"/>
    </style:style>
    <style:style style:name="表格1.14" style:family="table-row">
      <style:table-row-properties style:min-row-height="0.981cm" fo:keep-together="always"/>
    </style:style>
    <style:style style:name="表格1.A14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15" style:family="table-row">
      <style:table-row-properties style:min-row-height="1.353cm" fo:keep-together="always"/>
    </style:style>
    <style:style style:name="表格1.A1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top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6" style:family="table-row">
      <style:table-row-properties style:min-row-height="0.727cm" fo:keep-together="always"/>
    </style:style>
    <style:style style:name="表格1.17" style:family="table-row">
      <style:table-row-properties style:min-row-height="1.588cm" fo:keep-together="always"/>
    </style:style>
    <style:style style:name="表格1.18" style:family="table-row">
      <style:table-row-properties style:min-row-height="0.713cm" fo:keep-together="always"/>
    </style:style>
    <style:style style:name="表格1.19" style:family="table-row">
      <style:table-row-properties style:min-row-height="1.674cm" fo:keep-together="always"/>
    </style:style>
    <style:style style:name="表格1.20" style:family="table-row">
      <style:table-row-properties style:min-row-height="1.166cm" fo:keep-together="always"/>
    </style:style>
    <style:style style:name="表格1.A20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20" style:family="table-cell">
      <style:table-cell-properties style:vertical-align="bottom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8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706cm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 style:snap-to-layout-grid="false"/>
    </style:style>
    <style:style style:name="P18" style:family="paragraph" style:parent-style-name="Standard">
      <style:paragraph-properties fo:line-height="0.706cm" fo:text-align="justify" style:justify-single-word="false" fo:orphans="2" fo:widows="2" style:snap-to-layout-grid="false"/>
      <style:text-properties officeooo:paragraph-rsid="00093d69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a6a6a6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953cm" style:contextual-spacing="false" fo:line-height="0.706cm" fo:orphans="2" fo:widows="2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orphans="2" fo:widows="2" fo:text-indent="0.75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/>
      <style:text-properties style:language-asian="zh" style:country-asian="HK"/>
    </style:style>
    <style:style style:name="P24" style:family="paragraph" style:parent-style-name="Standard" style:master-page-name="Standard">
      <style:paragraph-properties style:line-height-at-least="0cm" fo:text-align="justify" fo:text-align-last="justify" style:justify-single-word="false" style:page-number="auto" style:snap-to-layout-grid="false"/>
    </style:style>
    <style:style style:name="P25" style:family="paragraph" style:parent-style-name="Standard" style:list-style-name="WW8Num4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>
      <style:paragraph-properties fo:text-align="center"/>
    </style:style>
    <style:style style:name="P27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letter-kerning="true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svg:stroke-color="#000000" draw:textarea-horizontal-align="center" draw:textarea-vertical-align="middle" style:run-through="foreground"/>
    </style:style>
    <style:style style:name="gr4" style:family="graphic">
      <style:graphic-properties svg:stroke-color="#000000" draw:fill-color="#000000"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雲林縣西螺戶政事務所</text:span><text:span text:style-name="T2">志工報名表</text:span></text:p>
      <text:p text:style-name="P2"><text:span text:style-name="T1"><text:s text:c="9"/></text:span>填表日期： <text:s text:c="2"/><text:span text:style-name="T7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">姓　　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>性 別</text:p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5" office:value-type="string">
            <text:p text:style-name="P3">出生年月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2">年月日</text:p>
          </table:table-cell>
          <table:covered-table-cell/>
          <table:covered-table-cell/>
          <table:covered-table-cell/>
          <table:table-cell table:style-name="表格1.Q1" table:number-rows-spanned="4" table:number-columns-spanned="2" office:value-type="string">
            <text:p text:style-name="P19">請粘貼照片 <text:s text:c="17"/>(1吋半身照片 <text:s text:c="2"/>1張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身份證字號</text:p>
          </table:table-cell>
          <table:table-cell table:style-name="表格1.B2" table:number-columns-spanned="3" office:value-type="string">
            <text:p text:style-name="P5">(必填)</text:p>
          </table:table-cell>
          <table:covered-table-cell/>
          <table:covered-table-cell/>
          <table:table-cell table:style-name="表格1.B2" table:number-columns-spanned="3" office:value-type="string">
            <text:p text:style-name="P3">婚姻狀況</text:p>
          </table:table-cell>
          <table:covered-table-cell/>
          <table:covered-table-cell/>
          <table:table-cell table:style-name="表格1.B2" table:number-columns-spanned="9" office:value-type="string">
            <text:list xml:id="list1510734907" text:style-name="WW8Num4">
              <text:list-item>
                <text:p text:style-name="P25">已婚 <text:s text:c="5"/>□ 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行動電話</text:p>
          </table:table-cell>
          <table:table-cell table:style-name="表格1.B2" table:number-columns-spanned="5" office:value-type="string">
            <text:p text:style-name="P5">(必填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住家電話</text:p>
          </table:table-cell>
          <table:covered-table-cell/>
          <table:table-cell table:style-name="表格1.I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聯絡地址</text:p>
          </table:table-cell>
          <table:table-cell table:style-name="表格1.B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緊急聯絡人</text:p>
          </table:table-cell>
          <table:table-cell table:style-name="表格1.B2" table:number-columns-spanned="2" office:value-type="string">
            <text:p text:style-name="P5"/>
            <text:p text:style-name="P5">(必填)</text:p>
          </table:table-cell>
          <table:covered-table-cell/>
          <table:table-cell table:style-name="表格1.B2" table:number-columns-spanned="3" office:value-type="string">
            <text:p text:style-name="P3">與志工</text:p>
            <text:p text:style-name="P3">之關係</text:p>
          </table:table-cell>
          <table:covered-table-cell/>
          <table:covered-table-cell/>
          <table:table-cell table:style-name="表格1.B2" table:number-columns-spanned="4" office:value-type="string">
            <text:p text:style-name="P5"/>
            <text:p text:style-name="P5">(必填)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緊急聯絡人</text:p>
            <text:p text:style-name="P3">電 <text:s text:c="5"/>話</text:p>
          </table:table-cell>
          <table:covered-table-cell/>
          <table:covered-table-cell/>
          <table:covered-table-cell/>
          <table:table-cell table:style-name="表格1.O5" table:number-columns-spanned="4" office:value-type="string">
            <text:p text:style-name="P16">白天： <text:s text:c="11"/>(必填) </text:p>
            <text:p text:style-name="P6">夜間： <text:s text:c="11"/>(必填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學 <text:s/>　歷</text:p>
          </table:table-cell>
          <table:table-cell table:style-name="表格1.B6" table:number-columns-spanned="17" office:value-type="string">
            <text:p text:style-name="P1"><text:span text:style-name="T4">□研究所　□大專　□高中／職　□國中及以下　□其他</text:span><text:span text:style-name="T6">　　　　　</text:span></text:p>
            <text:p text:style-name="P8">□畢業　　□肄業　□在學</text:p>
            <text:p text:style-name="P1"><text:span text:style-name="T4">學校：</text:span><text:span text:style-name="T6">　　　　　　　　　</text:span><text:span text:style-name="T4">科系：</text:span><text:span text:style-name="T6">　　　　　　　　　　</text:span><text:span text:style-name="T4">年級：</text:span><text:span text:style-name="T6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職業狀況</text:p>
          </table:table-cell>
          <table:table-cell table:style-name="表格1.B7" table:number-columns-spanned="17" office:value-type="string">
            <text:p text:style-name="P1"><text:span text:style-name="T4">□在職人員　□家庭主婦　□退休人員　□公教人員　□學生　□其他</text:span><text:span text:style-name="T6">　　　　　</text:span></text:p>
            <text:p text:style-name="P1"><text:span text:style-name="T4">（曾）服務單位：</text:span><text:span text:style-name="T6">　　　　　　　　　　　</text:span><text:span text:style-name="T4">職稱：</text:span><text:span text:style-name="T6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7"><text:span text:style-name="T4">語言</text:span><text:span text:style-name="T5">能力</text:span></text:p>
          </table:table-cell>
          <table:table-cell table:style-name="表格1.B7" table:number-columns-spanned="17" office:value-type="string">
            <text:p text:style-name="P10">□台語 □國語 □英語 □日語 □客語 □其他，請說明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志願服務</text:p>
            <text:p text:style-name="P3">經驗</text:p>
          </table:table-cell>
          <table:table-cell table:style-name="表格1.O5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志願服務</text:p>
            <text:p text:style-name="P3">紀錄冊</text:p>
          </table:table-cell>
          <table:table-cell table:style-name="表格1.B7" table:number-columns-spanned="17" office:value-type="string">
            <text:p text:style-name="P8">是否有受過相關志工訓練 <text:s/>□基礎訓練□特殊訓練□皆無，願意接受培訓</text:p>
            <text:p text:style-name="P1"><text:span text:style-name="T4">是否有志願服務紀錄冊 <text:s text:c="3"/>□無　　　□有，志願服務冊編號：</text:span><text:span text:style-name="T6">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3">可以提供</text:p>
            <text:p text:style-name="P3">服務時段</text:p>
          </table:table-cell>
          <table:table-cell table:style-name="表格1.B2" office:value-type="string">
            <text:p text:style-name="P3"><draw:line text:anchor-type="paragraph" draw:z-index="1" draw:name="形狀2" draw:style-name="gr1" draw:text-style-name="P26" svg:x1="-0.012cm" svg:y1="0.007cm" svg:x2="2.472cm" svg:y2="1.388cm"><text:p/></draw:line><text:s text:c="6"/>星期</text:p>
            <text:p text:style-name="P6">時段</text:p>
          </table:table-cell>
          <table:table-cell table:style-name="表格1.C11" table:number-columns-spanned="3" office:value-type="string">
            <text:p text:style-name="P13">一</text:p>
          </table:table-cell>
          <table:covered-table-cell/>
          <table:covered-table-cell/>
          <table:table-cell table:style-name="表格1.C11" table:number-columns-spanned="2" office:value-type="string">
            <text:p text:style-name="P13">二</text:p>
          </table:table-cell>
          <table:covered-table-cell/>
          <table:table-cell table:style-name="表格1.C11" table:number-columns-spanned="4" office:value-type="string">
            <text:p text:style-name="P13">三</text:p>
          </table:table-cell>
          <table:covered-table-cell/>
          <table:covered-table-cell/>
          <table:covered-table-cell/>
          <table:table-cell table:style-name="表格1.C11" table:number-columns-spanned="2" office:value-type="string">
            <text:p text:style-name="P13">四</text:p>
          </table:table-cell>
          <table:covered-table-cell/>
          <table:table-cell table:style-name="表格1.C11" table:number-columns-spanned="2" office:value-type="string">
            <text:p text:style-name="P13">五</text:p>
          </table:table-cell>
          <table:covered-table-cell/>
          <table:table-cell table:style-name="表格1.C11" table:number-columns-spanned="2" office:value-type="string">
            <text:p text:style-name="P13">六</text:p>
          </table:table-cell>
          <table:covered-table-cell/>
          <table:table-cell table:style-name="表格1.B7" office:value-type="string">
            <text:p text:style-name="P13">日</text:p>
          </table:table-cell>
        </table:table-row>
        <table:table-row table:style-name="表格1.12">
          <table:covered-table-cell/>
          <table:table-cell table:style-name="表格1.C11" office:value-type="string">
            <text:p text:style-name="P9">上午</text:p>
            <text:p text:style-name="P9"><draw:g text:anchor-type="paragraph" draw:z-index="0" draw:name="DrawObject1" draw:style-name="gr2"><draw:line draw:name="形狀1" draw:style-name="gr3" draw:text-style-name="P26" svg:x1="14.536cm" svg:y1="1.741cm" svg:x2="12.502cm" svg:y2="0.663cm"><text:p/></draw:line><draw:line draw:name="形狀1_0" draw:style-name="gr4" draw:text-style-name="P27" svg:x1="14.536cm" svg:y1="0.664cm" svg:x2="12.502cm" svg:y2="-0.414cm"><text:p/></draw:line><draw:line draw:name="形狀1_2" draw:style-name="gr4" draw:text-style-name="P27" svg:x1="16.834cm" svg:y1="1.758cm" svg:x2="14.536cm" svg:y2="0.663cm"><text:p/></draw:line><draw:line draw:name="形狀1_1" draw:style-name="gr4" draw:text-style-name="P27" svg:x1="16.834cm" svg:y1="0.663cm" svg:x2="14.536cm" svg:y2="-0.432cm"><text:p/></draw:line></draw:g>08:00-12:00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O5" office:value-type="string">
            <text:p text:style-name="P9"/>
          </table:table-cell>
        </table:table-row>
        <table:table-row table:style-name="表格1.13">
          <table:covered-table-cell/>
          <table:table-cell table:style-name="表格1.C11" office:value-type="string">
            <text:p text:style-name="P9">下午</text:p>
            <text:p text:style-name="P9">13:30-17:30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O5" office:value-type="string">
            <text:p text:style-name="P9"/>
          </table:table-cell>
        </table:table-row>
        <table:table-row table:style-name="表格1.14">
          <table:table-cell table:style-name="表格1.A14" table:number-columns-spanned="18" office:value-type="string">
            <text:p text:style-name="P14">以下欄位由承辦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2">審核</text:p>
          </table:table-cell>
          <table:table-cell table:style-name="表格1.B15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22">加入日期</text:p>
          </table:table-cell>
          <table:table-cell table:style-name="表格1.B2" table:number-columns-spanned="8" office:value-type="string">
            <text:p text:style-name="P4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服務年資</text:p>
          </table:table-cell>
          <table:covered-table-cell/>
          <table:covered-table-cell/>
          <table:covered-table-cell/>
          <table:table-cell table:style-name="表格1.B15" table:number-columns-spanned="5" office:value-type="string">
            <text:p text:style-name="P4">年　　　月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office:value-type="string">
            <text:p text:style-name="P22">簽核</text:p>
          </table:table-cell>
          <table:table-cell table:style-name="表格1.B15" table:number-columns-spanned="17" office:value-type="string">
            <text:p text:style-name="P18"><text:span text:style-name="T5">承</text:span><text:span text:style-name="T4">辦人 <text:s/>　　　　　　</text:span><text:span text:style-name="T5">股長　　 <text:s/>　　　　秘書　　 <text:s/>　　　　</text:span><text:span text:style-name="T4">主任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5" office:value-type="string">
            <text:p text:style-name="P22">退出日期</text:p>
          </table:table-cell>
          <table:table-cell table:style-name="表格1.B2" table:number-columns-spanned="8" office:value-type="string">
            <text:p text:style-name="P4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退出原因</text:p>
          </table:table-cell>
          <table:covered-table-cell/>
          <table:covered-table-cell/>
          <table:covered-table-cell/>
          <table:table-cell table:style-name="表格1.B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5" office:value-type="string">
            <text:p text:style-name="P22">簽核</text:p>
          </table:table-cell>
          <table:table-cell table:style-name="表格1.B15" table:number-columns-spanned="17" office:value-type="string">
            <text:p text:style-name="P18"><text:span text:style-name="T5">承</text:span><text:span text:style-name="T4">辦人 <text:s/>　　　　　　</text:span><text:span text:style-name="T5">股長　　 <text:s/>　　　　秘書　　 <text:s/>　　　　</text:span><text:span text:style-name="T4">主任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3">備註</text:p>
          </table:table-cell>
          <table:table-cell table:style-name="表格1.B20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隸書體W3" svg:font-family="華康隸書體W3, 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華康隸書體W3" style:font-family-asian="華康隸書體W3, 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t3047</meta:initial-creator>
    <meta:creation-date>2020-11-11T15:02:00</meta:creation-date>
    <dc:date>2023-03-29T14:38:44.784000000</dc:date>
    <meta:print-date>2020-11-11T15:31:00</meta:print-date>
    <meta:editing-cycles>19</meta:editing-cycles>
    <meta:editing-duration>PT45M4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68" meta:word-count="390" meta:character-count="666" meta:non-whitespace-character-count="421"/>
  </office:meta>
</office:document-meta>
</file>