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8cm" table:align="center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52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1.503cm"/>
    </style:style>
    <style:style style:name="表格1.O" style:family="table-column">
      <style:table-column-properties style:column-width="0.965cm"/>
    </style:style>
    <style:style style:name="表格1.P" style:family="table-column">
      <style:table-column-properties style:column-width="1.039cm"/>
    </style:style>
    <style:style style:name="表格1.Q" style:family="table-column">
      <style:table-column-properties style:column-width="2.2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118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935cm" fo:keep-together="always"/>
    </style:style>
    <style:style style:name="表格1.11" style:family="table-row">
      <style:table-row-properties style:min-row-height="1.24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975cm" fo:keep-together="always"/>
    </style:style>
    <style:style style:name="表格1.13" style:family="table-row">
      <style:table-row-properties style:min-row-height="1.09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0.981cm" fo:keep-together="always"/>
    </style:style>
    <style:style style:name="表格1.A14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727cm" fo:keep-together="always"/>
    </style:style>
    <style:style style:name="表格1.17" style:family="table-row">
      <style:table-row-properties style:min-row-height="1.588cm" fo:keep-together="always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1.674cm" fo:keep-together="always"/>
    </style:style>
    <style:style style:name="表格1.20" style:family="table-row">
      <style:table-row-properties style:min-row-height="1.166cm" fo:keep-together="always"/>
    </style:style>
    <style:style style:name="表格1.A2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20" style:family="table-cell">
      <style:table-cell-properties style:vertical-align="bottom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26" style:family="paragraph" style:parent-style-name="Standard">
      <style:paragraph-properties fo:margin-left="0cm" fo:margin-right="0cm" fo:line-height="0.706cm" fo:text-align="end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953cm" loext:contextual-spacing="false" fo:line-height="0.706cm"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orphans="2" fo:widows="2" fo:text-indent="0.75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style:line-height-at-least="0cm" fo:text-align="justify" fo:text-align-last="justify" style:justify-single-word="false" style:page-number="auto" style:snap-to-layout-grid="false"/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language-asian="zh" style:country-asian="H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雲林縣西螺戶政事務所</text:p>
      <text:p text:style-name="P3"><text:span text:style-name="T1"><text:s text:c="9"/>志 <text:s/>工 <text:s/>報 <text:s/>名 <text:s/>表 </text:span>填表日期： <text:s text:c="2"/><text:span text:style-name="T1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office:value-type="string">
            <text:p text:style-name="P23"><text:span text:style-name="T5">姓　　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5">性 別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4"><text:span text:style-name="T5"><text:s/></text:span><text:span text:style-name="T9"><text:s text:c="3"/></text:span><text:span text:style-name="T8">年月日</text:span></text:p>
          </table:table-cell>
          <table:covered-table-cell/>
          <table:covered-table-cell/>
          <table:covered-table-cell/>
          <table:table-cell table:style-name="表格1.P1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身份證字號</text:p>
          </table:table-cell>
          <table:table-cell table:style-name="表格1.B2" table:number-columns-spanned="3" office:value-type="string">
            <text:p text:style-name="P7">(必填)</text:p>
          </table:table-cell>
          <table:covered-table-cell/>
          <table:covered-table-cell/>
          <table:table-cell table:style-name="表格1.B2" table:number-columns-spanned="2" office:value-type="string">
            <text:p text:style-name="P5">血 型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5">通訊電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6">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手機號碼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住家電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地址</text:p>
          </table:table-cell>
          <table:table-cell table:style-name="表格1.B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緊急聯絡人</text:p>
          </table:table-cell>
          <table:table-cell table:style-name="表格1.B2" table:number-columns-spanned="2" office:value-type="string">
            <text:p text:style-name="P7"/>
            <text:p text:style-name="P7">(必填)</text:p>
          </table:table-cell>
          <table:covered-table-cell/>
          <table:table-cell table:style-name="表格1.B2" table:number-columns-spanned="3" office:value-type="string">
            <text:p text:style-name="P5">與志工</text:p>
            <text:p text:style-name="P5">之關係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7">(必填)</text:p>
          </table:table-cell>
          <table:covered-table-cell/>
          <table:covered-table-cell/>
          <table:table-cell table:style-name="表格1.B2" table:number-columns-spanned="4" office:value-type="string">
            <text:p text:style-name="P5">緊急聯絡人</text:p>
            <text:p text:style-name="P5">電 <text:s text:c="5"/>話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22"><text:span text:style-name="T10">白天： <text:s text:c="11"/>(必填) </text:span></text:p>
            <text:p text:style-name="P22"><text:span text:style-name="T5">夜間： <text:s text:c="11"/>(必填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學 <text:s/>　歷</text:p>
          </table:table-cell>
          <table:table-cell table:style-name="表格1.B6" table:number-columns-spanned="16" office:value-type="string">
            <text:p text:style-name="P2"><text:span text:style-name="T5">□研究所　□大專　□高中／職　□國中及以下　□其他</text:span><text:span text:style-name="T10">　　　　　</text:span></text:p>
            <text:p text:style-name="P13">□畢業　　□肄業　□在學</text:p>
            <text:p text:style-name="P2"><text:span text:style-name="T5">學校：</text:span><text:span text:style-name="T10">　　　　　　　　　</text:span><text:span text:style-name="T5">科系：</text:span><text:span text:style-name="T10">　　　　　　　　　　</text:span><text:span text:style-name="T5">年級：</text:span><text:span text:style-name="T1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職業狀況</text:p>
          </table:table-cell>
          <table:table-cell table:style-name="表格1.B6" table:number-columns-spanned="16" office:value-type="string">
            <text:p text:style-name="P2"><text:span text:style-name="T5">□在職人員　□家庭主婦　□退休人員　□公教人員　□學生　□其他</text:span><text:span text:style-name="T10">　　　　　</text:span></text:p>
            <text:p text:style-name="P2"><text:span text:style-name="T5">（曾）服務單位：</text:span><text:span text:style-name="T10">　　　　　　　　　　　</text:span><text:span text:style-name="T5">職稱：</text:span><text:span text:style-name="T10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5">語言</text:span><text:span text:style-name="T7">能力</text:span></text:p>
          </table:table-cell>
          <table:table-cell table:style-name="表格1.B6" table:number-columns-spanned="16" office:value-type="string">
            <text:p text:style-name="P15">□台語 □國語 □英語 □日語 □客語 □其他，請說明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志願服務</text:p>
            <text:p text:style-name="P5">經驗</text:p>
          </table:table-cell>
          <table:table-cell table:style-name="表格1.P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志願服務</text:p>
            <text:p text:style-name="P23"><text:span text:style-name="T5">紀錄冊</text:span></text:p>
          </table:table-cell>
          <table:table-cell table:style-name="表格1.B6" table:number-columns-spanned="16" office:value-type="string">
            <text:p text:style-name="P13">是否有受過相關志工訓練 <text:s/>□基礎訓練□特殊訓練□皆無，願意接受培訓</text:p>
            <text:p text:style-name="P2"><text:span text:style-name="T5">是否有志願服務紀錄冊 <text:s text:c="3"/>□無　　　□有，志願服務冊編號：</text:span><text:span text:style-name="T10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3"><text:span text:style-name="T5">可以提供</text:span></text:p>
            <text:p text:style-name="P5">服務時段</text:p>
          </table:table-cell>
          <table:table-cell table:style-name="表格1.B2" office:value-type="string">
            <text:p text:style-name="P5"><text:s text:c="3"/>星期</text:p>
            <text:p text:style-name="P4">時段</text:p>
          </table:table-cell>
          <table:table-cell table:style-name="表格1.C11" table:number-columns-spanned="3" office:value-type="string">
            <text:p text:style-name="P18">一</text:p>
          </table:table-cell>
          <table:covered-table-cell/>
          <table:covered-table-cell/>
          <table:table-cell table:style-name="表格1.C11" table:number-columns-spanned="2" office:value-type="string">
            <text:p text:style-name="P18">二</text:p>
          </table:table-cell>
          <table:covered-table-cell/>
          <table:table-cell table:style-name="表格1.C11" table:number-columns-spanned="3" office:value-type="string">
            <text:p text:style-name="P18">三</text:p>
          </table:table-cell>
          <table:covered-table-cell/>
          <table:covered-table-cell/>
          <table:table-cell table:style-name="表格1.C11" table:number-columns-spanned="2" office:value-type="string">
            <text:p text:style-name="P18">四</text:p>
          </table:table-cell>
          <table:covered-table-cell/>
          <table:table-cell table:style-name="表格1.C11" table:number-columns-spanned="2" office:value-type="string">
            <text:p text:style-name="P18">五</text:p>
          </table:table-cell>
          <table:covered-table-cell/>
          <table:table-cell table:style-name="表格1.C11" table:number-columns-spanned="2" office:value-type="string">
            <text:p text:style-name="P18">六</text:p>
          </table:table-cell>
          <table:covered-table-cell/>
          <table:table-cell table:style-name="表格1.Q11" office:value-type="string">
            <text:p text:style-name="P18">日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14">上午</text:p>
            <text:p text:style-name="P1"><text:span text:style-name="T5">08:00-12:00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P2" office:value-type="string">
            <text:p text:style-name="P14"/>
          </table:table-cell>
        </table:table-row>
        <table:table-row table:style-name="表格1.13">
          <table:covered-table-cell/>
          <table:table-cell table:style-name="表格1.B2" office:value-type="string">
            <text:p text:style-name="P14">下午</text:p>
            <text:p text:style-name="P14">13:30-17:30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P2" office:value-type="string">
            <text:p text:style-name="P14"/>
          </table:table-cell>
        </table:table-row>
        <table:table-row table:style-name="表格1.14">
          <table:table-cell table:style-name="表格1.A14" table:number-columns-spanned="17" office:value-type="string">
            <text:p text:style-name="P20">以下欄位由工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審核</text:p>
          </table:table-cell>
          <table:table-cell table:style-name="表格1.B15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30">加入日期</text:p>
          </table:table-cell>
          <table:table-cell table:style-name="表格1.B2" table:number-columns-spanned="7" office:value-type="string">
            <text:p text:style-name="P10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服務年資</text:p>
          </table:table-cell>
          <table:covered-table-cell/>
          <table:covered-table-cell/>
          <table:covered-table-cell/>
          <table:table-cell table:style-name="表格1.B15" table:number-columns-spanned="5" office:value-type="string">
            <text:p text:style-name="P10">年　　　月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office:value-type="string">
            <text:p text:style-name="P30">簽核</text:p>
          </table:table-cell>
          <table:table-cell table:style-name="表格1.B15" table:number-columns-spanned="16" office:value-type="string">
            <text:p text:style-name="P25"><text:span text:style-name="T7">承</text:span><text:span text:style-name="T5">辦人　　　　　　</text:span><text:span text:style-name="T7">股長</text:span><text:span text:style-name="T5"> <text:s text:c="12"/></text:span><text:span text:style-name="T7">秘書</text:span><text:span text:style-name="T5"> <text:s text:c="16"/>主任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office:value-type="string">
            <text:p text:style-name="P30">退出日期</text:p>
          </table:table-cell>
          <table:table-cell table:style-name="表格1.B2" table:number-columns-spanned="7" office:value-type="string">
            <text:p text:style-name="P10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退出原因</text:p>
          </table:table-cell>
          <table:covered-table-cell/>
          <table:covered-table-cell/>
          <table:covered-table-cell/>
          <table:table-cell table:style-name="表格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5" office:value-type="string">
            <text:p text:style-name="P30">簽核</text:p>
          </table:table-cell>
          <table:table-cell table:style-name="表格1.B15" table:number-columns-spanned="16" office:value-type="string">
            <text:p text:style-name="P25"><text:span text:style-name="T7">承</text:span><text:span text:style-name="T5">辦人　　　　　　</text:span><text:span text:style-name="T7">股長</text:span><text:span text:style-name="T5"> <text:s text:c="12"/></text:span><text:span text:style-name="T7">秘書</text:span><text:span text:style-name="T5"> <text:s text:c="16"/>主任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1">備註</text:p>
          </table:table-cell>
          <table:table-cell table:style-name="表格1.B20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華康隸書體W3" style:font-family-asian="華康隸書體W3, 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t3047</meta:initial-creator>
    <meta:creation-date>2020-11-11T15:02:00</meta:creation-date>
    <dc:creator>user</dc:creator>
    <dc:date>2020-11-11T16:43:00</dc:date>
    <meta:print-date>2020-11-11T15:31:00</meta:print-date>
    <meta:editing-cycles>5</meta:editing-cycles>
    <meta:editing-duration>PT21M</meta:editing-duration>
    <meta:document-statistic meta:table-count="1" meta:image-count="0" meta:object-count="0" meta:page-count="2" meta:paragraph-count="67" meta:word-count="373" meta:character-count="657" meta:non-whitespace-character-count="403"/>
    <meta:generator>LibreOffice/5.3.7.2$Windows_X86_64 LibreOffice_project/6b8ed514a9f8b44d37a1b96673cbbdd077e24059</meta:generator>
  </office:meta>
</office:document-meta>
</file>