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2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 style:list-style-name="WW8Num1">
      <style:paragraph-properties fo:line-height="0.423cm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text-align="justify" fo:text-align-last="justify" style:justify-single-word="false"/>
    </style:style>
    <style:style style:name="P28" style:family="paragraph" style:parent-style-name="Standard">
      <style:text-properties style:letter-kerning="tru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35" style:family="paragraph" style:parent-style-name="Standard">
      <style:paragraph-properties fo:margin-left="-0.072cm" fo:margin-right="0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49" style:family="paragraph" style:parent-style-name="Standard" style:list-style-name="WW8Num1">
      <style:paragraph-properties fo:margin-left="0.953cm" fo:margin-right="0cm" fo:line-height="0.423cm" fo:text-indent="-0.953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1.905cm" fo:margin-right="0cm" fo:line-height="0.423cm" fo:text-indent="-1.058cm" style:auto-text-indent="false"/>
    </style:style>
    <style:style style:name="P51" style:family="paragraph" style:parent-style-name="Standard">
      <style:paragraph-properties fo:margin-left="0.847cm" fo:margin-right="0cm" fo:line-height="0.423cm" fo:text-indent="0cm" style:auto-text-indent="false"/>
    </style:style>
    <style:style style:name="P52" style:family="paragraph" style:parent-style-name="Standard">
      <style:paragraph-properties fo:margin-left="1.901cm" fo:margin-right="0cm" fo:line-height="0.423cm" fo:text-indent="-1.058cm" style:auto-text-indent="false"/>
    </style:style>
    <style:style style:name="P53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4" style:family="paragraph" style:parent-style-name="Standard">
      <style:paragraph-properties fo:margin-left="1.401cm" fo:margin-right="0cm" fo:line-height="0.353cm" fo:text-indent="-0.318cm" style:auto-text-indent="false"/>
    </style:style>
    <style:style style:name="P55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9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細明體"/>
    </style:style>
    <style:style style:name="T16" style:family="text">
      <style:text-properties style:font-name="標楷體" style:letter-kerning="true" style:font-name-asian="標楷體" style:font-name-complex="細明體"/>
    </style:style>
    <style:style style:name="T17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0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21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2" style:family="text">
      <style:text-properties fo:font-size="10pt" style:letter-kerning="true" style:font-size-asian="10pt" style:font-size-complex="10pt"/>
    </style:style>
    <style:style style:name="T23" style:family="text">
      <style:text-properties style:letter-kerning="true"/>
    </style:style>
    <style:style style:name="T24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雲林縣西螺戶政事務所性騷擾事件申訴書（紀錄）</text:span></text:p>
      <text:p text:style-name="P2"><text:span text:style-name="T22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1"><text:span text:style-name="T4">申訴</text:span><text:span text:style-name="T4">人</text:span><text:span text:style-name="T4">資料</text:span></text:p>
          </table:table-cell>
          <table:table-cell table:style-name="表格1.B1" office:value-type="string">
            <text:p text:style-name="P36">姓名</text:p>
          </table:table-cell>
          <table:table-cell table:style-name="表格1.C1" office:value-type="string">
            <text:p text:style-name="P38"/>
          </table:table-cell>
          <table:table-cell table:style-name="表格1.C1" office:value-type="string">
            <text:p text:style-name="P37">性別</text:p>
          </table:table-cell>
          <table:table-cell table:style-name="表格1.C1" table:number-columns-spanned="2" office:value-type="string">
            <text:p text:style-name="P37">□男　□女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7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2">身分證統一編號（或護照號碼）</text:p>
          </table:table-cell>
          <table:table-cell table:style-name="表格1.C2" office:value-type="string">
            <text:p text:style-name="P43"/>
          </table:table-cell>
          <table:table-cell table:style-name="表格1.C2" office:value-type="string">
            <text:p text:style-name="P44"><text:span text:style-name="T6">聯絡</text:span><text:span text:style-name="T6">電話</text:span></text:p>
          </table:table-cell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14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39">職稱</text:p>
          </table:table-cell>
          <table:table-cell table:style-name="表格1.J2" office:value-type="string">
            <text:p text:style-name="P40"/>
          </table:table-cell>
        </table:table-row>
        <table:table-row table:style-name="表格1.3">
          <table:covered-table-cell/>
          <table:table-cell table:style-name="表格1.B3" office:value-type="string">
            <text:p text:style-name="P45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1.C3" table:number-columns-spanned="8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教育程度</text:p>
          </table:table-cell>
          <table:table-cell table:style-name="表格1.J2" table:number-columns-spanned="8" office:value-type="string">
            <text:p text:style-name="P16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職　　業</text:p>
          </table:table-cell>
          <table:table-cell table:style-name="表格1.C5" table:number-columns-spanned="8" office:value-type="string">
            <text:p text:style-name="P16">□學生□服務業□專門職業□農林漁牧□工礦業□商業□公教軍警□家庭管理</text:p>
            <text:p text:style-name="P16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1"><text:span text:style-name="T4">申訴</text:span><text:span text:style-name="T4">事實內容</text:span></text:p>
          </table:table-cell>
          <table:table-cell table:style-name="表格1.B5" office:value-type="string">
            <text:p text:style-name="P47">加害人姓名</text:p>
          </table:table-cell>
          <table:table-cell table:style-name="表格1.C6" office:value-type="string">
            <text:p text:style-name="P23"><text:span text:style-name="T6">　　　</text:span><text:span text:style-name="T6">□</text:span><text:span text:style-name="T6">不詳</text:span></text:p>
          </table:table-cell>
          <table:table-cell table:style-name="表格1.C6" table:number-columns-spanned="2" office:value-type="string">
            <text:p text:style-name="P23"><text:span text:style-name="T6">加害人</text:span><text:span text:style-name="T6">服務或就學單位</text:span></text:p>
          </table:table-cell>
          <table:covered-table-cell/>
          <table:table-cell table:style-name="表格1.C5" table:number-columns-spanned="5" office:value-type="string">
            <text:p text:style-name="P11">□　　　　　　　　職稱：　　　　聯絡電話：</text:p>
            <text:p text:style-name="P26"><text:span text:style-name="T8">□</text:span><text:span text:style-name="T6">無</text:span></text:p>
            <text:p text:style-name="P26"><text:span text:style-name="T8">□</text:span><text:span text:style-name="T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7">事件發生時間</text:p>
          </table:table-cell>
          <table:table-cell table:style-name="表格1.C5" table:number-columns-spanned="8" office:value-type="string">
            <text:p text:style-name="P29"><text:span text:style-name="T6">　　　年　　　月　　　日　　</text:span><text:span text:style-name="T21">□上午□下午</text:span><text:span text:style-name="T15">　　　　</text:span><text:span text:style-name="T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7">事件發生地點</text:p>
          </table:table-cell>
          <table:table-cell table:style-name="表格1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7">事件發生過程</text:p>
          </table:table-cell>
          <table:table-cell table:style-name="表格1.C5" table:number-columns-spanned="8" office:value-type="string">
            <text:p text:style-name="P1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相關證據</text:p>
          </table:table-cell>
          <table:table-cell table:style-name="表格1.B10" table:number-columns-spanned="9" office:value-type="string">
            <text:p text:style-name="P30"><text:span text:style-name="T6">附件1</text:span><text:span text:style-name="T6">：</text:span></text:p>
            <text:p text:style-name="P30"><text:span text:style-name="T6">附件2</text:span><text:span text:style-name="T6">：</text:span></text:p>
            <text:p text:style-name="P1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9"><text:span text:style-name="T4">申訴</text:span><text:span text:style-name="T4">人（</text:span><text:span text:style-name="T4">法定代理人或委任代理人</text:span><text:span text:style-name="T4">）</text:span><text:span text:style-name="T4">簽名或蓋章：　　　　　　　</text:span><text:span text:style-name="T4">申</text:span><text:span text:style-name="T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以上紀錄經當場向申訴人朗讀或交付閱覽，申訴人認為無誤。</text:p>
            <text:p text:style-name="P4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----------------------處理情形摘要（以下申訴人免填</text:span><text:span text:style-name="T13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9">初次接獲單位</text:p>
          </table:table-cell>
          <table:table-cell table:style-name="表格2.B1" office:value-type="string">
            <text:p text:style-name="P41">單位名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9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6">　　年　　月　　日　</text:span><text:span text:style-name="T21">□上午□下午</text:span><text:span text:style-name="T15">　　</text:span><text:span text:style-name="T6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處理或移送流程摘要</text:p>
          </table:table-cell>
          <table:table-cell table:style-name="表格2.B3" table:number-columns-spanned="6" office:value-type="string">
            <text:list xml:id="list6487902586676898357" text:style-name="WW8Num1">
              <text:list-item>
                <text:p text:style-name="P49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4"><text:span text:style-name="T6">2.本單位為警察機關，已就性騷擾申訴事件</text:span><text:span text:style-name="T8">詳予記錄。處理情形如下：</text:span></text:p>
              </text:list-item>
            </text:list>
            <text:p text:style-name="P50"><text:span text:style-name="T8">□2-1因已知悉加害人有所屬</text:span><text:span text:style-name="T9">機關、部隊、學校、機構、僱用人，將即移請其所屬機關、部隊、學校、機構或僱用人續為調查，並副知該管直轄市、縣（市）主管機關及申訴人。</text:span></text:p>
            <text:p text:style-name="P51"><text:span text:style-name="T6">□2-2</text:span><text:span text:style-name="T8">因</text:span><text:span text:style-name="T9">加害人不明，將即行調查</text:span><text:span text:style-name="T24">。</text:span></text:p>
            <text:p text:style-name="P51"><text:span text:style-name="T9">□2-3因不知加害人有無所屬機關、部隊、學校、機構或僱用人，將即行調查</text:span><text:span text:style-name="T24">。</text:span></text:p>
            <text:list xml:id="list134914204962727" text:continue-numbering="true" text:style-name="WW8Num1">
              <text:list-item>
                <text:p text:style-name="P49">3.本單位為直轄市、縣（市）主管機關：</text:p>
              </text:list-item>
            </text:list>
            <text:p text:style-name="P53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52"><text:span text:style-name="T6">□3-2.加害人不明或不知有無所屬機關、部隊、學校、機構或僱用人者：直轄市、縣（市）主管機關於7日內將上開資料移請事件發生地警察機關處理。</text:span></text:p>
            <text:list xml:id="list134914462046957" text:continue-numbering="true" text:style-name="WW8Num1">
              <text:list-item>
                <text:p text:style-name="P49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1">備註：1.本申訴書填寫完畢後，「初次接獲單位」應影印1份予申訴人留存。</text:span></text:p>
      <text:p text:style-name="P54"><text:span text:style-name="T11">2.提出申訴書者</text:span><text:span text:style-name="T11">，</text:span><text:span text:style-name="T11">將標題之「紀錄」2字及「紀錄人簽名或蓋章」欄刪除。</text:span></text:p>
      <text:p text:style-name="P54"><text:span text:style-name="T11">3.機關、部隊、學校、機構或僱用人，應於申訴或移送到達之日起7日內開始調查，並應於2個月內調查完成；必要時，得延長1個月，並應通知當事人。</text:span></text:p>
      <text:p text:style-name="P55">4.本申訴書（紀錄）所載當事人相關資料，除有調查之必要或基於公共安全之考量者外，應予保密。</text:p>
      <text:p text:style-name="P56"><text:span text:style-name="T4">（</text:span><text:span text:style-name="T4">背面</text:span><text:span text:style-name="T4">）</text:span></text:p>
      <text:p text:style-name="Standard"><text:span text:style-name="T4">法定代理人</text:span>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7"><text:span text:style-name="T4">　法定代理</text:span><text:span text:style-name="T4">人</text:span><text:span text:style-name="T4">資料</text:span></text:p>
          </table:table-cell>
          <table:table-cell table:style-name="表格3.B1" office:value-type="string">
            <text:p text:style-name="P36">姓名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性別</text:p>
          </table:table-cell>
          <table:table-cell table:style-name="表格3.B1" office:value-type="string">
            <text:p text:style-name="P37">□男　□女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37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2">身分證統一編號（或護照號碼）</text:p>
          </table:table-cell>
          <table:table-cell table:style-name="表格3.B2" table:number-columns-spanned="3" office:value-type="string">
            <text:p text:style-name="P40"/>
          </table:table-cell>
          <table:covered-table-cell/>
          <table:covered-table-cell/>
          <table:table-cell table:style-name="表格3.B2" office:value-type="string">
            <text:p text:style-name="P27"><text:span text:style-name="T6">聯絡</text:span><text:span text:style-name="T6">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5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3.C3" table:number-columns-spanned="5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6">職業</text:p>
          </table:table-cell>
          <table:table-cell table:style-name="表格3.C4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8">　委任代理人資料</text:p>
          </table:table-cell>
          <table:table-cell table:style-name="表格4.B1" office:value-type="string">
            <text:p text:style-name="P36">姓名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性別</text:p>
          </table:table-cell>
          <table:table-cell table:style-name="表格4.B1" office:value-type="string">
            <text:p text:style-name="P37">□男　□女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2">身分證統一編號（或護照號碼）</text:p>
          </table:table-cell>
          <table:table-cell table:style-name="表格4.B2" table:number-columns-spanned="3" office:value-type="string">
            <text:p text:style-name="P40"/>
          </table:table-cell>
          <table:covered-table-cell/>
          <table:covered-table-cell/>
          <table:table-cell table:style-name="表格4.B2" office:value-type="string">
            <text:p text:style-name="P27"><text:span text:style-name="T6">聯絡</text:span><text:span text:style-name="T6">電話</text:span></text:p>
          </table:table-cell>
          <table:table-cell table:style-name="表格4.G2" office:value-type="string">
            <text:p text:style-name="P40"/>
          </table:table-cell>
        </table:table-row>
        <table:table-row table:style-name="表格4.3">
          <table:covered-table-cell/>
          <table:table-cell table:style-name="表格4.B3" office:value-type="string">
            <text:p text:style-name="P45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4.C3" table:number-columns-spanned="5" office:value-type="string">
            <text:p text:style-name="P35"><text:span text:style-name="T15">　　　</text:span><text:span text:style-name="T14">　　</text:span><text:span text:style-name="T19">縣市</text:span><text:span text:style-name="T18">　　</text:span><text:span text:style-name="T19">村里</text:span><text:span text:style-name="T14">　 　　　</text:span><text:span text:style-name="T8">路</text:span><text:span text:style-name="T14">　 　　</text:span><text:span text:style-name="T19">段巷</text:span><text:span text:style-name="T14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6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六市戶政事務所性騷擾事件申訴書（紀錄）</dc:title>
    <meta:initial-creator>user</meta:initial-creator>
    <meta:creation-date>2018-10-25T10:58:00</meta:creation-date>
    <dc:creator>USER</dc:creator>
    <dc:date>2018-10-25T10:58:00</dc:date>
    <meta:editing-cycles>2</meta:editing-cycles>
    <meta:document-statistic meta:table-count="4" meta:image-count="0" meta:object-count="0" meta:page-count="3" meta:paragraph-count="89" meta:word-count="1310" meta:character-count="1566" meta:non-whitespace-character-count="1375"/>
    <meta:generator>NDC_ODF_Application_Tools/1.0.3$Windows_X86_64 LibreOffice_project/8ad3e16aadc5e73175a2d44b1abec8638aa18880</meta:generator>
  </office:meta>
</office:document-meta>
</file>